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/>
    </style:style>
    <style:style style:name="T7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center"/>
    </style:style>
    <style:style style:name="T109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Несвиж-Мир-Псков</text:p>
      <text:p text:style-name="P5">9-11 августа 2024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</text:p>
      <text:p text:style-name="Standard"><text:span text:style-name="T8">04.00 -<text:s/></text:span><text:span text:style-name="T9">сбор группы у ДКП<text:s/></text:span><text:span text:style-name="T10">(Площадь Ленина д. 1) — магазин Зенден, выезд из Пскова в Минск.</text:span><text:span text:style-name="T11"><text:line-break/></text:span><text:span text:style-name="T12">13.00 прибытие в Минск.</text:span><text:span text:style-name="T13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4"><text:span text:style-name="T15">14.00-17.00</text:span><text:span text:style-name="T16"><text:s/></text:span><text:span text:style-name="T17">–</text:span><text:span text:style-name="T18"><text:s/></text:span><text:span text:style-name="T19">прибытие в Минск. Встреча с экскур</text:span><text:span text:style-name="T20">соводом.</text:span></text:p>
      <text:p text:style-name="P21"><text:span text:style-name="T22">Отправление на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 многое другое.</text:span></text:p>
      <text:p text:style-name="P23"><text:span text:style-name="T24"><text:line-break/></text:span><text:span text:style-name="T25">После экскурсии</text:span><text:span text:style-name="T26"><text:s/>Заселение в отель. Свободный вечер.</text:span></text:p>
      <text:p text:style-name="P27"><text:span text:style-name="T28">Рекомендуем провести вечер в пивоварне-караоке «Друзья».<text:s/></text:span></text:p>
      <text:p text:style-name="P29"/>
      <text:p text:style-name="P30"><text:span text:style-name="T31">2 день ВТОРОЙ И ПОСЛЕДНИЙ ДЕНЬ МОГУТ БЫТЬ ПОМЕНЯНЫ МЕСТАМИ!!!</text:span></text:p>
      <text:p text:style-name="P32"><text:span text:style-name="T33">С</text:span><text:span text:style-name="T34"> </text:span><text:span text:style-name="T35">07:00 </text:span><text:span text:style-name="T36">Завтрак в отеле</text:span><text:span text:style-name="T37">.<text:s/></text:span><text:span text:style-name="T38">Выезд из отеля в 7:40 в Несвиж.</text:span></text:p>
      <text:p text:style-name="P39"><text:span text:style-name="T40">10:00 Прибытие в Несвижский замок.<text:s/></text:span><text:span text:style-name="T41">Осмотр </text:span><text:span text:style-name="T42">Дворцово-паркового комплекса</text:span><text:span text:style-name="T43"> </text:span><text:span text:style-name="T44">XVI-XVIII<text:s/></text:span><text:span text:style-name="T45">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</text:span><text:span text:style-name="T46"><text:s/>ансамбль зданий, образующих изящный парадный двор. Осмотр впечатляющих экспозиций в дворцовом комплексе — парадные залы дворца<text:s/></text:span><text:soft-page-break/><text:span text:style-name="T47">(Охотничий, Бальный, Портретный, Каминный, Золотой и др.), жилые и хозяйственные помещения. Прогулка по живописным паркам, примы</text:span><text:span text:style-name="T48">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49"><text:span text:style-name="T50">12</text:span><text:span text:style-name="T51">:00</text:span><text:span text:style-name="T52"> </text:span><text:span text:style-name="T53">Свободное время. Самостоятельный осмотр музейного комплекса. Не</text:span><text:span text:style-name="T54"><text:s/>забудьте купить сувенирную Продукцию в виде белорусских настоек и наливок в специализированном магазинчике у входа в замок.</text:span></text:p>
      <text:p text:style-name="P55"><text:span text:style-name="T56">14:00</text:span><text:span text:style-name="T57"> </text:span><text:span text:style-name="T58">Переезд в Мир.</text:span></text:p>
      <text:p text:style-name="P59"><text:span text:style-name="T60">14:50 Мирский замок,</text:span><text:span text:style-name="T61"> </text:span><text:span text:style-name="T62">построенный в первой<text:s/></text:span><text:span text:style-name="T63">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</text:span><text:span text:style-name="T64"><text:s/>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</text:span><text:span text:style-name="T65">ских. Историческая часть </text:span><text:span text:style-name="T66">поселка Мир</text:span><text:span text:style-name="T67"> </text:span><text:span text:style-name="T68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</text:span><text:span text:style-name="T69">иков и купцов формируют ансамбль Рыночной площади Мира.</text:span></text:p>
      <text:p text:style-name="P70"><text:span text:style-name="T71">16:30 Сбор группы, отправлени</text:span><text:span text:style-name="T72">е в<text:s/></text:span><text:span text:style-name="T73">Минск.</text:span></text:p>
      <text:p text:style-name="P74"><text:span text:style-name="T75">Прибытие к отелю.</text:span></text:p>
      <text:p text:style-name="P76"/>
      <text:p text:style-name="P77"><text:span text:style-name="T78">3</text:span><text:span text:style-name="T79"><text:s/>день</text:span></text:p>
      <text:p text:style-name="P80">С 7.00 Завтрак в отеле. Освобождение номеров. </text:p>
      <text:p text:style-name="P81"><text:span text:style-name="T82">Свободный день.<text:s/></text:span><text:span text:style-name="T83">Рекомендуем посетить музеи города, а так же аквапарк «Лебяжий»,<text:s/></text:span><text:span text:style-name="T84">дельфинарий «Немо» и ЗООпарк.</text:span></text:p>
      <text:p text:style-name="P85">17:00 Сбор группы, выезд в Псков.</text:p>
      <text:p text:style-name="P86"><text:span text:style-name="T87">02:0</text:span><text:span text:style-name="T88">0 </text:span><text:span text:style-name="T89">Ориентировочное время прибытия.</text:span></text:p>
      <text:p text:style-name="P90">Стоимость на человека при двухместном размещении: 13690 <text:s/>руб.</text:p>
      <text:p text:style-name="P91"><text:span text:style-name="T92">В стоимость включено</text:span><text:span text:style-name="T93">:</text:span></text:p>
      <text:list text:style-name="LFO1" text:continue-numbering="true">
        <text:list-item>
          <text:p text:style-name="P94"><text:span text:style-name="T95">транспортное обслуживание Псков-Минск</text:span><text:span text:style-name="T96">-Мир-Несвиж-Псков</text:span></text:p>
        </text:list-item>
        <text:list-item>
          <text:p text:style-name="P97">проживание в отеле 2 ночи</text:p>
        </text:list-item>
        <text:list-item>
          <text:p text:style-name="P98">завтраки в отеле</text:p>
        </text:list-item>
        <text:list-item>
          <text:p text:style-name="P99">обзорная экскурсия по Минску</text:p>
        </text:list-item>
        <text:list-item>
          <text:p text:style-name="P100">экскурсия в Несвижском замке</text:p>
        </text:list-item>
        <text:list-item>
          <text:p text:style-name="P101">экскурсия в Мирском замке</text:p>
        </text:list-item>
        <text:list-item>
          <text:p text:style-name="P102">сопровождение сотрудником компании</text:p>
        </text:list-item>
      </text:list>
      <text:p text:style-name="P103"/>
      <text:p text:style-name="P104">Дополнительно оплачиваются:</text:p>
      <text:list text:style-name="LFO2" text:continue-numbering="true">
        <text:list-item>
          <text:p text:style-name="P105"><text:span text:style-name="T106">входные билеты в 2 замка (взрослый 800 р, детский 500 р — в один замок)</text:span></text:p>
        </text:list-item>
      </text:list>
      <text:p text:style-name="P107"/>
      <text:p text:style-name="P108"><text:span text:style-name="T109">*Фирма вправе менять экскурсионные объекты местами. Экскурсии могут быть заменены на равнозначные!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4:12:00Z</meta:creation-date>
    <dc:date>2024-02-15T14:12:00Z</dc:date>
    <meta:print-date>2022-05-04T15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2" meta:character-count="3893" meta:row-count="27" meta:non-whitespace-character-count="3318"/>
  </office:meta>
</office:document-meta>
</file>