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9933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style="italic" style:font-style-asian="italic"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style="italic" style:font-style-asian="italic" fo:font-size="18pt" style:font-size-asian="18pt" style:font-size-complex="18pt" fo:language="ru" fo:country="RU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 fo:language="ru" fo:country="RU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background-color="#FFFFFF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margin-left="-0.0118in" fo:text-indent="-0.009in" fo:background-color="#FFFFFF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justify" fo:margin-left="-0.0236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21" style:parent-style-name="Standard" style:family="paragraph">
      <style:paragraph-properties fo:text-align="justify" fo:margin-left="0.0118in" fo:text-indent="-0.009in" fo:background-color="#FFFFFF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343E4A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343E4A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28" style:parent-style-name="Standard" style:family="paragraph">
      <style:paragraph-properties fo:text-align="justify" fo:margin-left="0.0118in" fo:text-indent="-0.009in" fo:background-color="#FFFFFF">
        <style:tab-stops/>
      </style:paragraph-properties>
      <style:text-properties fo:language="ru" fo:country="RU"/>
    </style:style>
    <style:style style:name="P29" style:parent-style-name="Standard" style:family="paragraph">
      <style:paragraph-properties fo:text-align="justify" fo:margin-left="0.0118in" fo:text-indent="-0.009in" fo:background-color="#FFFFFF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P35" style:parent-style-name="Standard" style:family="paragraph">
      <style:paragraph-properties fo:text-align="justify" fo:margin-left="0.0118in" fo:text-indent="-0.009in" fo:background-color="#FFFFFF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38" style:parent-style-name="Standard" style:family="paragraph">
      <style:paragraph-properties fo:text-align="justify" fo:margin-left="0.2173in" fo:text-indent="-0.009in" fo:background-color="#FFFFFF">
        <style:tab-stops/>
      </style:paragraph-properties>
    </style:style>
    <style:style style:name="T3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fo:text-align="justify" fo:margin-left="-0.0118in" fo:text-indent="-0.009in" fo:background-color="#FFFFFF">
        <style:tab-stops/>
      </style:paragraph-properties>
    </style:style>
    <style:style style:name="T41" style:parent-style-name="StrongEmphasis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paragraph-properties fo:text-align="justify" fo:margin-left="-0.0118in" fo:text-indent="-0.009in" fo:background-color="#FFFFFF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47" style:parent-style-name="Standard" style:family="paragraph">
      <style:paragraph-properties fo:text-align="justify" fo:margin-left="-0.0118in" fo:text-indent="-0.009in" fo:background-color="#FFFFFF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51" style:parent-style-name="Textbody" style:family="paragraph">
      <style:paragraph-properties fo:widows="2" fo:orphans="2" fo:text-align="justify" fo:margin-bottom="0.1875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.1875in"/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 fo:text-indent="-0.009in" fo:background-color="#FFFFFF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55" style:parent-style-name="Standard" style:family="paragraph">
      <style:paragraph-properties fo:text-align="justify" fo:margin-left="-0.0236in" fo:text-indent="-0.2104in" fo:background-color="#FFFFFF">
        <style:tab-stops>
          <style:tab-stop style:type="left" style:position="-0.2104in"/>
        </style:tab-stops>
      </style:paragraph-properties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60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7" style:parent-style-name="Standard" style:family="paragraph">
      <style:paragraph-properties fo:text-align="justify" fo:margin-left="-0.0236in" fo:text-indent="-0.2104in" fo:background-color="#FFFFFF">
        <style:tab-stops>
          <style:tab-stop style:type="left" style:position="-0.2104in"/>
        </style:tab-stops>
      </style:paragraph-properties>
    </style:style>
    <style:style style:name="P68" style:parent-style-name="Standard" style:family="paragraph">
      <style:paragraph-properties fo:text-align="justify" fo:margin-left="-0.0236in" fo:text-indent="-0.2104in" fo:background-color="#FFFFFF">
        <style:tab-stops>
          <style:tab-stop style:type="left" style:position="-0.2104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70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71" style:parent-style-name="StrongEmphasis" style:family="text">
      <style:text-properties fo:font-weight="normal" style:font-weight-asian="normal" fo:color="#000000" fo:font-size="14pt" style:font-size-asian="14pt" style:font-size-complex="14pt" fo:background-color="#FFFFFF" fo:language="ru" fo:country="RU"/>
    </style:style>
    <style:style style:name="T72" style:parent-style-name="StrongEmphasis" style:family="text">
      <style:text-properties fo:font-weight="normal" style:font-weight-asian="normal" fo:color="#000000" fo:font-size="14pt" style:font-size-asian="14pt" style:font-size-complex="14pt" fo:background-color="#FFFFFF" fo:language="ru" fo:country="RU"/>
    </style:style>
    <style:style style:name="T73" style:parent-style-name="StrongEmphasis" style:family="text">
      <style:text-properties fo:font-weight="normal" style:font-weight-asian="normal" fo:color="#000000" fo:font-size="14pt" style:font-size-asian="14pt" style:font-size-complex="14pt" fo:background-color="#FFFFFF" fo:language="ru" fo:country="RU"/>
    </style:style>
    <style:style style:name="P74" style:parent-style-name="Standard" style:family="paragraph">
      <style:paragraph-properties fo:text-align="justify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1" style:parent-style-name="StrongEmphasis" style:family="text">
      <style:text-properties fo:color="#000000" fo:font-size="14pt" style:font-size-asian="14pt" style:font-size-complex="14pt" fo:background-color="#FFFFFF"/>
    </style:style>
    <style:style style:name="T82" style:parent-style-name="StrongEmphasis" style:family="text">
      <style:text-properties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5" style:parent-style-name="Standard" style:family="paragraph">
      <style:paragraph-properties fo:text-align="justify" fo:background-color="#FFFFFF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87" style:parent-style-name="Standard" style:family="paragraph">
      <style:paragraph-properties fo:text-align="justify" fo:background-color="#FFFFFF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8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background-color="#FFFFFF" fo:language="ru" fo:country="RU"/>
    </style:style>
    <style:style style:name="P90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91" style:parent-style-name="Standard" style:family="paragraph">
      <style:paragraph-properties fo:text-align="end"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92" style:parent-style-name="Standard" style:family="paragraph">
      <style:paragraph-properties fo:margin-left="0.2173in" fo:text-indent="-0.009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93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4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5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6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7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8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99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0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1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2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3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5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6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7" style:parent-style-name="Обычныйвеб" style:family="paragraph">
      <style:paragraph-properties fo:text-align="center"/>
      <style:text-properties fo:font-weight="bold" style:font-weight-asian="bold" fo:color="#222222"/>
    </style:style>
    <style:style style:name="P108" style:parent-style-name="Обычныйвеб" style:family="paragraph">
      <style:paragraph-properties fo:text-align="center"/>
      <style:text-properties fo:font-weight="bold" style:font-weight-asian="bold" fo:color="#222222"/>
    </style:style>
    <style:style style:name="P109" style:parent-style-name="Standard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10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77992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Великий Новгород-оз.Ильмень-Валдай</text:span><text:span text:style-name="T5"><text:line-break/></text:span><text:span text:style-name="T6">13-14 июля 2024</text:span></text:p>
      <text:p text:style-name="P7"><text:span text:style-name="T8">Привольная озерная гладь, уединенные острова и густая зелень лесов, тихие улочки и золотистые купола, берестяные грамоты и,<text:s/></text:span><text:span text:style-name="T9">конечно, колокольчики — вот примерный набор ассоциаций, которые рождаются у русского человека при слове «Валдай». Изумительная природа своеобразной южной тайги и богатая история, чистое </text:span><text:a xlink:href="https://tonkosti.ru/Валдайское_озеро" office:target-frame-name="_top" xlink:show="replace"><text:span text:style-name="T10">Валдайское озеро</text:span><text:span text:style-name="T11"><text:s/>и<text:s/></text:span></text:a><text:span text:style-name="T12">старинный островной Иверский монастырь!</text:span></text:p>
      <text:p text:style-name="P13"><text:span text:style-name="T14">Программа<text:s/></text:span><text:span text:style-name="T15">тура</text:span><text:span text:style-name="T16"><text:line-break/></text:span></text:p>
      <text:p text:style-name="P17"><text:span text:style-name="T18">1<text:s/></text:span><text:span text:style-name="T19">день 13.07</text:span></text:p>
      <text:p text:style-name="P20">07:00 Выезд из Пскова. Отправление в Великий Новгород.</text:p>
      <text:p text:style-name="P21"><text:span text:style-name="T22">11:00 Прибытие в город. <text:s/>Отправление на экскурсию по территории Кремля.<text:s/></text:span><text:span text:style-name="T23"> </text:span><text:span text:style-name="T24"><text:line-break/></text:span><text:span text:style-name="T25">Новгородский Детинец - памятник военно-оборонительного<text:s/></text:span><text:span text:style-name="T26">зодчества Росси XV-XVII веков, расположенный на левом берегу реки Волхов. Первое летописное упоминание о нём относится к 1044 году. Является памятником архитектуры федерального значения, охраняется государством. Новгородский детинец как часть исторического</text:span><text:span text:style-name="T27"><text:s/>центра Великого Новгорода входит в список всемирного наследия ЮНЕСКО.<text:s/></text:span></text:p>
      <text:p text:style-name="P28"/>
      <text:p text:style-name="P29"><text:span text:style-name="T30">После экскурсии свободное время. По желанию за доп.плату<text:s/></text:span><text:span text:style-name="T31">теплоходная экскурсия до озера Ильмень.<text:s/></text:span><text:span text:style-name="T32">Крупнейшее в Новгородской области ОЗЕРО ИЛЬМЕНЬ за свою величину называлось у древних<text:s/></text:span><text:span text:style-name="T33">славян Словенским морем. Из приблизительного геометрического центра озера не видно ни одного из берегов. Водная гладь озера уходит далеко за горизонт, создавая впечатление морских просторов. Шум прибоя у высокого юго-западного берега в ветреную погоду усил</text:span><text:span text:style-name="T34">ивает это впечатление.</text:span></text:p>
      <text:p text:style-name="P35"><text:span text:style-name="T36"><text:line-break/></text:span><text:span text:style-name="T37">Возвращение в город. Расселение в отели. Свободное время.</text:span></text:p>
      <text:p text:style-name="P38"><text:span text:style-name="T39"><text:line-break/></text:span></text:p>
      <text:p text:style-name="P40"><text:span text:style-name="T41">2 день 14.07</text:span></text:p>
      <text:soft-page-break/>
      <text:p text:style-name="P42"><text:span text:style-name="T43">Завтрак в отел</text:span><text:span text:style-name="T44">е</text:span><text:span text:style-name="T45">. <text:s/></text:span><text:span text:style-name="T46">Выезд в п. Крестцы</text:span></text:p>
      <text:p text:style-name="P47"><text:span text:style-name="T48">10:00 Экскурсия на фабрике «Крестецкая строчка».<text:s/></text:span><text:span text:style-name="T49">В ходе экскурсии у вас будет возможность пройтись по всем цехам фабрики,<text:s/></text:span><text:span text:style-name="T50">увидеть, как создается вышивка от этапа подготовки ткани до упаковки готовых изделий, познакомиться с экспозицией уникальных строчевых изделий прошлого века.</text:span></text:p>
      <text:p text:style-name="P51">Экскурсии проводят опытные мастерицы. Из первых уст можно узнать о традициях крестецкой строчки, ее отличительных особенностях, увидеть, как создаётся «белое чудо» традиционной новгородской вышивки, попробовать самостоятельно исполнить элемент ажурного узора.</text:p>
      <text:p text:style-name="P52">В фабричном магазине изделия с ручной вышивкой можно приобрести со скидкой 20%, которая предоставляется только для гостей фабрики.</text:p>
      <text:p text:style-name="P53"><text:span text:style-name="T54">11:00 Далее переезд в г. Валдай.</text:span></text:p>
      <text:p text:style-name="P55"><text:span text:style-name="T56"><text:line-break/></text:span><text:span text:style-name="T57">12</text:span><text:span text:style-name="T58">:</text:span><text:span text:style-name="T59">00<text:s/></text:span><text:span text:style-name="T60">Экскурсия в музее колоколов</text:span><text:span text:style-name="T61">.  В Новгородской области, в городе Валдай, находится один из самых удивительных музеев России - музей колоколов и колокольчиков, первый в России. В муз</text:span><text:span text:style-name="T62">ее колоколов можно увидеть рядом древнекитайские колокольчики XVI века до нашей эры и русский колокол XVI века нашей эры, корабельную рынду и итальянский кампан XII века, валдайский ямской колокольчик и буддийский ветровой колокольчик, пастушьи колокольчик</text:span><text:span text:style-name="T63">и из разных стран и континентов и церковные колокола.<text:s/></text:span><text:span text:style-name="T64"><text:line-break/></text:span><text:span text:style-name="T65"><text:line-break/></text:span><text:span text:style-name="T66">Время для обеда (самостоятельно в кафе города).</text:span></text:p>
      <text:p text:style-name="P67"/>
      <text:p text:style-name="P68"><text:span text:style-name="T69"><text:s text:c="4"/>Рекомендуем посетить<text:s/></text:span><text:span text:style-name="T70">Музей Уездного города. </text:span><text:span text:style-name="T71">Впервые название города "Валдай" упоминается в 12 столетии (1140-1150 гг.) в новгородской берестяной гр</text:span><text:span text:style-name="T72">амоте, в которой говорится о налоге с Валдая на сумму 15 кун. По одной из версий, название происходит от финского "valtaa" (власть), поскольку в старину здесь проживали угро-финские племена. Письменные упоминания о самом поселке датированы 1495 г. До 1654<text:s/></text:span><text:span text:style-name="T73">г. Валдай был дворцовым селом, затем до 1764 г. находился в ведении Иверского Монастыря. Статус же города был получен Валдаем 28 мая 1770 г. </text:span></text:p>
      <text:p text:style-name="P74"><text:span text:style-name="T75"><text:line-break/></text:span><text:span text:style-name="T76">1</text:span><text:span text:style-name="T77">5:</text:span><text:span text:style-name="T78">00<text:s/></text:span><text:span text:style-name="T79">Отправление в<text:s/></text:span><text:span text:style-name="T80"> </text:span><text:a xlink:href="https://vk.com/@akvarelspb-i1verskii-monastyr-na-ozere-valdai" office:target-frame-name="_top" xlink:show="replace"><text:span text:style-name="T81">Валдайский Ив</text:span><text:span text:style-name="T82">ерский Святоозерский Богородицкий мужской монастырь</text:span></text:a><text:span text:style-name="T83">, расположенный на красивейшем острове посреди Валдайского озера. Монастырь основан в 1653 году в честь Иверской иконы Божьей Матери. Это уникальный памятник зодчества, центр изразцового производства, резь</text:span><text:span text:style-name="T84">бы по дереву и камню.<text:s/></text:span></text:p>
      <text:p text:style-name="P85"><text:span text:style-name="T86">17:00 Свободное время (возможность искупаться при хорошей погоде)</text:span></text:p>
      <text:p text:style-name="P87"><text:span text:style-name="T88">18:30 Выезд в Псков</text:span></text:p>
      <text:p text:style-name="P89"/>
      <text:p text:style-name="P90">23:00 Прибытие в Псков</text:p>
      <text:p text:style-name="P91">Стоимость тура на человека: 7590 руб</text:p>
      <text:p text:style-name="P92">В стоимость включено:</text:p>
      <text:list text:style-name="LFO1" text:continue-numbering="true">
        <text:list-item>
          <text:list>
            <text:list-item>
              <text:p text:style-name="P93">автобусное обслуживание</text:p>
            </text:list-item>
            <text:list-item>
              <text:p text:style-name="P94">проживание в гостинице</text:p>
            </text:list-item>
            <text:list-item>
              <text:p text:style-name="P95">завтрак в отеле</text:p>
            </text:list-item>
            <text:list-item>
              <text:p text:style-name="P96">экскурсия в В.Новгороде (по Кремлю)</text:p>
            </text:list-item>
            <text:list-item>
              <text:p text:style-name="P97">экскурсия на фабрике «Крестецкая строчка»</text:p>
            </text:list-item>
            <text:list-item>
              <text:p text:style-name="P98">входные билеты на фабрику</text:p>
            </text:list-item>
            <text:list-item>
              <text:p text:style-name="P99">экскурсия в музее колоколов</text:p>
            </text:list-item>
            <text:list-item>
              <text:p text:style-name="P100">экскурсия в Валдайский монастырь</text:p>
            </text:list-item>
            <text:list-item>
              <text:p text:style-name="P101">сопровождение представителем турфирмы</text:p>
            </text:list-item>
          </text:list>
        </text:list-item>
      </text:list>
      <text:p text:style-name="P102"/>
      <text:p text:style-name="P103">В стоимость не входит:</text:p>
      <text:list text:style-name="LFO2" text:continue-numbering="true">
        <text:list-item>
          <text:list>
            <text:list-item>
              <text:p text:style-name="P104">входные билеты в платные объекты (музеи Валдая): стоимость уточняется</text:p>
            </text:list-item>
            <text:list-item>
              <text:p text:style-name="P105">экскурсия на теплоходе (по желанию)<text:line-break/></text:p>
            </text:list-item>
          </text:list>
        </text:list-item>
      </text:list>
      <text:p text:style-name="P106"/>
      <text:p text:style-name="P107">*Фирма вправе менять экскурсионные объекты местами.</text:p>
      <text:p text:style-name="P108">Экскурсии могут быть заменены на равнозначные.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2-15T14:09:00Z</meta:creation-date>
    <dc:date>2024-02-15T14:09:00Z</dc:date>
    <meta:print-date>2024-01-30T12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64" meta:character-count="4444" meta:row-count="31" meta:non-whitespace-character-count="3788"/>
  </office:meta>
</office:document-meta>
</file>