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style-complex="italic" fo:color="#000000" fo:font-size="30pt" style:font-size-asian="30pt" style:font-size-complex="30pt" style:text-underline-type="single" style:text-underline-style="solid" style:text-underline-width="auto" style:text-underline-mode="continuous" fo:language="ru" fo:country="RU"/>
    </style:style>
    <style:style style:name="T3" style:parent-style-name="Основнойшрифтабзаца" style:family="text">
      <style:text-properties fo:font-weight="bold" style:font-weight-asian="bold" style:font-style-complex="italic" fo:color="#000000" fo:font-size="30pt" style:font-size-asian="30pt" style:font-size-complex="3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weight-complex="bold" fo:font-style="italic" style:font-style-asian="italic" fo:font-size="24pt" style:font-size-asian="24pt" style:font-size-complex="24pt" fo:language="ru" fo:country="RU"/>
    </style:style>
    <style:style style:name="T6" style:parent-style-name="Основнойшрифтабзаца" style:family="text">
      <style:text-properties style:font-weight-complex="bold" fo:font-style="italic" style:font-style-asian="italic" fo:font-size="24pt" style:font-size-asian="24pt" style:font-size-complex="24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веб" style:family="paragraph">
      <style:paragraph-properties fo:text-align="justify" fo:margin-bottom="0in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Обычныйвеб" style:family="paragraph">
      <style:paragraph-properties fo:text-align="justify" fo:margin-bottom="0in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Обычныйвеб" style:family="paragraph">
      <style:paragraph-properties fo:text-align="justify" fo:margin-bottom="0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веб" style:family="paragraph">
      <style:paragraph-properties fo:text-align="justify" fo:margin-bottom="0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веб" style:family="paragraph">
      <style:paragraph-properties fo:text-align="justify" fo:margin-bottom="0in"/>
      <style:text-properties fo:color="#000000" fo:font-size="14pt" style:font-size-asian="14pt" style:font-size-complex="14pt" fo:background-color="#FFFFFF"/>
    </style:style>
    <style:style style:name="P28" style:parent-style-name="Обычныйвеб" style:family="paragraph">
      <style:paragraph-properties fo:text-align="justify" fo:margin-bottom="0in"/>
    </style:style>
    <style:style style:name="T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2" style:parent-style-name="Обычныйвеб" style:family="paragraph">
      <style:paragraph-properties fo:text-align="justify" fo:margin-bottom="0in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5" style:parent-style-name="Обычныйвеб" style:family="paragraph">
      <style:paragraph-properties fo:text-align="justify" fo:margin-bottom="0in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end" fo:margin-bottom="0in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center"/>
    </style:style>
    <style:style style:name="T43" style:parent-style-name="Выделение" style:family="text">
      <style:text-properties fo:color="#26231C"/>
    </style:style>
    <style:style style:name="P44" style:parent-style-name="Textbody" style:family="paragraph">
      <style:paragraph-properties fo:text-align="center" fo:margin-bottom="0in"/>
    </style:style>
    <style:style style:name="T45" style:parent-style-name="Выделение" style:family="text">
      <style:text-properties fo:color="#26231C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margin-bottom="0in"/>
      <style:text-properties fo:font-size="13.5pt" style:font-size-asian="13.5pt"/>
    </style:style>
    <style:style style:name="P49" style:parent-style-name="Textbody" style:family="paragraph">
      <style:paragraph-properties fo:margin-bottom="0in"/>
    </style:style>
    <style:style style:name="T50" style:parent-style-name="Основнойшрифтабзаца" style:family="text">
      <style:text-properties fo:font-size="13.5pt" style:font-size-asian="13.5pt"/>
    </style:style>
    <style:style style:name="T51" style:parent-style-name="Основнойшрифтабзаца" style:family="text">
      <style:text-properties fo:font-size="13.5pt" style:font-size-asian="13.5pt" fo:language="ru" fo:country="RU"/>
    </style:style>
    <style:style style:name="T52" style:parent-style-name="Основнойшрифтабзаца" style:family="text">
      <style:text-properties fo:font-size="13.5pt" style:font-size-asian="13.5pt"/>
    </style:style>
    <style:style style:name="P53" style:parent-style-name="Textbody" style:family="paragraph">
      <style:paragraph-properties fo:margin-bottom="0in"/>
    </style:style>
    <style:style style:name="T54" style:parent-style-name="Основнойшрифтабзаца" style:family="text">
      <style:text-properties fo:font-size="13.5pt" style:font-size-asian="13.5pt" fo:language="ru" fo:country="RU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6" style:parent-style-name="Textbody" style:family="paragraph">
      <style:paragraph-properties fo:margin-bottom="0in"/>
      <style:text-properties fo:font-size="13.5pt" style:font-size-asian="13.5pt"/>
    </style:style>
    <style:style style:name="P57" style:parent-style-name="Textbody" style:family="paragraph">
      <style:paragraph-properties fo:margin-bottom="0in"/>
    </style:style>
    <style:style style:name="T58" style:parent-style-name="Основнойшрифтабзаца" style:family="text">
      <style:text-properties fo:font-weight="bold" style:font-weight-asian="bold" fo:font-size="13.5pt" style:font-size-asian="13.5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margin-bottom="0in"/>
      <style:text-properties fo:font-size="13.5pt" style:font-size-asian="13.5pt" fo:language="ru" fo:country="RU"/>
    </style:style>
    <style:style style:name="P60" style:parent-style-name="Textbody" style:family="paragraph">
      <style:paragraph-properties fo:margin-bottom="0in"/>
    </style:style>
    <style:style style:name="T61" style:parent-style-name="Основнойшрифтабзаца" style:family="text">
      <style:text-properties fo:font-size="13.5pt" style:font-size-asian="13.5pt"/>
    </style:style>
    <style:style style:name="T62" style:parent-style-name="Основнойшрифтабзаца" style:family="text">
      <style:text-properties fo:font-size="13.5pt" style:font-size-asian="13.5pt"/>
    </style:style>
    <style:style style:name="T63" style:parent-style-name="Основнойшрифтабзаца" style:family="text">
      <style:text-properties fo:font-size="13.5pt" style:font-size-asian="13.5pt" fo:language="ru" fo:country="RU"/>
    </style:style>
    <style:style style:name="T64" style:parent-style-name="Основнойшрифтабзаца" style:family="text">
      <style:text-properties fo:font-size="13.5pt" style:font-size-asian="13.5pt"/>
    </style:style>
    <style:style style:name="T65" style:parent-style-name="Основнойшрифтабзаца" style:family="text">
      <style:text-properties fo:font-size="13.5pt" style:font-size-asian="13.5pt" fo:language="ru" fo:country="RU"/>
    </style:style>
    <style:style style:name="T66" style:parent-style-name="Основнойшрифтабзаца" style:family="text">
      <style:text-properties fo:font-size="13.5pt" style:font-size-asian="13.5pt"/>
    </style:style>
    <style:style style:name="T67" style:parent-style-name="Основнойшрифтабзаца" style:family="text">
      <style:text-properties fo:font-size="13.5pt" style:font-size-asian="13.5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Всё начинается с Ратуши. Витебск<text:s/></text:span><text:span text:style-name="T3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17 февраля</text:span><text:span text:style-name="T6"><text:s/>2024</text:span></text:p>
      <text:p text:style-name="P7"><text:span text:style-name="T8">Программа<text:s/></text:span><text:span text:style-name="T9">тура</text:span></text:p>
      <text:p text:style-name="P10"/>
      <text:p text:style-name="P11"><text:span text:style-name="T12">05:00</text:span><text:span text:style-name="T13"> - </text:span><text:span text:style-name="T14">отъезд от ДКП (Площадь Ленина д. 1)</text:span></text:p>
      <text:p text:style-name="P15"><text:span text:style-name="T16">11:00</text:span><text:span text:style-name="T17"> – </text:span><text:span text:style-name="T18">прибытие в Витебск. Начало автобусно-пешеходной экскурсии.</text:span></text:p>
      <text:p text:style-name="P19"><text:span text:style-name="T20">Сначала</text:span><text:span text:style-name="T21"><text:s/>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</text:span><text:span text:style-name="T22"><text:s/>памятник героям войны 1812 года – все здесь дышит многовековой историей, к которой Вы сможете прикоснуться.</text:span></text:p>
      <text:p text:style-name="P23"><text:span text:style-name="T24">Прогулка по городу продолжится на одной из самых больших площадей мира - площади Победы, где Вы увидите мемориальный комплекс в честь советских вои</text:span><text:span text:style-name="T25">нов-освободителей, партизан и подпольщиков, пройдетесь по 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<text:s/></text:span><text:span text:style-name="T26">«Славянский базар».</text:span></text:p>
      <text:p text:style-name="P27">Далее экскурсия в краеведческом музее.</text:p>
      <text:p text:style-name="P28"><text:span text:style-name="T29">Завершим экскурсионную программу подъемом на Ратушу (по желанию за доп.плату), чтобы насладиться красивыми видами с высоты птичьего полета</text:span><text:span text:style-name="T30"><text:line-break/></text:span><text:span text:style-name="T31">Свободное время для прогулок.</text:span></text:p>
      <text:p text:style-name="P32"><text:span text:style-name="T33">17:30</text:span><text:span text:style-name="T34"><text:s/>выезд в Псков</text:span></text:p>
      <text:p text:style-name="P35"><text:span text:style-name="T36">23:30</text:span><text:span text:style-name="T37"> -<text:s/></text:span><text:span text:style-name="T38">ориентировочное время прибытия.</text:span></text:p>
      <text:p text:style-name="P39"><text:span text:style-name="T40">Стоимость тура: 2590 руб.</text:span></text:p>
      <text:p text:style-name="P41"> </text:p>
      <text:p text:style-name="P42"><text:span text:style-name="T43">* Фирма вправе менять экскурсионные объекты местами, не нарушая при этом длительность программы.</text:span></text:p>
      <text:p text:style-name="P44"><text:span text:style-name="T45">Время, указанное в программе, ориентировочное и может меняться в зависимости от ситуации на дороге.</text:span></text:p>
      <text:p text:style-name="P46"> </text:p>
      <text:p text:style-name="P47">В стоимость тура входит:</text:p>
      <text:p text:style-name="P48">- автобусное обслуживание по программе тура</text:p>
      <text:p text:style-name="P49"><text:span text:style-name="T50">-<text:s/></text:span><text:span text:style-name="T51">автобусно-</text:span><text:span text:style-name="T52">пешеходная экскурсия по Витебску</text:span></text:p>
      <text:p text:style-name="P53"><text:span text:style-name="T54">-</text:span><text:span text:style-name="T55"><text:s/>экскурсия в краеведческом музее</text:span></text:p>
      <text:p text:style-name="P56">- сопровождение работником компании</text:p>
      <text:p text:style-name="P57"><text:span text:style-name="T58">Дополнительно оплачивается:</text:span></text:p>
      <text:p text:style-name="P59">- подъем на Ратушу 250 руб.</text:p>
      <text:p text:style-name="P60"><text:span text:style-name="T61">- входной<text:s/></text:span><text:span text:style-name="T62">билет<text:s/></text:span><text:span text:style-name="T63">в музей 6</text:span><text:span text:style-name="T64">00 руб. – взрослый, 2</text:span><text:span text:style-name="T65">3</text:span><text:span text:style-name="T66">0 руб. –<text:s/></text:span><text:span text:style-name="T67">дети</text:span> 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2-15T10:30:00Z</meta:creation-date>
    <dc:date>2024-02-15T10:30:00Z</dc:date>
    <meta:print-date>2015-07-10T09:0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768" meta:row-count="12" meta:non-whitespace-character-count="1507"/>
  </office:meta>
</office:document-meta>
</file>