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rriweather, serif" svg:font-family="Merriweather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widows="2" fo:orphans="2" fo:text-align="justify" fo:margin-bottom="0in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margin-bottom="0in"/>
      <style:text-properties fo:color="#26231C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widows="2" fo:orphans="2" fo:text-align="justify" fo:margin-bottom="0in"/>
    </style:style>
    <style:style style:name="T30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222222" fo:font-size="14pt" style:font-size-asian="14pt" style:font-size-complex="14pt"/>
    </style:style>
    <style:style style:name="T33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text-align="justify" fo:margin-bottom="0in"/>
      <style:text-properties fo:color="#26231C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36" style:parent-style-name="Textbody" style:family="paragraph">
      <style:paragraph-properties fo:widows="2" fo:orphans="2" fo:text-align="justify" fo:margin-bottom="0in"/>
    </style:style>
    <style:style style:name="T37" style:parent-style-name="Основнойшрифтабзаца" style:family="text">
      <style:text-properties fo:color="#26231C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26231C" fo:font-size="14pt" style:font-size-asian="14pt" style:font-size-complex="14pt"/>
    </style:style>
    <style:style style:name="T39" style:parent-style-name="Основнойшрифтабзаца" style:family="text">
      <style:text-properties fo:color="#26231C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26231C" fo:font-size="14pt" style:font-size-asian="14pt" style:font-size-complex="14pt"/>
    </style:style>
    <style:style style:name="T41" style:parent-style-name="Основнойшрифтабзаца" style:family="text">
      <style:text-properties fo:color="#26231C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/>
      <style:text-properties fo:color="#26231C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/>
      <style:text-properties fo:font-weight="bold" style:font-weight-asian="bold" fo:color="#26231C" fo:font-size="14pt" style:font-size-asian="14pt" style:font-size-complex="14pt" fo:language="ru" fo:country="RU"/>
    </style:style>
    <style:style style:name="P44" style:parent-style-name="Textbody" style:family="paragraph">
      <style:paragraph-properties fo:widows="2" fo:orphans="2" fo:text-align="justify" fo:margin-bottom="0in"/>
      <style:text-properties fo:font-style="italic" style:font-style-asian="italic" fo:color="#000000" fo:font-size="14pt" style:font-size-asian="14pt" style:font-size-complex="14pt" fo:language="ru" fo:country="RU"/>
    </style:style>
    <style:style style:name="P45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widows="2" fo:orphans="2" fo:text-align="justify" fo:margin-bottom="0in"/>
      <style:text-properties fo:color="#26231C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1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52" style:parent-style-name="Textbody" style:family="paragraph">
      <style:paragraph-properties fo:widows="2" fo:orphans="2" fo:text-align="justify" fo:margin-bottom="0in"/>
      <style:text-properties fo:font-weight="bold" style:font-weight-asian="bold" fo:color="#26231C" fo:font-size="14pt" style:font-size-asian="14pt" style:font-size-complex="14pt" fo:language="ru" fo:country="RU"/>
    </style:style>
    <style:style style:name="P53" style:parent-style-name="Textbody" style:family="paragraph">
      <style:paragraph-properties fo:widows="2" fo:orphans="2" fo:text-align="justify" fo:margin-bottom="0in"/>
    </style:style>
    <style:style style:name="T54" style:parent-style-name="Основнойшрифтабзаца" style:family="text">
      <style:text-properties fo:font-weight="bold" style:font-weight-asian="bold" fo:color="#26231C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26231C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26231C" fo:font-size="14pt" style:font-size-asian="14pt" style:font-size-complex="14pt"/>
    </style:style>
    <style:style style:name="T57" style:parent-style-name="Основнойшрифтабзаца" style:family="text">
      <style:text-properties fo:color="#78818A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color="#26231C" fo:font-size="14pt" style:font-size-asian="14pt" style:font-size-complex="14pt"/>
    </style:style>
    <style:style style:name="T59" style:parent-style-name="Основнойшрифтабзаца" style:family="text">
      <style:text-properties fo:color="#26231C" fo:font-size="14pt" style:font-size-asian="14pt" style:font-size-complex="14pt"/>
    </style:style>
    <style:style style:name="T60" style:parent-style-name="Основнойшрифтабзаца" style:family="text">
      <style:text-properties fo:color="#26231C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/>
      <style:text-properties fo:color="#26231C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margin-bottom="0in"/>
      <style:text-properties fo:font-weight="bold" style:font-weight-asian="bold" fo:color="#26231C" fo:font-size="14pt" style:font-size-asian="14pt" style:font-size-complex="14pt" fo:language="ru" fo:country="RU"/>
    </style:style>
    <style:style style:name="P63" style:parent-style-name="Textbody" style:family="paragraph">
      <style:paragraph-properties fo:widows="2" fo:orphans="2" fo:text-align="justify" fo:margin-bottom="0in"/>
      <style:text-properties fo:color="#26231C" fo:font-size="14pt" style:font-size-asian="14pt" style:font-size-complex="14pt"/>
    </style:style>
    <style:style style:name="P64" style:parent-style-name="Textbody" style:family="paragraph">
      <style:paragraph-properties fo:widows="2" fo:orphans="2" fo:text-align="justify" fo:margin-bottom="0in"/>
    </style:style>
    <style:style style:name="T65" style:parent-style-name="Основнойшрифтабзаца" style:family="text">
      <style:text-properties fo:font-weight="bold" style:font-weight-asian="bold" fo:color="#26231C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78818A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color="#78818A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color="#26231C" fo:font-size="14pt" style:font-size-asian="14pt" style:font-size-complex="14pt"/>
    </style:style>
    <style:style style:name="T69" style:parent-style-name="Основнойшрифтабзаца" style:family="text">
      <style:text-properties fo:color="#26231C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/>
    </style:style>
    <style:style style:name="T71" style:parent-style-name="Основнойшрифтабзаца" style:family="text">
      <style:text-properties fo:font-weight="bold" style:font-weight-asian="bold" fo:color="#26231C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fo:color="#26231C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bold" style:font-weight-asian="bold" fo:font-style="italic" style:font-style-asian="italic" fo:color="#222222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75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widows="2" fo:orphans="2" fo:text-align="justify" fo:margin-bottom="0in"/>
      <style:text-properties fo:color="#26231C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in"/>
    </style:style>
    <style:style style:name="T78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9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widows="2" fo:orphans="2"/>
    </style:style>
    <style:style style:name="T8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4" style:parent-style-name="Textbody" style:family="paragraph">
      <style:paragraph-properties fo:widows="2" fo:orphans="2" fo:text-align="justify"/>
      <style:text-properties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85" style:parent-style-name="Textbody" style:family="paragraph">
      <style:paragraph-properties fo:widows="2" fo:orphans="2" fo:text-align="justify"/>
      <style:text-properties fo:font-style="italic" style:font-style-asian="italic" fo:color="#222222" fo:font-size="14pt" style:font-size-asian="14pt" style:font-size-complex="14pt"/>
    </style:style>
    <style:style style:name="P86" style:parent-style-name="Textbody" style:family="paragraph">
      <style:paragraph-properties fo:widows="2" fo:orphans="2"/>
    </style:style>
    <style:style style:name="T87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color="#222222" fo:font-size="14pt" style:font-size-asian="14pt" style:font-size-complex="14pt" fo:language="ru" fo:country="RU"/>
    </style:style>
    <style:style style:name="P89" style:parent-style-name="Textbody" style:family="paragraph">
      <style:paragraph-properties fo:widows="2" fo:orphans="2" fo:text-align="justify"/>
    </style:style>
    <style:style style:name="P90" style:parent-style-name="Textbody" style:family="paragraph">
      <style:paragraph-properties fo:widows="2" fo:orphans="2"/>
    </style:style>
    <style:style style:name="T91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3" style:parent-style-name="Textbody" style:family="paragraph">
      <style:paragraph-properties fo:widows="2" fo:orphans="2"/>
      <style:text-properties fo:font-weight="bold" style:font-weight-asian="bold" style:font-weight-complex="bold" fo:color="#222222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/>
    </style:style>
    <style:style style:name="T95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96" style:parent-style-name="StrongEmphasis" style:family="text">
      <style:text-properties fo:color="#222222" fo:font-size="14pt" style:font-size-asian="14pt" style:font-size-complex="14pt" fo:language="ru" fo:country="RU"/>
    </style:style>
    <style:style style:name="T97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99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P100" style:parent-style-name="Textbody" style:family="paragraph">
      <style:paragraph-properties fo:widows="2" fo:orphans="2"/>
    </style:style>
    <style:style style:name="T101" style:parent-style-name="StrongEmphasis" style:family="text">
      <style:text-properties fo:color="#222222" fo:font-size="14pt" style:font-size-asian="14pt" style:font-size-complex="14pt"/>
    </style:style>
    <style:style style:name="T102" style:parent-style-name="StrongEmphasis" style:family="text">
      <style:text-properties fo:color="#222222" fo:font-size="14pt" style:font-size-asian="14pt" style:font-size-complex="14pt" fo:language="ru" fo:country="RU"/>
    </style:style>
    <style:style style:name="T103" style:parent-style-name="StrongEmphasis" style:family="text">
      <style:text-properties fo:color="#222222" fo:font-size="14pt" style:font-size-asian="14pt" style:font-size-complex="14pt"/>
    </style:style>
    <style:style style:name="T104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05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06" style:parent-style-name="Textbody" style:family="paragraph">
      <style:paragraph-properties fo:widows="2" fo:orphans="2"/>
    </style:style>
    <style:style style:name="T107" style:parent-style-name="StrongEmphasis" style:family="text">
      <style:text-properties fo:color="#222222" fo:font-size="14pt" style:font-size-asian="14pt" style:font-size-complex="14pt"/>
    </style:style>
    <style:style style:name="T108" style:parent-style-name="StrongEmphasis" style:family="text">
      <style:text-properties fo:color="#222222" fo:font-size="14pt" style:font-size-asian="14pt" style:font-size-complex="14pt" fo:language="ru" fo:country="RU"/>
    </style:style>
    <style:style style:name="T109" style:parent-style-name="StrongEmphasis" style:family="text">
      <style:text-properties fo:color="#222222" fo:font-size="14pt" style:font-size-asian="14pt" style:font-size-complex="14pt" fo:language="ru" fo:country="RU"/>
    </style:style>
    <style:style style:name="T110" style:parent-style-name="StrongEmphasis" style:family="text">
      <style:text-properties fo:color="#222222" fo:font-size="14pt" style:font-size-asian="14pt" style:font-size-complex="14pt"/>
    </style:style>
    <style:style style:name="T11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12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T11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14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15" style:parent-style-name="StrongEmphasis" style:family="text">
      <style:text-properties fo:color="#222222" fo:font-size="14pt" style:font-size-asian="14pt" style:font-size-complex="14pt" fo:language="ru" fo:country="RU"/>
    </style:style>
    <style:style style:name="T116" style:parent-style-name="StrongEmphasis" style:family="text">
      <style:text-properties fo:color="#222222" fo:font-size="14pt" style:font-size-asian="14pt" style:font-size-complex="14pt"/>
    </style:style>
    <style:style style:name="T117" style:parent-style-name="StrongEmphasis" style:family="text">
      <style:text-properties fo:color="#222222" fo:font-size="14pt" style:font-size-asian="14pt" style:font-size-complex="14pt" fo:language="ru" fo:country="RU"/>
    </style:style>
    <style:style style:name="P118" style:parent-style-name="Textbody" style:family="paragraph">
      <style:paragraph-properties fo:widows="2" fo:orphans="2"/>
    </style:style>
    <style:style style:name="T119" style:parent-style-name="StrongEmphasis" style:family="text">
      <style:text-properties fo:color="#222222" fo:font-size="14pt" style:font-size-asian="14pt" style:font-size-complex="14pt" fo:language="ru" fo:country="RU"/>
    </style:style>
    <style:style style:name="T120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21" style:parent-style-name="Textbody" style:family="paragraph">
      <style:paragraph-properties fo:widows="2" fo:orphans="2"/>
    </style:style>
    <style:style style:name="P122" style:parent-style-name="Textbody" style:family="paragraph">
      <style:paragraph-properties fo:widows="2" fo:orphans="2" fo:text-align="end" fo:margin-bottom="0in"/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24" style:parent-style-name="Textbody" style:family="paragraph">
      <style:paragraph-properties fo:widows="2" fo:orphans="2" fo:text-align="end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125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26231C"/>
    </style:style>
    <style:style style:name="P126" style:parent-style-name="Textbody" style:family="paragraph">
      <style:paragraph-properties fo:widows="2" fo:orphans="2" fo:text-align="center" fo:margin-bottom="0in"/>
    </style:style>
    <style:style style:name="T127" style:parent-style-name="Выделение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28" style:parent-style-name="Выделение" style:family="text">
      <style:text-properties fo:color="#26231C" fo:font-size="14pt" style:font-size-asian="14pt" style:font-size-complex="14pt" fo:language="ru" fo:country="RU"/>
    </style:style>
    <style:style style:name="P129" style:parent-style-name="Textbody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3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3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3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35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3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3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3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3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4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4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4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43" style:parent-style-name="Standard" style:family="paragraph">
      <style:text-properties fo:color="#000000" fo:font-size="14pt" style:font-size-asian="14pt" style:font-size-complex="14pt" fo:language="ru" fo:country="RU"/>
    </style:style>
    <style:style style:name="P14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5" style:parent-style-name="Обычный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Обычный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" style:parent-style-name="Обычный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" style:parent-style-name="Обычный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906in" svg:y="-0.55551in" svg:width="8.23819in" svg:height="1.31024in" style:rel-width="scale" style:rel-height="scale"><draw:image xlink:href="media/image1.jpg" xlink:type="simple" xlink:show="embed" xlink:actuate="onLoad"/><svg:title/><svg:desc/></draw:frame></text:span><text:span text:style-name="T3">Авторский авиатур Екатерины Грядской</text:span></text:p>
      <text:p text:style-name="P4">Армения! Под взором горы Арарат!</text:p>
      <text:p text:style-name="P5">10-14 апреля<text:s/></text:p>
      <text:p text:style-name="P6"><text:span text:style-name="T7">Армения — это дудук и шашлык, чурчхела и лаваш, ковры и озеро Севан, благородные горы и густые<text:s/></text:span><text:span text:style-name="T8">зеленые леса, абрикосы, Арарат — коньяк и гора, гостеприимство, тосты… А еще — бесчисленные старинные монастыри, одни из главных туристических достопримечательностей — Хор Вирап, Нораванк, Гегард. Впрочем, перечислять можно долго, а Армению надо увидеть св</text:span><text:span text:style-name="T9">оими глазами, попробовать на вкус и насладиться ее ароматами.</text:span></text:p>
      <text:section text:name="Sect1" text:style-name="S1">
        <text:p text:style-name="Textbody"/>
      </text:section>
      <text:section text:name="Sect2" text:style-name="S2">
        <text:p text:style-name="Textbody"><text:span text:style-name="T10">1 день 10.04</text:span><text:span text:style-name="T11"><text:line-break/></text:span><text:span text:style-name="T12">02</text:span><text:span text:style-name="T13">:00 Сбор группы, выезд в Пулково (м/т, свободная рассадка)</text:span></text:p>
        <text:p text:style-name="P14">07:00 Прибытие в аэропорт, регистрация на рейс.</text:p>
        <text:p text:style-name="P15">09:30<text:s/>Вылет в Ереван.</text:p>
        <text:p text:style-name="Textbody"><text:span text:style-name="T16">14:35</text:span><text:span text:style-name="T17"><text:s/></text:span><text:span text:style-name="T18">Прилет в Армению (+1 час местное время).<text:s/></text:span><text:span text:style-name="T19">Трансфер в отель.</text:span></text:p>
        <text:p text:style-name="P20"><text:span text:style-name="T21">Заселение в гостиницу. Свободное время. </text:span><text:span text:style-name="T22">Знакомство с городом советуем начать с дегустации национальной кухни.</text:span></text:p>
        <text:p text:style-name="P23">Отправляйтесь в ресторан «Таверна», отведайте местные блюда из мяса и гранатовое вино.</text:p>
        <text:p text:style-name="P24">Ночь в отеле.</text:p>
        <text:p text:style-name="P25"> </text:p>
        <text:p text:style-name="P26">2 день 11.04</text:p>
        <text:p text:style-name="P27">Завтрак.</text:p>
        <text:p text:style-name="P28">Обзорная экскурсия по городу</text:p>
        <text:p text:style-name="P29"><text:span text:style-name="T30">Вы прогуляетесь по главной площади города - Площади Республики, которая обрамляется зданиями с красивыми парадными фасадами, п</text:span><text:span text:style-name="T31">ознакомитесь с историей</text:span><text:span text:style-name="T32"> </text:span><text:span text:style-name="T33">Еревана, его легендами и узнаете, почему город называют розовым.</text:span></text:p>
        <text:p text:style-name="P34"> </text:p>
        <text:p text:style-name="P35">Отправление на экскурсию в Храм Гарни</text:p>
        <text:p text:style-name="P36"><text:span text:style-name="T37">Х</text:span><text:span text:style-name="T38">рам Гарни — самый известный памятник эпохи язычества и эллинизма. Он был сооружен в эллинском стиле в 1 веке армянским царём Трдатом I и посвящен богу Солнца Митре, </text:span><text:span text:style-name="T39">о</text:span><text:span text:style-name="T40"> чем свидетельствует надпись на греческом языке, об</text:span><text:span text:style-name="T41">наруженная в руинах.</text:span></text:p>
        <text:p text:style-name="P42"> </text:p>
        <text:p text:style-name="P43">Далее отправимся в монастырь Гегард.</text:p>
        <text:p text:style-name="P44">Полное название монастыря — Гегардаванк, «монастырь копья». Именно здесь долгое время хранилась важнейшая реликвия Армянской апостольской церкви: наконечник копья, которым римский центурион Лонгин<text:s/>пронзил распятого на кресте Христа.</text:p>
        <text:p text:style-name="P45">По преданию, смесь воды и крови, хлынувшая из раны Спасителя, попала центуриону в глаза и излечила его зрение. Пораженный этим чудом, Лонгин принял христианство и начал проповедовать его на Ближнем Востоке, нося копье с<text:s/>собой. Затем копье попало к апостолу Фаддею, который и принес его в Армению.</text:p>
        <text:p text:style-name="P46">Монастырь был основан в IV веке на месте священного источника, берущего начало в пещере.</text:p>
        <text:p text:style-name="P47">После 17:00 возвращение в город.</text:p>
        <text:p text:style-name="P48">Советуем посетить ресторан «Кавказская пленница».</text:p>
        <text:p text:style-name="P49"> </text:p>
        <text:p text:style-name="P50">3 день 12.04</text:p>
        <text:p text:style-name="P51">Завтрак.</text:p>
        <text:p text:style-name="P52">10:00 Выезд на экскурсию.</text:p>
        <text:p text:style-name="P53"><text:span text:style-name="T54">Едем в монастырь Хор Вирап</text:span><text:span text:style-name="T55">.</text:span><text:span text:style-name="T56"> Расположенный на скале посреди широкой равнины, Хор Вирап, словно бдительный страж, охраняет безмятежный покой снежной шапки </text:span><text:a xlink:href="https://tonkosti.ru/Арарат" office:target-frame-name="_top" xlink:show="replace"><text:span text:style-name="T57">Арарата</text:span></text:a><text:span text:style-name="T58">,<text:s/></text:span><text:span text:style-name="T59">высящейся чуть поодаль. Для всей Армении монастырь Хор Вирап — знаковое историческое место, ведь именно здесь в 301 году правитель страны обратился в христианство, сделав его затем государственной религией. Сегодня в Хор Вирапе можно посетить церковь Пресв</text:span><text:span text:style-name="T60">ятой Богородицы, спуститься в подземную тюрьму, где содержался святой Григорий Просветитель, полюбоваться на тающую в голубой дымке вершину Арарата и поучаствовать в церемонии выпуска белых голубей.</text:span></text:p>
        <text:p text:style-name="P61"> </text:p>
        <text:p text:style-name="P62">Остановка в селе Арени, где вас ждет дегустация армянских вин, мы заглянем в настоящий винный погреб, и у вас будет возможность приобрести местную продукцию.</text:p>
        <text:p text:style-name="P63"> </text:p>
        <text:p text:style-name="P64"><text:span text:style-name="T65">Движемся дальше к монастырю Нораванк. </text:span><text:a xlink:href="https://onewaytour.com/ru/regular-daily-tours/khor-virap-noravank-dzhermuk/?token=regular-0" office:target-frame-name="_top" xlink:show="replace"><text:span text:style-name="T66">Мона</text:span><text:span text:style-name="T67">стырь Нораванк</text:span></text:a><text:span text:style-name="T68"> находится в регионе Вайоц Дзор, в 3 км на северо-восток от деревни Амагу. Название монастыря переводится как «Новый храм». Нораванк был построен в 13-14 веке. Монастырский комплекс располагается на крутом горном уступе, у самого обрыва. Терр</text:span><text:span text:style-name="T69">иторию как бы «обрамляют» необычные скалы ярко-красного цвета, что создает строениям весьма живописный фон. В средние века Нораванк являлся важным культурным и духовным центром, он также служил резиденцией епископам региона Сюник.</text:span></text:p>
        <text:p text:style-name="P70"><text:span text:style-name="T71">17:00 ориентировочное вре</text:span><text:span text:style-name="T72">мя возвращения в отель</text:span><text:span text:style-name="T73">. </text:span><text:span text:style-name="T74">Ночь в отеле</text:span></text:p>
        <text:p text:style-name="P75">По желанию за доп.плату возможен ужин с традиционным армянским шашлыком в тандыре.</text:p>
        <text:p text:style-name="P76"> </text:p>
        <text:p text:style-name="P77"><text:span text:style-name="T78">4 день 13.04</text:span></text:p>
        <text:p text:style-name="P79">Завтрак.</text:p>
        <text:p text:style-name="P80"><text:span text:style-name="T81">10:00 Свободный день или экскурсия на озеро Севан (доп.плата</text:span><text:span text:style-name="T82">). В программе: монастырь Севанаванк, город<text:s/></text:span><text:span text:style-name="T83">Дилиджан, монастырь Гошаванк, Агарцин. В заключении остановимся в ресторане, где сможем попробовать рыбу сиг.</text:span></text:p>
        <text:p text:style-name="P84">Севан — высокогорное озеро в Армении, одно из самых больших озер на Кавказе, расположено в горной чаше на высоте почти 2 км над уровнем моря. Сегодня Севан и его окрестности — известная достопримечательность Армении, увидеть которую стоит всем поклонникам Кавказа и его красот.</text:p>
        <text:p text:style-name="P85">Существует такая легенда о возникновении озера. Когда-то на его месте цвели плодородные сады, орошаемые ключевой водой. Ключ<text:s/>был маленьким, но напор воды был сильным, поэтому отверстие, откуда текла вода, закрывали большим камнем. Однажды легкомысленная красавица набрала кувшин воды и забыла закрыть родник, отправившись домой спать. Всю ночь вода била из ключа мощным потоком, заливая окрестности и затапливая дома. Наконец кто-то из стариков вскрикнул: «Пусть превратится в камень тот, кто это сделал!» Девушка выскочила на порог своего дома и тут же окаменела. А прибывшая вода образовала озеро с каменным островом, возвышающимся над Севаном, словно голова той беспечной красавицы.</text:p>
        <text:p text:style-name="P86"><text:span text:style-name="T87">17:00 ориентировочное время возвращения в отель</text:span><text:span text:style-name="T88">.</text:span></text:p>
        <text:p text:style-name="P89"/>
        <text:p text:style-name="P90"><text:span text:style-name="T91">5 день<text:s/></text:span><text:span text:style-name="T92">14.04</text:span></text:p>
        <text:p text:style-name="P93">Завтрак. Освобождение номеров.</text:p>
        <text:p text:style-name="P94"><text:span text:style-name="T95">Свободное время для покупки сувениров на знаменитом рынке «Вернисаж» </text:span><text:span text:style-name="T96">или экскурсия на коньячный завод «Ной»</text:span><text:span text:style-name="T97">, </text:span><text:span text:style-name="T98">включает в себя: информационную экскурсию по территории завода, дегустацию одного вида коллекционного вина и коньяков 5, 10-летней выдержки со сладостями (фрукты, шоколад) </text:span><text:span text:style-name="T99">(доп.плата)</text:span></text:p>
        <text:p text:style-name="P100"><text:span text:style-name="T101">13</text:span><text:span text:style-name="T102">:</text:span><text:span text:style-name="T103">00</text:span><text:span text:style-name="T104"><text:s/>Трансфер в аэропорт.</text:span><text:span text:style-name="T105"><text:s/>Регистрация на рейс.</text:span></text:p>
        <text:p text:style-name="P106"><text:span text:style-name="T107">15</text:span><text:span text:style-name="T108">:</text:span><text:span text:style-name="T109">3</text:span><text:span text:style-name="T110">5</text:span><text:span text:style-name="T111"><text:s/>Вылет в<text:s/></text:span><text:span text:style-name="T112">СПБ</text:span><text:span text:style-name="T113">.</text:span><text:span text:style-name="T114"><text:s/></text:span><text:span text:style-name="T115">18:40</text:span><text:span text:style-name="T116"><text:s/></text:span><text:span text:style-name="T117">Прибытие</text:span></text:p>
        <text:p text:style-name="P118"><text:span text:style-name="T119">20:00 <text:s/></text:span><text:span text:style-name="T120">Отправление в Псков.</text:span></text:p>
        <text:p text:style-name="P121"/>
        <text:p text:style-name="P122"><text:span text:style-name="T123">Стоимость тура на человека</text:span></text:p>
        <text:p text:style-name="P124"><text:s/>при двухместном размещении: 61500 руб.</text:p>
        <text:p text:style-name="P125"> </text:p>
        <text:p text:style-name="P126"><text:span text:style-name="T127">*</text:span><text:span text:style-name="T128">Туроператор оставляет за собой право менять очередность и состав экскурсий, не уменьшая общего объема программы</text:span></text:p>
        <text:p text:style-name="P129"/>
        <text:p text:style-name="P130">В стоимость включено:</text:p>
        <text:list text:style-name="LFO1" text:continue-numbering="true">
          <text:list-item>
            <text:p text:style-name="P131">авиаперелет СПБ-Ереван-СПБ</text:p>
          </text:list-item>
          <text:list-item>
            <text:p text:style-name="P132">ручная кладь 55*40*25 до 10 кг</text:p>
          </text:list-item>
          <text:list-item>
            <text:p text:style-name="P133">трансферы</text:p>
          </text:list-item>
          <text:list-item>
            <text:p text:style-name="P134">обзорная экскурсия по Еревану</text:p>
          </text:list-item>
          <text:list-item>
            <text:p text:style-name="P135">экскурсия в Храм Гарни</text:p>
          </text:list-item>
          <text:list-item>
            <text:p text:style-name="P136">экскурсия в монастырский комплекс Гегард</text:p>
          </text:list-item>
          <text:list-item>
            <text:p text:style-name="P137">экскурсия в монастырь Хор Вирап</text:p>
          </text:list-item>
          <text:list-item>
            <text:p text:style-name="P138">экскурсия в монастырь Нораванк</text:p>
          </text:list-item>
          <text:list-item>
            <text:p text:style-name="P139">дегустация армянских вин</text:p>
          </text:list-item>
          <text:list-item>
            <text:p text:style-name="P140">проживание 4 ночи</text:p>
          </text:list-item>
          <text:list-item>
            <text:p text:style-name="P141">завтраки</text:p>
          </text:list-item>
          <text:list-item>
            <text:p text:style-name="P142">сопровождение сотрудником компании</text:p>
          </text:list-item>
        </text:list>
        <text:p text:style-name="P143"/>
        <text:p text:style-name="P144">В стоимость не включено:</text:p>
        <text:list text:style-name="LFO3" text:continue-numbering="true">
          <text:list-item>
            <text:p text:style-name="P145">входные билеты в музейные объекты</text:p>
          </text:list-item>
          <text:list-item>
            <text:p text:style-name="P146">личные расходы</text:p>
          </text:list-item>
          <text:list-item>
            <text:p text:style-name="P147">дополнительные экскурсии (Ной, Севан)</text:p>
          </text:list-item>
          <text:list-item>
            <text:p text:style-name="P148">багаж <text:bookmark-start text:name="_GoBack"/><text:bookmark-end text:name="_GoBack"/>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rriweather, serif" svg:font-family="Merriweather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4-02-13T08:12:00Z</meta:creation-date>
    <dc:date>2024-02-13T08:15:00Z</dc:date>
    <meta:print-date>2022-09-13T17:00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25" meta:character-count="6191" meta:row-count="43" meta:non-whitespace-character-count="5278"/>
  </office:meta>
</office:document-meta>
</file>