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6" style:parent-style-name="Обычныйвеб" style:family="paragraph">
      <style:paragraph-properties fo:text-align="justify"/>
    </style:style>
    <style:style style:name="T7" style:parent-style-name="Строгий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/>
    </style:style>
    <style:style style:name="T11" style:parent-style-name="Строгий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/>
    </style:style>
    <style:style style:name="T14" style:parent-style-name="Строгий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Строгий" style:family="text"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Строгий" style:family="text">
      <style:text-properties fo:font-size="14pt" style:font-size-asian="14pt" style:font-size-complex="14pt"/>
    </style:style>
    <style:style style:name="T2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Обычныйвеб" style:family="paragraph">
      <style:paragraph-properties fo:text-align="end"/>
    </style:style>
    <style:style style:name="T36" style:parent-style-name="Строгий" style:family="text">
      <style:text-properties fo:font-size="14pt" style:font-size-asian="14pt" style:font-size-complex="14pt"/>
    </style:style>
    <style:style style:name="T37" style:parent-style-name="Строгий" style:family="text">
      <style:text-properties fo:font-size="14pt" style:font-size-asian="14pt" style:font-size-complex="14pt"/>
    </style:style>
    <style:style style:name="P38" style:parent-style-name="Textbody" style:family="paragraph">
      <style:text-properties fo:language="ru" fo:country="RU"/>
    </style:style>
    <style:style style:name="P39" style:parent-style-name="Standard" style:family="paragraph">
      <style:paragraph-properties fo:text-align="justify" fo:line-height="115%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15%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" style:parent-style-name="Обычныйвеб" style:family="paragraph">
      <style:paragraph-properties fo:margin-bottom="0in" style:line-height-at-least="0.125in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margin-bottom="0in" style:line-height-at-least="0.125in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margin-bottom="0in" style:line-height-at-least="0.125in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115%"/>
      <style:text-properties fo:language="ru" fo:country="RU"/>
    </style:style>
    <style:style style:name="P63" style:parent-style-name="Обычныйвеб" style:family="paragraph">
      <style:paragraph-properties fo:text-align="center" fo:margin-top="0in" fo:margin-bottom="0in" fo:background-color="#FFFCED"/>
    </style:style>
    <style:style style:name="T64" style:parent-style-name="Строгий" style:family="text">
      <style:text-properties fo:font-weight="normal" style:font-weight-asian="normal" fo:font-style="italic" style:font-style-asian="italic" style:font-style-complex="italic" fo:color="#26231C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12083in" svg:width="8.2375in" svg:height="1.0625in" style:rel-width="scale" style:rel-height="scale"><draw:image xlink:href="media/image1.jpg" xlink:type="simple" xlink:show="embed" xlink:actuate="onLoad"/><svg:title/><svg:desc/></draw:frame></text:span></text:p>
      <text:p text:style-name="P3">В дни школьных каникул!<text:s/></text:p>
      <text:p text:style-name="P4">Водный мир Петербурга! (Вселенная воды + океанариум)</text:p>
      <text:p text:style-name="P5">23 марта 2024</text:p>
      <text:p text:style-name="P6"><text:span text:style-name="T7">07:00 - </text:span><text:span text:style-name="T8">сбор группы у ДКП (Площадь Ленина д. 1) — магазин Зенден, выезд из Пскова в<text:s/></text:span><text:span text:style-name="T9">Санкт-Петербург.</text:span></text:p>
      <text:p text:style-name="P10"><text:span text:style-name="T11">12:30</text:span><text:span text:style-name="T12"> – прибытие в Санкт-Петербург.</text:span></text:p>
      <text:p text:style-name="P13"><text:span text:style-name="T14">13:00</text:span><text:span text:style-name="T15"><text:s/></text:span><text:span text:style-name="T16"> Отправление на экскурсию в  музей "Вселенная воды". </text:span><text:span text:style-name="T17">В ходе экскурсии вы узнаете, как зарождалась жизнь на нашей планете, увидите соотношение пресной и соленой воды на Земле, проведёте опыт с водой</text:span><text:span text:style-name="T18"><text:s/>и узнаете, сколько воды содержится в организме человека. Экскурсия проходит с применением мультимедийных технологий, что позволяет глубже окунуться в прекрасную и загадочную Вселенную воды.</text:span></text:p>
      <text:p text:style-name="P19"><text:span text:style-name="T20">14:00 Переезд в океанариум.</text:span></text:p>
      <text:p text:style-name="P21"><text:span text:style-name="T22">14:30 - Посещение. </text:span><text:span text:style-name="T23">В</text:span><text:span text:style-name="T24">озможность пообед</text:span><text:span text:style-name="T25">ать в кафе (самостоятельно за доп. плату)</text:span></text:p>
      <text:p text:style-name="P26"><text:span text:style-name="T27">Океанариум занимает площадь около 5000 кв.м., на которой расположен 48 а</text:span><text:span text:style-name="T28">к</text:span><text:span text:style-name="T29">вариумов общим объемом более 1,5 миллионов литров воды. Самый большой аквариум содержит около 750 тысяч литров воды, а самый маленький – 300<text:s/></text:span><text:span text:style-name="T30">литров. Океанариум Санкт-Петербурга - это уникальная для России развлек</text:span><text:span text:style-name="T31">а</text:span><text:span text:style-name="T32">тельная составляющая и своеобразная жемчужина всего Комплекса «Планета Нептун».</text:span></text:p>
      <text:p text:style-name="P33"><text:span text:style-name="T34">Выезд в Псков.</text:span></text:p>
      <text:p text:style-name="P35"><text:span text:style-name="T36">Стоимость тура: 25</text:span><text:span text:style-name="T37">90 руб.</text:span></text:p>
      <text:p text:style-name="P38"/>
      <text:p text:style-name="P39"><text:span text:style-name="T40">В стоимость тура в</text:span><text:span text:style-name="T41">ходит</text:span><text:span text:style-name="T42">:</text:span></text:p>
      <text:p text:style-name="P43"><text:span text:style-name="T44">-<text:s/></text:span><text:span text:style-name="T45">автобусное обслуживание по<text:s/></text:span><text:span text:style-name="T46">программе тура</text:span></text:p>
      <text:p text:style-name="P47"><text:span text:style-name="T48">- экскурсия по музею</text:span></text:p>
      <text:p text:style-name="P49"><text:span text:style-name="T50">- сопровождение работником компании</text:span></text:p>
      <text:p text:style-name="P51"><text:span text:style-name="T52">Дополнительно оплачиваются</text:span><text:span text:style-name="T53">:</text:span></text:p>
      <text:p text:style-name="P54"><text:span text:style-name="T55">-<text:s/></text:span><text:span text:style-name="T56">Входной билет в океанариум взр 850 руб., дети (шк и студ) 600руб., пенс 400,<text:s/></text:span><text:soft-page-break/><text:span text:style-name="T57">дети 5-6 лет 350 руб.</text:span></text:p>
      <text:p text:style-name="P58"><text:span text:style-name="T59">-</text:span><text:span text:style-name="T60">Входной билет в музей 270 руб/150 руб. дети и<text:s/></text:span><text:span text:style-name="T61">пенсионеры</text:span></text:p>
      <text:p text:style-name="P62"/>
      <text:p text:style-name="P63"><text:span text:style-name="T64">*Фирма вправе менять экскурсионные объекты местами, не нарушая при этом длительности программы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4-02-07T08:12:00Z</meta:creation-date>
    <dc:date>2024-02-07T08:12:00Z</dc:date>
    <meta:print-date>2020-09-08T06:4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1" meta:character-count="1547" meta:row-count="10" meta:non-whitespace-character-count="1319"/>
  </office:meta>
</office:document-meta>
</file>