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StrongEmphasis" style:family="text">
      <style:text-properties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fo:font-weight="normal" style:font-weight-asian="normal" style:font-weight-complex="normal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T7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Строгий" style:family="text">
      <style:text-properties fo:color="#222222" fo:font-size="14pt" style:font-size-asian="14pt" style:font-size-complex="14pt"/>
    </style:style>
    <style:style style:name="T10" style:parent-style-name="Строгий" style:family="text">
      <style:text-properties fo:font-weight="normal" style:font-weight-asian="normal" style:font-weight-complex="normal" fo:color="#222222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4" style:parent-style-name="Строгий" style:family="text">
      <style:text-properties fo:color="#222222" fo:font-size="14pt" style:font-size-asian="14pt" style:font-size-complex="14pt"/>
    </style:style>
    <style:style style:name="T15" style:parent-style-name="Строгий" style:family="text">
      <style:text-properties fo:font-weight="normal" style:font-weight-asian="normal" style:font-weight-complex="normal" fo:color="#222222" fo:font-size="14pt" style:font-size-asian="14pt" style:font-size-complex="14pt"/>
    </style:style>
    <style:style style:name="T16" style:parent-style-name="Строгий" style:family="text">
      <style:text-properties fo:color="#222222" fo:font-size="14pt" style:font-size-asian="14pt" style:font-size-complex="14pt"/>
    </style:style>
    <style:style style:name="T17" style:parent-style-name="Строгий" style:family="text">
      <style:text-properties fo:color="#222222" fo:font-size="14pt" style:font-size-asian="14pt" style:font-size-complex="14pt"/>
    </style:style>
    <style:style style:name="T18" style:parent-style-name="Строгий" style:family="text">
      <style:text-properties fo:font-weight="normal" style:font-weight-asian="normal" style:font-weight-complex="normal" fo:color="#222222" fo:font-size="14pt" style:font-size-asian="14pt" style:font-size-complex="14pt"/>
    </style:style>
    <style:style style:name="T19" style:parent-style-name="Строгий" style:family="text">
      <style:text-properties fo:color="#222222" fo:font-size="14pt" style:font-size-asian="14pt" style:font-size-complex="14pt"/>
    </style:style>
    <style:style style:name="T20" style:parent-style-name="Основнойшрифтабзаца" style:family="text">
      <style:text-properties fo:color="#222222" fo:font-size="14pt" style:font-size-asian="14pt" style:font-size-complex="14pt"/>
    </style:style>
    <style:style style:name="T21" style:parent-style-name="Основнойшрифтабзаца" style:family="text">
      <style:text-properties fo:color="#222222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Основнойшрифтабзаца" style:family="text">
      <style:text-properties fo:color="#222222" fo:font-size="14pt" style:font-size-asian="14pt" style:font-size-complex="14pt"/>
    </style:style>
    <style:style style:name="T26" style:parent-style-name="Основнойшрифтабзаца" style:family="text">
      <style:text-properties fo:color="#222222" fo:font-size="14pt" style:font-size-asian="14pt" style:font-size-complex="14pt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T28" style:parent-style-name="Основнойшрифтабзаца" style:family="text">
      <style:text-properties fo:color="#222222" fo:font-size="14pt" style:font-size-asian="14pt" style:font-size-complex="14pt"/>
    </style:style>
    <style:style style:name="T29" style:parent-style-name="Основнойшрифтабзаца" style:family="text">
      <style:text-properties fo:color="#222222" fo:font-size="14pt" style:font-size-asian="14pt" style:font-size-complex="14pt"/>
    </style:style>
    <style:style style:name="T30" style:parent-style-name="Основнойшрифтабзаца" style:family="text">
      <style:text-properties fo:color="#222222" fo:font-size="14pt" style:font-size-asian="14pt" style:font-size-complex="14pt"/>
    </style:style>
    <style:style style:name="T31" style:parent-style-name="Строгий" style:family="text">
      <style:text-properties fo:color="#222222" fo:font-size="14pt" style:font-size-asian="14pt" style:font-size-complex="14pt"/>
    </style:style>
    <style:style style:name="T32" style:parent-style-name="Строгий" style:family="text">
      <style:text-properties fo:font-weight="normal" style:font-weight-asian="normal" style:font-weight-complex="normal" fo:color="#222222" fo:font-size="14pt" style:font-size-asian="14pt" style:font-size-complex="14pt"/>
    </style:style>
    <style:style style:name="T33" style:parent-style-name="Строгий" style:family="text">
      <style:text-properties fo:color="#222222" fo:font-size="14pt" style:font-size-asian="14pt" style:font-size-complex="14pt"/>
    </style:style>
    <style:style style:name="T34" style:parent-style-name="Строгий" style:family="text">
      <style:text-properties fo:font-weight="normal" style:font-weight-asian="normal" style:font-weight-complex="normal" fo:color="#202124" fo:font-size="14pt" style:font-size-asian="14pt" style:font-size-complex="14pt"/>
    </style:style>
    <style:style style:name="T35" style:parent-style-name="Строгий" style:family="text">
      <style:text-properties fo:color="#222222" fo:font-size="14pt" style:font-size-asian="14pt" style:font-size-complex="14pt"/>
    </style:style>
    <style:style style:name="T36" style:parent-style-name="Строгий" style:family="text">
      <style:text-properties fo:font-weight="normal" style:font-weight-asian="normal" style:font-weight-complex="normal" fo:color="#222222" fo:font-size="14pt" style:font-size-asian="14pt" style:font-size-complex="14pt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Основнойшрифтабзаца" style:family="text">
      <style:text-properties fo:color="#222222" fo:font-size="14pt" style:font-size-asian="14pt" style:font-size-complex="14pt"/>
    </style:style>
    <style:style style:name="T39" style:parent-style-name="Основнойшрифтабзаца" style:family="text">
      <style:text-properties fo:color="#222222" fo:font-size="14pt" style:font-size-asian="14pt" style:font-size-complex="14pt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T43" style:parent-style-name="Основнойшрифтабзаца" style:family="text">
      <style:text-properties fo:color="#222222" fo:font-size="14pt" style:font-size-asian="14pt" style:font-size-complex="14pt"/>
    </style:style>
    <style:style style:name="T44" style:parent-style-name="Основнойшрифтабзаца" style:family="text">
      <style:text-properties fo:color="#222222" fo:font-size="14pt" style:font-size-asian="14pt" style:font-size-complex="14pt"/>
    </style:style>
    <style:style style:name="T45" style:parent-style-name="Основнойшрифтабзаца" style:family="text">
      <style:text-properties fo:color="#222222" fo:font-size="14pt" style:font-size-asian="14pt" style:font-size-complex="14pt"/>
    </style:style>
    <style:style style:name="T46" style:parent-style-name="Строгий" style:family="text">
      <style:text-properties fo:font-weight="normal" style:font-weight-asian="normal" style:font-weight-complex="normal" fo:color="#222222" fo:font-size="14pt" style:font-size-asian="14pt" style:font-size-complex="14pt"/>
    </style:style>
    <style:style style:name="P47" style:parent-style-name="Обычныйвеб" style:family="paragraph">
      <style:paragraph-properties fo:margin-bottom="0.1666in"/>
      <style:text-properties fo:font-size="14pt" style:font-size-asian="14pt" style:font-size-complex="14pt"/>
    </style:style>
    <style:style style:name="T48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50" style:parent-style-name="Строгий" style:family="text">
      <style:text-properties fo:color="#222222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52" style:parent-style-name="Строгий" style:family="text">
      <style:text-properties fo:color="#222222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54" style:parent-style-name="Строгий" style:family="text">
      <style:text-properties fo:color="#222222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56" style:parent-style-name="Строгий" style:family="text">
      <style:text-properties fo:color="#222222" fo:font-size="14pt" style:font-size-asian="14pt" style:font-size-complex="14pt"/>
    </style:style>
    <style:style style:name="T57" style:parent-style-name="Строгий" style:family="text">
      <style:text-properties fo:color="#222222" fo:font-size="14pt" style:font-size-asian="14pt" style:font-size-complex="14pt"/>
    </style:style>
    <style:style style:name="T58" style:parent-style-name="Строгий" style:family="text">
      <style:text-properties fo:color="#222222" fo:font-size="14pt" style:font-size-asian="14pt" style:font-size-complex="14pt"/>
    </style:style>
    <style:style style:name="T59" style:parent-style-name="Основнойшрифтабзаца" style:family="text">
      <style:text-properties fo:color="#222222" fo:font-size="14pt" style:font-size-asian="14pt" style:font-size-complex="14pt"/>
    </style:style>
    <style:style style:name="T60" style:parent-style-name="Основнойшрифтабзаца" style:family="text">
      <style:text-properties fo:color="#222222" fo:font-size="14pt" style:font-size-asian="14pt" style:font-size-complex="14pt"/>
    </style:style>
    <style:style style:name="T61" style:parent-style-name="Основнойшрифтабзаца" style:family="text">
      <style:text-properties fo:color="#222222" fo:font-size="14pt" style:font-size-asian="14pt" style:font-size-complex="14pt"/>
    </style:style>
    <style:style style:name="T62" style:parent-style-name="Основнойшрифтабзаца" style:family="text">
      <style:text-properties fo:color="#222222" fo:font-size="14pt" style:font-size-asian="14pt" style:font-size-complex="14pt"/>
    </style:style>
    <style:style style:name="T63" style:parent-style-name="Основнойшрифтабзаца" style:family="text">
      <style:text-properties fo:color="#222222" fo:font-size="14pt" style:font-size-asian="14pt" style:font-size-complex="14pt"/>
    </style:style>
    <style:style style:name="T64" style:parent-style-name="Основнойшрифтабзаца" style:family="text">
      <style:text-properties fo:color="#222222" fo:font-size="14pt" style:font-size-asian="14pt" style:font-size-complex="14pt"/>
    </style:style>
    <style:style style:name="T65" style:parent-style-name="Основнойшрифтабзаца" style:family="text">
      <style:text-properties fo:color="#222222" fo:font-size="14pt" style:font-size-asian="14pt" style:font-size-complex="14pt"/>
    </style:style>
    <style:style style:name="T66" style:parent-style-name="Основнойшрифтабзаца" style:family="text">
      <style:text-properties fo:color="#222222" fo:font-size="14pt" style:font-size-asian="14pt" style:font-size-complex="14pt"/>
    </style:style>
    <style:style style:name="T67" style:parent-style-name="Основнойшрифтабзаца" style:family="text">
      <style:text-properties fo:color="#222222" fo:font-size="14pt" style:font-size-asian="14pt" style:font-size-complex="14pt"/>
    </style:style>
    <style:style style:name="T68" style:parent-style-name="Основнойшрифтабзаца" style:family="text">
      <style:text-properties fo:color="#222222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71" style:parent-style-name="Строгий" style:family="text">
      <style:text-properties fo:color="#222222" fo:font-size="14pt" style:font-size-asian="14pt" style:font-size-complex="14pt"/>
    </style:style>
    <style:style style:name="T72" style:parent-style-name="Строгий" style:family="text">
      <style:text-properties fo:color="#222222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Строгий" style:family="text">
      <style:text-properties fo:color="#222222" fo:font-size="14pt" style:font-size-asian="14pt" style:font-size-complex="14pt"/>
    </style:style>
    <style:style style:name="T75" style:parent-style-name="Основнойшрифтабзаца" style:family="text">
      <style:text-properties fo:color="#222222" fo:font-size="14pt" style:font-size-asian="14pt" style:font-size-complex="14pt"/>
    </style:style>
    <style:style style:name="T76" style:parent-style-name="Основнойшрифтабзаца" style:family="text">
      <style:text-properties fo:color="#222222" fo:font-size="14pt" style:font-size-asian="14pt" style:font-size-complex="14pt"/>
    </style:style>
    <style:style style:name="T77" style:parent-style-name="Основнойшрифтабзаца" style:family="text">
      <style:text-properties fo:color="#222222" fo:font-size="14pt" style:font-size-asian="14pt" style:font-size-complex="14pt"/>
    </style:style>
    <style:style style:name="T78" style:parent-style-name="Основнойшрифтабзаца" style:family="text">
      <style:text-properties fo:color="#222222" fo:font-size="14pt" style:font-size-asian="14pt" style:font-size-complex="14pt"/>
    </style:style>
    <style:style style:name="T79" style:parent-style-name="Основнойшрифтабзаца" style:family="text">
      <style:text-properties fo:color="#222222" fo:font-size="14pt" style:font-size-asian="14pt" style:font-size-complex="14pt"/>
    </style:style>
    <style:style style:name="T80" style:parent-style-name="Основнойшрифтабзаца" style:family="text">
      <style:text-properties fo:color="#222222" fo:font-size="14pt" style:font-size-asian="14pt" style:font-size-complex="14pt"/>
    </style:style>
    <style:style style:name="T81" style:parent-style-name="Основнойшрифтабзаца" style:family="text">
      <style:text-properties fo:color="#222222" fo:font-size="14pt" style:font-size-asian="14pt" style:font-size-complex="14pt"/>
    </style:style>
    <style:style style:name="T82" style:parent-style-name="Строгий" style:family="text">
      <style:text-properties fo:font-size="14pt" style:font-size-asian="14pt" style:font-size-complex="14pt"/>
    </style:style>
    <style:style style:name="T83" style:parent-style-name="Строгий" style:family="text">
      <style:text-properties fo:font-size="14pt" style:font-size-asian="14pt" style:font-size-complex="14pt"/>
    </style:style>
    <style:style style:name="T84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85" style:parent-style-name="Строгий" style:family="text">
      <style:text-properties fo:font-size="14pt" style:font-size-asian="14pt" style:font-size-complex="14pt"/>
    </style:style>
    <style:style style:name="P86" style:parent-style-name="Обычныйвеб" style:family="paragraph">
      <style:paragraph-properties fo:margin-bottom="0.1666in"/>
      <style:text-properties fo:font-size="14pt" style:font-size-asian="14pt" style:font-size-complex="14pt"/>
    </style:style>
    <style:style style:name="T87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Строгий" style:family="text">
      <style:text-properties fo:color="#222222" fo:font-size="14pt" style:font-size-asian="14pt" style:font-size-complex="14pt"/>
    </style:style>
    <style:style style:name="T89" style:parent-style-name="Строгий" style:family="text">
      <style:text-properties fo:color="#222222" fo:font-size="14pt" style:font-size-asian="14pt" style:font-size-complex="14pt"/>
    </style:style>
    <style:style style:name="T90" style:parent-style-name="Строгий" style:family="text">
      <style:text-properties fo:font-weight="normal" style:font-weight-asian="normal" style:font-weight-complex="normal" fo:color="#222222" fo:font-size="14pt" style:font-size-asian="14pt" style:font-size-complex="14pt"/>
    </style:style>
    <style:style style:name="T91" style:parent-style-name="Строгий" style:family="text">
      <style:text-properties fo:color="#222222" fo:font-size="14pt" style:font-size-asian="14pt" style:font-size-complex="14pt"/>
    </style:style>
    <style:style style:name="T92" style:parent-style-name="Строгий" style:family="text">
      <style:text-properties fo:font-weight="normal" style:font-weight-asian="normal" style:font-weight-complex="normal" fo:color="#222222" fo:font-size="14pt" style:font-size-asian="14pt" style:font-size-complex="14pt"/>
    </style:style>
    <style:style style:name="T93" style:parent-style-name="Основнойшрифтабзаца" style:family="text">
      <style:text-properties fo:color="#222222" fo:font-size="14pt" style:font-size-asian="14pt" style:font-size-complex="14pt"/>
    </style:style>
    <style:style style:name="T94" style:parent-style-name="Основнойшрифтабзаца" style:family="text">
      <style:text-properties fo:color="#222222" fo:font-size="14pt" style:font-size-asian="14pt" style:font-size-complex="14pt"/>
    </style:style>
    <style:style style:name="T95" style:parent-style-name="Основнойшрифтабзаца" style:family="text">
      <style:text-properties fo:color="#222222" fo:font-size="14pt" style:font-size-asian="14pt" style:font-size-complex="14pt"/>
    </style:style>
    <style:style style:name="T96" style:parent-style-name="Основнойшрифтабзаца" style:family="text">
      <style:text-properties fo:color="#222222" fo:font-size="14pt" style:font-size-asian="14pt" style:font-size-complex="14pt"/>
    </style:style>
    <style:style style:name="T97" style:parent-style-name="Основнойшрифтабзаца" style:family="text">
      <style:text-properties fo:color="#222222" fo:font-size="14pt" style:font-size-asian="14pt" style:font-size-complex="14pt"/>
    </style:style>
    <style:style style:name="T98" style:parent-style-name="Основнойшрифтабзаца" style:family="text">
      <style:text-properties fo:color="#222222" fo:font-size="14pt" style:font-size-asian="14pt" style:font-size-complex="14pt"/>
    </style:style>
    <style:style style:name="T99" style:parent-style-name="Основнойшрифтабзаца" style:family="text">
      <style:text-properties fo:color="#222222" fo:font-size="14pt" style:font-size-asian="14pt" style:font-size-complex="14pt"/>
    </style:style>
    <style:style style:name="T100" style:parent-style-name="Основнойшрифтабзаца" style:family="text">
      <style:text-properties fo:color="#222222" fo:font-size="14pt" style:font-size-asian="14pt" style:font-size-complex="14pt"/>
    </style:style>
    <style:style style:name="T101" style:parent-style-name="Основнойшрифтабзаца" style:family="text">
      <style:text-properties fo:color="#222222" fo:font-size="14pt" style:font-size-asian="14pt" style:font-size-complex="14pt"/>
    </style:style>
    <style:style style:name="T102" style:parent-style-name="Основнойшрифтабзаца" style:family="text">
      <style:text-properties fo:color="#222222" fo:font-size="14pt" style:font-size-asian="14pt" style:font-size-complex="14pt"/>
    </style:style>
    <style:style style:name="T103" style:parent-style-name="Основнойшрифтабзаца" style:family="text">
      <style:text-properties fo:color="#222222" fo:font-size="14pt" style:font-size-asian="14pt" style:font-size-complex="14pt"/>
    </style:style>
    <style:style style:name="T104" style:parent-style-name="Основнойшрифтабзаца" style:family="text">
      <style:text-properties fo:color="#222222" fo:font-size="14pt" style:font-size-asian="14pt" style:font-size-complex="14pt"/>
    </style:style>
    <style:style style:name="T105" style:parent-style-name="Основнойшрифтабзаца" style:family="text">
      <style:text-properties fo:color="#222222" fo:font-size="14pt" style:font-size-asian="14pt" style:font-size-complex="14pt"/>
    </style:style>
    <style:style style:name="T106" style:parent-style-name="Основнойшрифтабзаца" style:family="text">
      <style:text-properties fo:color="#222222" fo:font-size="14pt" style:font-size-asian="14pt" style:font-size-complex="14pt"/>
    </style:style>
    <style:style style:name="T107" style:parent-style-name="Основнойшрифтабзаца" style:family="text">
      <style:text-properties fo:color="#222222" fo:font-size="14pt" style:font-size-asian="14pt" style:font-size-complex="14pt"/>
    </style:style>
    <style:style style:name="T108" style:parent-style-name="Строгий" style:family="text">
      <style:text-properties fo:font-size="14pt" style:font-size-asian="14pt" style:font-size-complex="14pt"/>
    </style:style>
    <style:style style:name="T109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10" style:parent-style-name="Строгий" style:family="text">
      <style:text-properties fo:font-size="14pt" style:font-size-asian="14pt" style:font-size-complex="14pt"/>
    </style:style>
    <style:style style:name="T111" style:parent-style-name="Строгий" style:family="text">
      <style:text-properties fo:font-size="14pt" style:font-size-asian="14pt" style:font-size-complex="14pt"/>
    </style:style>
    <style:style style:name="T112" style:parent-style-name="Строгий" style:family="text">
      <style:text-properties fo:font-size="14pt" style:font-size-asian="14pt" style:font-size-complex="14pt"/>
    </style:style>
    <style:style style:name="T113" style:parent-style-name="Строгий" style:family="text">
      <style:text-properties fo:font-size="14pt" style:font-size-asian="14pt" style:font-size-complex="14pt"/>
    </style:style>
    <style:style style:name="T114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15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16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17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18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19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0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1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2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3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4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5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6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7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8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9" style:parent-style-name="Строгий" style:family="text">
      <style:text-properties fo:font-size="14pt" style:font-size-asian="14pt" style:font-size-complex="14pt"/>
    </style:style>
    <style:style style:name="P130" style:parent-style-name="Обычныйвеб" style:family="paragraph">
      <style:paragraph-properties fo:margin-bottom="0.1666in"/>
      <style:text-properties fo:font-size="14pt" style:font-size-asian="14pt" style:font-size-complex="14pt"/>
    </style:style>
    <style:style style:name="T13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Строгий" style:family="text">
      <style:text-properties fo:font-size="14pt" style:font-size-asian="14pt" style:font-size-complex="14pt"/>
    </style:style>
    <style:style style:name="T133" style:parent-style-name="Строгий" style:family="text">
      <style:text-properties fo:font-size="14pt" style:font-size-asian="14pt" style:font-size-complex="14pt"/>
    </style:style>
    <style:style style:name="T134" style:parent-style-name="Строгий" style:family="text">
      <style:text-properties fo:font-size="14pt" style:font-size-asian="14pt" style:font-size-complex="14pt"/>
    </style:style>
    <style:style style:name="T135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36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37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38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39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40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41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42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43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44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45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46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47" style:parent-style-name="Строгий" style:family="text">
      <style:text-properties fo:font-size="14pt" style:font-size-asian="14pt" style:font-size-complex="14pt"/>
    </style:style>
    <style:style style:name="P148" style:parent-style-name="Обычныйвеб" style:family="paragraph">
      <style:paragraph-properties fo:margin-bottom="0.1666in"/>
      <style:text-properties fo:font-size="14pt" style:font-size-asian="14pt" style:font-size-complex="14pt"/>
    </style:style>
    <style:style style:name="T149" style:parent-style-name="Строгий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51" style:parent-style-name="Строгий" style:family="text">
      <style:text-properties fo:color="#222222" fo:font-size="14pt" style:font-size-asian="14pt" style:font-size-complex="14pt"/>
    </style:style>
    <style:style style:name="T152" style:parent-style-name="Основнойшрифтабзаца" style:family="text">
      <style:text-properties fo:color="#222222" fo:font-size="14pt" style:font-size-asian="14pt" style:font-size-complex="14pt"/>
    </style:style>
    <style:style style:name="T153" style:parent-style-name="Основнойшрифтабзаца" style:family="text">
      <style:text-properties fo:color="#222222" fo:font-size="14pt" style:font-size-asian="14pt" style:font-size-complex="14pt"/>
    </style:style>
    <style:style style:name="T154" style:parent-style-name="Основнойшрифтабзаца" style:family="text">
      <style:text-properties fo:color="#222222" fo:font-size="14pt" style:font-size-asian="14pt" style:font-size-complex="14pt"/>
    </style:style>
    <style:style style:name="T155" style:parent-style-name="Основнойшрифтабзаца" style:family="text">
      <style:text-properties fo:color="#222222" fo:font-size="14pt" style:font-size-asian="14pt" style:font-size-complex="14pt"/>
    </style:style>
    <style:style style:name="T156" style:parent-style-name="Основнойшрифтабзаца" style:family="text">
      <style:text-properties fo:color="#222222" fo:font-size="14pt" style:font-size-asian="14pt" style:font-size-complex="14pt"/>
    </style:style>
    <style:style style:name="T157" style:parent-style-name="Основнойшрифтабзаца" style:family="text">
      <style:text-properties fo:color="#222222" fo:font-size="14pt" style:font-size-asian="14pt" style:font-size-complex="14pt"/>
    </style:style>
    <style:style style:name="T158" style:parent-style-name="Основнойшрифтабзаца" style:family="text">
      <style:text-properties fo:color="#222222" fo:font-size="14pt" style:font-size-asian="14pt" style:font-size-complex="14pt"/>
    </style:style>
    <style:style style:name="T159" style:parent-style-name="Основнойшрифтабзаца" style:family="text">
      <style:text-properties fo:color="#222222" fo:font-size="14pt" style:font-size-asian="14pt" style:font-size-complex="14pt"/>
    </style:style>
    <style:style style:name="T160" style:parent-style-name="Основнойшрифтабзаца" style:family="text">
      <style:text-properties fo:color="#222222" fo:font-size="14pt" style:font-size-asian="14pt" style:font-size-complex="14pt"/>
    </style:style>
    <style:style style:name="T161" style:parent-style-name="Строгий" style:family="text">
      <style:text-properties fo:color="#222222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63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Строгий" style:family="text">
      <style:text-properties fo:font-weight="normal" style:font-weight-asian="normal" style:font-weight-complex="norm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Обычныйвеб" style:family="paragraph">
      <style:paragraph-properties fo:text-align="end"/>
    </style:style>
    <style:style style:name="T166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222222" fo:font-size="14pt" style:font-size-asian="14pt" style:font-size-complex="14pt"/>
    </style:style>
    <style:style style:name="P167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69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70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71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7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7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text-align="justify" fo:margin-bottom="0in"/>
    </style:style>
    <style:style style:name="T175" style:parent-style-name="Основнойшрифтабзаца" style:family="text">
      <style:text-properties fo:font-style="italic" style:font-style-asian="italic" style:font-style-complex="italic" fo:color="#222222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tyle="italic" style:font-style-asian="italic" style:font-style-complex="italic" fo:color="#222222" fo:font-size="14pt" style:font-size-asian="14pt" style:font-size-complex="14pt" fo:language="ru" fo:country="RU"/>
    </style:style>
    <style:style style:name="P177" style:parent-style-name="Textbody" style:family="paragraph">
      <style:paragraph-properties fo:text-align="justify" fo:margin-bottom="0in"/>
      <style:text-properties fo:font-style="italic" style:font-style-asian="italic" style:font-style-complex="italic" fo:color="#222222" fo:font-size="14pt" style:font-size-asian="14pt" style:font-size-complex="14pt" fo:language="ru" fo:country="RU"/>
    </style:style>
    <style:style style:name="P178" style:parent-style-name="Обычныйвеб" style:family="paragraph">
      <style:paragraph-properties fo:text-align="center" fo:margin-top="0in" fo:margin-bottom="0in"/>
    </style:style>
    <style:style style:name="T179" style:parent-style-name="Выделение" style:family="text">
      <style:text-properties fo:color="#26231C" fo:font-size="14pt" style:font-size-asian="14pt" style:font-size-complex="14pt" fo:background-color="#FFFCED"/>
    </style:style>
    <style:style style:name="P180" style:parent-style-name="Textbody" style:family="paragraph">
      <style:paragraph-properties fo:text-align="justify" fo:margin-bottom="0in"/>
      <style:text-properties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-0.62083in" svg:y="-0.60833in" svg:width="8.26338in" svg:height="1.13543in" style:rel-width="scale" style:rel-height="scale"><draw:image xlink:href="media/image1.jpg" xlink:type="simple" xlink:show="embed" xlink:actuate="onLoad"/><svg:title/><svg:desc/></draw:frame></text:span><text:span text:style-name="T3">Ожерелье уездных городов</text:span></text:p>
      <text:p text:style-name="P4"><text:span text:style-name="T5">Калязин-Углич-Мышкин-Рыбинск-Ярославль-Ростов Великий</text:span></text:p>
      <text:p text:style-name="P6">1-4 августа 2024</text:p>
      <text:p text:style-name="Обычныйвеб"><text:span text:style-name="T7">1 ден</text:span><text:span text:style-name="T8">ь 1.08</text:span></text:p>
      <text:p text:style-name="Обычныйвеб"><text:span text:style-name="T9">02:30</text:span><text:span text:style-name="T10"> - </text:span><text:span text:style-name="T11">сбор группы у ДКП (Площадь Ленина д. 1) — магазин Зе</text:span><text:span text:style-name="T12">н</text:span><text:span text:style-name="T13">ден, выезд из Пскова.</text:span></text:p>
      <text:p text:style-name="Обычныйвеб"><text:span text:style-name="T14">12:00</text:span><text:span text:style-name="T15"> </text:span><text:span text:style-name="T16">прибытие в Тверь. Остановка на завтрак в кафе (доп.плата)</text:span></text:p>
      <text:p text:style-name="Обычныйвеб"><text:span text:style-name="T17">13:00</text:span><text:span text:style-name="T18"> </text:span><text:span text:style-name="T19">Встреча с гидом. Обзорная экскурсия по городу.</text:span></text:p>
      <text:p text:style-name="Обычныйвеб"><text:span text:style-name="T20">Когда-то столица всех русских земель, а сейчас современный город, админ</text:span><text:span text:style-name="T21">и</text:span><text:span text:style-name="T22">стративный центр Тверской области, расположившийся по обоим берегам Во</text:span><text:span text:style-name="T23">л</text:span><text:span text:style-name="T24">ги. Тверь стоит на пути из Москвы в Санкт-Петербург, и от российской стол</text:span><text:span text:style-name="T25">и</text:span><text:span text:style-name="T26">цы ее отделяет менее 200 км. Достопримечательности города связаны с истор</text:span><text:span text:style-name="T27">и</text:span><text:span text:style-name="T28">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</text:span><text:span text:style-name="T29">р</text:span><text:span text:style-name="T30">скому князю Михаилу Ярославичу и автору-исполнителю русского шансона Михаилу Кругу.</text:span></text:p>
      <text:p text:style-name="Обычныйвеб"><text:span text:style-name="T31">16:00 Заселение в гостиницу. С</text:span><text:span text:style-name="T32">вободное время в городе.</text:span></text:p>
      <text:p text:style-name="Обычныйвеб"><text:span text:style-name="T33">Рекомендуем посетить музей козла (музей работает до 18.00 </text:span><text:span text:style-name="T34">ул. Жигарева, д.5, Тверь</text:span><text:span text:style-name="T35"> ).</text:span><text:span text:style-name="T36"> </text:span><text:span text:style-name="T37">Почему именно Козла? Да потому, что козёл – не просто животное. Это заслуженный символ города, а также неиссякаемый источник для творч</text:span><text:span text:style-name="T38">е</text:span><text:span text:style-name="T39">ства и экспозиций. Жителей Тверской земли издавна называли «козлами». На первый взгляд очень даже неприятное пр</text:span><text:span text:style-name="T40">о</text:span><text:span text:style-name="T41">звище, потому что ничего хорошего в козле отражаться не может просто по своему определению. Но это умозакл</text:span><text:span text:style-name="T42">ю</text:span><text:span text:style-name="T43">чение кажется справедливым лишь понач</text:span><text:span text:style-name="T44">а</text:span><text:span text:style-name="T45">лу, потому что, как это ни странно, именно козел, а не какое-то другое животное, внес свою значительную лепту в местную летопись. А какую — узнаете во время экскурсии.</text:span></text:p>
      <text:p text:style-name="Обычныйвеб"><text:span text:style-name="T46">Ночь в отеле.</text:span></text:p>
      <text:p text:style-name="P47"/>
      <text:p text:style-name="Обычныйвеб"><text:span text:style-name="T48">2 день 2 08</text:span></text:p>
      <text:soft-page-break/>
      <text:p text:style-name="Обычныйвеб"><text:span text:style-name="T49">7.00 Завтрак в отеле. Освобождение номеров</text:span></text:p>
      <text:p text:style-name="Обычныйвеб"><text:span text:style-name="T50">07:30</text:span><text:span text:style-name="T51"> </text:span><text:span text:style-name="T52">Переезд в Углич.</text:span></text:p>
      <text:p text:style-name="Обычныйвеб"><text:span text:style-name="T53">11:00 </text:span><text:span text:style-name="T54">Экскурсионная программа</text:span><text:span text:style-name="T55">. </text:span><text:span text:style-name="T56">Пешеходная экскурсия в Кремль, церковь Царевича Дмитрия, Спасо-Преображенский с</text:span><text:span text:style-name="T57">о</text:span><text:span text:style-name="T58">бор, Богоявленский монастырь.</text:span></text:p>
      <text:p text:style-name="Обычныйвеб"><text:span text:style-name="T59">Старинный русский городок Углич стоит на реке Волге, как раз в том живопи</text:span><text:span text:style-name="T60">с</text:span><text:span text:style-name="T61">ном месте, где она совершает крутой излом. Своим названием он обязан то ли этому угловатому повороту, то ли находившимся тут в древности угольным шахтам, то ли одному из славянских племен.</text:span></text:p>
      <text:p text:style-name="Обычныйвеб"><text:span text:style-name="T62">Как бы то ни было, история у Углича богатая: с 10 века много волжской воды утекло. Самая известная страница городской хроники — убийство царевича Дмитрия: стены местн</text:span><text:span text:style-name="T63">о</text:span><text:span text:style-name="T64">го кремля до сих пор хранят тайны этой трагедии. Углич вообще словно застыл где-то в прошлом: здесь много старинных церквей, м</text:span><text:span text:style-name="T65">о</text:span><text:span text:style-name="T66">настырей, купеческих особняков, музеев и иных достопримечательностей, а главное — особая атмосфера, уютная, спокойная, настраивающая на созерц</text:span><text:span text:style-name="T67">а</text:span><text:span text:style-name="T68">тельный отдых. </text:span></text:p>
      <text:p text:style-name="Обычныйвеб"><text:span text:style-name="T69">13:00 Перерыв на обед</text:span></text:p>
      <text:p text:style-name="Обычныйвеб"><text:span text:style-name="T70">14:30 Выезд в Мышкин</text:span></text:p>
      <text:p text:style-name="Обычныйвеб"><text:span text:style-name="T71">15:20 Прибытие к причалу. д. Коровино</text:span></text:p>
      <text:p text:style-name="Обычныйвеб"><text:span text:style-name="T72">15:30 Паромная переправа</text:span><text:span text:style-name="T73"><text:line-break/></text:span><text:span text:style-name="T74">Экскурсионная программа.</text:span></text:p>
      <text:p text:style-name="Обычныйвеб"><text:span text:style-name="T75">Мышкин — город древний, самобытный и живописный. Застроенный одно-двухэтажными домами, он почти не изменился с начала 20 века. Самый м</text:span><text:span text:style-name="T76">а</text:span><text:span text:style-name="T77">ленький город Ярославской обл</text:span><text:span text:style-name="T78">а</text:span><text:span text:style-name="T79">сти с первого взгляда покоряет своим наивным провинциализмом, почти нереальной патриархальностью и рад</text:span><text:span text:style-name="T80">у</text:span><text:span text:style-name="T81">шием жителей, которые называют себя мышкарями.</text:span></text:p>
      <text:p text:style-name="Обычныйвеб"><text:span text:style-name="T82">18:00 Выезд в Рыбинск.</text:span></text:p>
      <text:p text:style-name="Обычныйвеб"><text:span text:style-name="T83">20:00</text:span><text:span text:style-name="T84"> </text:span><text:span text:style-name="T85">Заселение в гостиницу.</text:span></text:p>
      <text:p text:style-name="P86"/>
      <text:p text:style-name="Обычныйвеб"><text:span text:style-name="T87">3 день 3.08</text:span></text:p>
      <text:p text:style-name="Обычныйвеб"><text:span text:style-name="T88">08:00 Завтрак. Освобождение номеров.</text:span></text:p>
      <text:soft-page-break/>
      <text:p text:style-name="Обычныйвеб"><text:span text:style-name="T89">09:00</text:span><text:span text:style-name="T90"> </text:span><text:span text:style-name="T91">Отправление на знакомство с городом.</text:span><text:span text:style-name="T92"> </text:span><text:span text:style-name="T93">Рыбинск – удивительный город, настоящий, волжский, пленяющий с первой встречи необозримыми речн</text:span><text:span text:style-name="T94">ы</text:span><text:span text:style-name="T95">ми  просторами, уютными к</text:span><text:span text:style-name="T96">у</text:span><text:span text:style-name="T97">печескими домиками, красивейшей набережной... «Русский Чикаго», «Уголок Петербурга», «Столица русского купечества», «Волжская жемчужина Золотого Кольца»  - это все о  Рыбинске. А для всех л</text:span><text:span text:style-name="T98">ю</text:span><text:span text:style-name="T99">бителей водной стихии Рыбинск еще и «столица» благ</text:span><text:span text:style-name="T100">о</text:span><text:span text:style-name="T101">датного края на берегу рукотворного моря, самого большого в мире искусственного озера – Рыбинск</text:span><text:span text:style-name="T102">о</text:span><text:span text:style-name="T103">го в</text:span><text:span text:style-name="T104">о</text:span><text:span text:style-name="T105">дохранилища. Древний Рыбинск украшает собою берега трех рек: Волги, Шексны и Черем</text:span><text:span text:style-name="T106">у</text:span><text:span text:style-name="T107">хи.</text:span></text:p>
      <text:p text:style-name="Обычныйвеб"><text:span text:style-name="T108">12:00</text:span><text:span text:style-name="T109"> </text:span><text:span text:style-name="T110">Время для обеда и самостоятельной прогулки.</text:span></text:p>
      <text:p text:style-name="Обычныйвеб"><text:span text:style-name="T111">13:30 Выезд в Ярославль.</text:span></text:p>
      <text:p text:style-name="Обычныйвеб"><text:span text:style-name="T112">15:00 Прибытие в центр города.</text:span></text:p>
      <text:p text:style-name="Обычныйвеб"><text:span text:style-name="T113">15:30 Отправление на экскурсию по городу. </text:span><text:span text:style-name="T114">Жемчужина Золотого кольца, почетный член Списка ЮНЕСКО с более чем 800 памятниками а</text:span><text:span text:style-name="T115">р</text:span><text:span text:style-name="T116">хитектуры, центр русского купечества и просто очень красивый город, недавно отмети</text:span><text:span text:style-name="T117">в</text:span><text:span text:style-name="T118">ший свое тысячелетие, — все это Ярославль. В его историческом центре, ра</text:span><text:span text:style-name="T119">с</text:span><text:span text:style-name="T120">положившемся на стрелке Волги и Которосли, можно ув</text:span><text:span text:style-name="T121">и</text:span><text:span text:style-name="T122">деть творения зодчих последних пяти столетий: торговые ряды, биржи, особняки купцов и, коне</text:span><text:span text:style-name="T123">ч</text:span><text:span text:style-name="T124">но, церкви с «фирменными» изумрудными главками, увенчанными ажурными золотыми крестами. В Спасо-Преображенском монастыре Ярославля было о</text:span><text:span text:style-name="T125">б</text:span><text:span text:style-name="T126">наружено знаменитое «Слово о полку Игореве», в этом городе родился русский театр и творил Некрасов, здесь открылась первая в российской провинции т</text:span><text:span text:style-name="T127">и</text:span><text:span text:style-name="T128">пография и звучал лучезарный голос Собинова — всех вех истории</text:span></text:p>
      <text:p text:style-name="Обычныйвеб"><text:span text:style-name="T129">17:30 Заселение в отель. </text:span></text:p>
      <text:p text:style-name="P130"/>
      <text:p text:style-name="Обычныйвеб"><text:span text:style-name="T131">4 день 4.08</text:span></text:p>
      <text:p text:style-name="Обычныйвеб"><text:span text:style-name="T132">Завтрак. Освобождение номеров</text:span></text:p>
      <text:p text:style-name="Обычныйвеб"><text:span text:style-name="T133">08:40 Выезд в Ростов Великий</text:span></text:p>
      <text:p text:style-name="Обычныйвеб"><text:span text:style-name="T134">10:00 Экскурсионная программа</text:span></text:p>
      <text:p text:style-name="Обычныйвеб"><text:span text:style-name="T135">Помните кадры из кинофильма «Иван Васильевич меняет профессию», где «н</text:span><text:span text:style-name="T136">е</text:span><text:span text:style-name="T137">настоящий» царь бегал по переходам Кремля? Вот этим же маршрутом мы и отправимся изучать древний комплекс. Мы посмотрим кремль с его пятью хр</text:span><text:span text:style-name="T138">а</text:span><text:span text:style-name="T139">мами, Успенским собором и комплексом жилых построек, обнесенный кр</text:span><text:span text:style-name="T140">е</text:span><text:span text:style-name="T141">постными стенами. По своему первоначальному назначению Кремль предста</text:span><text:span text:style-name="T142">в</text:span><text:span text:style-name="T143">лял собой резиденцию архиереев Ростово- Ярославской епархии. Его можно<text:s/></text:span><text:soft-page-break/><text:span text:style-name="T144">разделить на три самостоятельные части. Центральная — это собственно арх</text:span><text:span text:style-name="T145">и</text:span><text:span text:style-name="T146">ерейский двор. В северной части расположена бывшая соборная площадь с Успенским собором, а в южной — митрополичий сад.</text:span></text:p>
      <text:p text:style-name="Обычныйвеб"><text:span text:style-name="T147">12:00 Перерыв на обед</text:span></text:p>
      <text:p text:style-name="P148"/>
      <text:p text:style-name="Обычныйвеб"><text:span text:style-name="T149">13:00 Переезд в Калязин</text:span></text:p>
      <text:p text:style-name="Обычныйвеб"><text:span text:style-name="T150">15:00 </text:span><text:span text:style-name="T151">Фотоостановка у Калязинской колокольни </text:span><text:span text:style-name="T152">Там, где в Волгу впадает речка Жабня, на высоком правом берегу стоит небольшой старинный городок Калязин, известный с 12 века. В 1940 г., при заполнении Угличского водохр</text:span><text:span text:style-name="T153">а</text:span><text:span text:style-name="T154">нилища, весь его исторический центр ушел под воду вместе с древним Трои</text:span><text:span text:style-name="T155">ц</text:span><text:span text:style-name="T156">ким монастырем и Никольским собором. Поднимающаяся посреди реки собо</text:span><text:span text:style-name="T157">р</text:span><text:span text:style-name="T158">ная колокольня — все, что осталось от затопленной части города. Этот, одн</text:span><text:span text:style-name="T159">о</text:span><text:span text:style-name="T160">временно яркий и печальный образ Верхней Волги, Александр Солженицин называл «символом непотопляемости России».</text:span></text:p>
      <text:p text:style-name="Обычныйвеб"><text:span text:style-name="T161">15:30</text:span><text:span text:style-name="T162"> Выезд в Псков</text:span></text:p>
      <text:p text:style-name="Обычныйвеб"><text:span text:style-name="T163">10.05 04:00 </text:span><text:span text:style-name="T164">ориентировочное время прибытия.</text:span></text:p>
      <text:p text:style-name="P165"><text:span text:style-name="T166">Стоимость на человека при двухместном размещении: 19990 руб.</text:span></text:p>
      <text:p text:style-name="P167">В стоимость включено:</text:p>
      <text:list text:style-name="LFO1" text:continue-numbering="true">
        <text:list-item>
          <text:p text:style-name="P168">транспортное обслуживание</text:p>
        </text:list-item>
        <text:list-item>
          <text:p text:style-name="P169">проживание в отелях (Тверь, Ярославль, Рыбинск)</text:p>
        </text:list-item>
        <text:list-item>
          <text:p text:style-name="P170">завтраки<text:s/>в отелях</text:p>
        </text:list-item>
        <text:list-item>
          <text:p text:style-name="P171">экскурсии по программе</text:p>
        </text:list-item>
        <text:list-item>
          <text:p text:style-name="P172">сопровождение представителем турфирмы</text:p>
        </text:list-item>
      </text:list>
      <text:p text:style-name="P173">Дополнительно оплачиваются:</text:p>
      <text:list text:style-name="LFO2" text:continue-numbering="true">
        <text:list-item>
          <text:p text:style-name="P174"><text:span text:style-name="T175">входные</text:span><text:span text:style-name="T176"><text:s/>билеты в музеи стоимость уточняется</text:span></text:p>
        </text:list-item>
      </text:list>
      <text:p text:style-name="P177"/>
      <text:p text:style-name="P178"><text:span text:style-name="T179">*Фирма вправе менять экскурсионные объекты местами. Экскурсии могут быть заменены на равнозначные!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4-02-06T09:04:00Z</dc:date>
    <meta:print-date>2023-05-04T13:04:00Z</meta:print-date>
    <meta:template xlink:href="Normal" xlink:type="simple"/>
    <meta:editing-cycles>1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50" meta:character-count="6357" meta:row-count="45" meta:non-whitespace-character-count="5419"/>
  </office:meta>
</office:document-meta>
</file>