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48pt" style:font-size-asian="48pt" style:font-size-complex="4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4pt" style:font-size-asian="24pt" style:font-size-complex="24pt" fo:language="ru" fo:country="RU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P1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 fo:language="ru" fo:country="RU"/>
    </style:style>
    <style:style style:name="T24" style:parent-style-name="Строгий" style:family="text">
      <style:text-properties style:font-name="Verdana" style:text-underline-type="single" style:text-underline-style="solid" style:text-underline-width="auto" style:text-underline-mode="continuous"/>
    </style:style>
    <style:style style:name="T2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Строгий" style:family="text">
      <style:text-properties fo:font-size="14pt" style:font-size-asian="14pt" style:font-size-complex="14pt"/>
    </style:style>
    <style:style style:name="T27" style:parent-style-name="Строгий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Строгий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веб" style:family="paragraph">
      <style:text-properties fo:font-size="14pt" style:font-size-asian="14pt" style:font-size-complex="14pt"/>
    </style:style>
    <style:style style:name="T3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Строгий" style:family="text"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justify"/>
    </style:style>
    <style:style style:name="T44" style:parent-style-name="Строгий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веб" style:family="paragraph"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Выделение" style:family="text">
      <style:text-properties fo:font-size="14pt" style:font-size-asian="14pt" style:font-size-complex="14pt"/>
    </style:style>
    <style:style style:name="T60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61" style:parent-style-name="Выделение" style:family="text">
      <style:text-properties fo:font-size="14pt" style:font-size-asian="14pt" style:font-size-complex="14pt"/>
    </style:style>
    <style:style style:name="T62" style:parent-style-name="Выделение" style:family="text">
      <style:text-properties fo:font-size="14pt" style:font-size-asian="14pt" style:font-size-complex="14pt"/>
    </style:style>
    <style:style style:name="T63" style:parent-style-name="Выделение" style:family="text">
      <style:text-properties fo:font-size="14pt" style:font-size-asian="14pt" style:font-size-complex="14pt"/>
    </style:style>
    <style:style style:name="T64" style:parent-style-name="Выделение" style:family="text">
      <style:text-properties fo:font-size="14pt" style:font-size-asian="14pt" style:font-size-complex="14pt"/>
    </style:style>
    <style:style style:name="T65" style:parent-style-name="Выделение" style:family="text">
      <style:text-properties fo:font-size="14pt" style:font-size-asian="14pt" style:font-size-complex="14pt"/>
    </style:style>
    <style:style style:name="T66" style:parent-style-name="Выделение" style:family="text">
      <style:text-properties fo:font-size="14pt" style:font-size-asian="14pt" style:font-size-complex="14pt"/>
    </style:style>
    <style:style style:name="T67" style:parent-style-name="Выделение" style:family="text">
      <style:text-properties fo:font-size="14pt" style:font-size-asian="14pt" style:font-size-complex="14pt"/>
    </style:style>
    <style:style style:name="T68" style:parent-style-name="Выделение" style:family="text">
      <style:text-properties fo:font-size="14pt" style:font-size-asian="14pt" style:font-size-complex="14pt"/>
    </style:style>
    <style:style style:name="T69" style:parent-style-name="Выделение" style:family="text">
      <style:text-properties fo:font-size="14pt" style:font-size-asian="14pt" style:font-size-complex="14pt"/>
    </style:style>
    <style:style style:name="T70" style:parent-style-name="Выделение" style:family="text">
      <style:text-properties fo:font-size="14pt" style:font-size-asian="14pt" style:font-size-complex="14pt"/>
    </style:style>
    <style:style style:name="T71" style:parent-style-name="Выделение" style:family="text">
      <style:text-properties fo:font-size="14pt" style:font-size-asian="14pt" style:font-size-complex="14pt"/>
    </style:style>
    <style:style style:name="T72" style:parent-style-name="Выделение" style:family="text">
      <style:text-properties fo:font-size="14pt" style:font-size-asian="14pt" style:font-size-complex="14pt"/>
    </style:style>
    <style:style style:name="T73" style:parent-style-name="Выделение" style:family="text">
      <style:text-properties fo:font-size="14pt" style:font-size-asian="14pt" style:font-size-complex="14pt"/>
    </style:style>
    <style:style style:name="T74" style:parent-style-name="Выделение" style:family="text">
      <style:text-properties fo:font-size="14pt" style:font-size-asian="14pt" style:font-size-complex="14pt"/>
    </style:style>
    <style:style style:name="P75" style:parent-style-name="Обычныйвеб" style:family="paragraph">
      <style:text-properties fo:font-size="14pt" style:font-size-asian="14pt" style:font-size-complex="14pt"/>
    </style:style>
    <style:style style:name="P76" style:parent-style-name="Обычныйвеб" style:family="paragraph">
      <style:text-properties fo:font-size="14pt" style:font-size-asian="14pt" style:font-size-complex="14pt"/>
    </style:style>
    <style:style style:name="T77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Строгий" style:family="text">
      <style:text-properties fo:font-size="14pt" style:font-size-asian="14pt" style:font-size-complex="14pt"/>
    </style:style>
    <style:style style:name="T79" style:parent-style-name="Строгий" style:family="text">
      <style:text-properties fo:font-size="14pt" style:font-size-asian="14pt" style:font-size-complex="14pt"/>
    </style:style>
    <style:style style:name="T80" style:parent-style-name="Строгий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Строгий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веб" style:family="paragraph">
      <style:text-properties fo:font-size="14pt" style:font-size-asian="14pt" style:font-size-complex="14pt"/>
    </style:style>
    <style:style style:name="T93" style:parent-style-name="Строгий" style:family="text">
      <style:text-properties fo:font-size="14pt" style:font-size-asian="14pt" style:font-size-complex="14pt"/>
    </style:style>
    <style:style style:name="P94" style:parent-style-name="Обычныйвеб" style:family="paragraph">
      <style:text-properties fo:font-size="14pt" style:font-size-asian="14pt" style:font-size-complex="14pt"/>
    </style:style>
    <style:style style:name="P95" style:parent-style-name="Обычныйвеб" style:family="paragraph">
      <style:text-properties fo:font-size="14pt" style:font-size-asian="14pt" style:font-size-complex="14pt"/>
    </style:style>
    <style:style style:name="P96" style:parent-style-name="Обычныйвеб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веб" style:family="paragraph">
      <style:text-properties fo:font-size="14pt" style:font-size-asian="14pt" style:font-size-complex="14pt"/>
    </style:style>
    <style:style style:name="P103" style:parent-style-name="Обычныйвеб" style:family="paragraph">
      <style:text-properties fo:font-size="14pt" style:font-size-asian="14pt" style:font-size-complex="14pt"/>
    </style:style>
    <style:style style:name="T104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Строгий" style:family="text">
      <style:text-properties fo:font-size="14pt" style:font-size-asian="14pt" style:font-size-complex="14pt"/>
    </style:style>
    <style:style style:name="P106" style:parent-style-name="Обычныйвеб" style:family="paragraph">
      <style:paragraph-properties fo:text-align="justify"/>
    </style:style>
    <style:style style:name="T107" style:parent-style-name="Строгий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text-align="justify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Обычныйвеб" style:family="paragraph">
      <style:paragraph-properties fo:text-align="justify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fo:text-align="justify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Обычныйвеб" style:family="paragraph">
      <style:paragraph-properties fo:text-align="justify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Обычныйвеб" style:family="paragraph">
      <style:paragraph-properties fo:text-align="justify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Обычныйвеб" style:family="paragraph">
      <style:text-properties fo:font-size="14pt" style:font-size-asian="14pt" style:font-size-complex="14pt"/>
    </style:style>
    <style:style style:name="T157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Строгий" style:family="text">
      <style:text-properties fo:font-size="14pt" style:font-size-asian="14pt" style:font-size-complex="14pt"/>
    </style:style>
    <style:style style:name="T159" style:parent-style-name="Строгий" style:family="text">
      <style:text-properties fo:font-size="14pt" style:font-size-asian="14pt" style:font-size-complex="14pt"/>
    </style:style>
    <style:style style:name="T160" style:parent-style-name="Строгий" style:family="text">
      <style:text-properties fo:font-size="14pt" style:font-size-asian="14pt" style:font-size-complex="14pt"/>
    </style:style>
    <style:style style:name="T161" style:parent-style-name="Строгий" style:family="text">
      <style:text-properties fo:font-size="14pt" style:font-size-asian="14pt" style:font-size-complex="14pt"/>
    </style:style>
    <style:style style:name="T162" style:parent-style-name="Строгий" style:family="text">
      <style:text-properties fo:font-size="14pt" style:font-size-asian="14pt" style:font-size-complex="14pt"/>
    </style:style>
    <style:style style:name="T163" style:parent-style-name="Строгий" style:family="text">
      <style:text-properties fo:font-size="14pt" style:font-size-asian="14pt" style:font-size-complex="14pt"/>
    </style:style>
    <style:style style:name="P164" style:parent-style-name="Обычныйвеб" style:family="paragraph">
      <style:paragraph-properties fo:text-align="end"/>
    </style:style>
    <style:style style:name="T165" style:parent-style-name="Строгий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style:font-name="Times New Roman" style:font-name-asian="Calibri" style:font-name-complex="Calibri" fo:font-size="13pt" style:font-size-asian="13pt" style:font-size-complex="13pt" fo:language="ru" fo:country="RU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8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3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Standard" style:family="paragraph">
      <style:paragraph-properties fo:text-align="justify"/>
      <style:text-properties style:font-name="Times New Roman" style:font-name-asian="Calibri" style:font-name-complex="Calibri" fo:font-size="13pt" style:font-size-asian="13pt" style:font-size-complex="13pt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7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78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7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80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81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82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5in" svg:height="1.3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Гамарджоба! Грузия</text:p>
      <text:p text:style-name="P4">25-29 сентября<text:s/>2024</text:p>
      <text:p text:style-name="P5"><text:span text:style-name="T6">Грузия — просто удивительно разнообразная страна. На довольно небольшой территории нашлось место для</text:span><text:span text:style-name="T7"> </text:span><text:a xlink:href="https://georgia.in-facts.info/beaches/more-v-gruzii/" office:target-frame-name="_top" xlink:show="replace"><text:span text:style-name="T8">теплого моря</text:span></text:a><text:span text:style-name="T9">, величественных гор,</text:span><text:span text:style-name="T10"> </text:span><text:span text:style-name="T11">древних церквей и храмов, старинных городов, пещер, водопадов, рек и озер.</text:span></text:p>
      <text:p text:style-name="P12"><text:span text:style-name="T13">Но главное в Грузии даже не ее</text:span><text:span text:style-name="T14"> </text:span><text:a xlink:href="https://georgia.in-facts.info/attractions/dostoprimechatelnosti/" office:target-frame-name="_top" xlink:show="replace"><text:span text:style-name="T15">достопримечательности</text:span></text:a><text:span text:style-name="T16">, которых тут немало. Большинство туристов искренне любят эту страну за настоящее грузинское гостеприимство</text:span><text:span text:style-name="T17"> </text:span><text:span text:style-name="T18">и</text:span><text:span text:style-name="T19"> </text:span><text:a xlink:href="https://georgia.in-facts.info/food/gruzinskaya-kuhnya/" office:target-frame-name="_top" xlink:show="replace"><text:span text:style-name="T20">вкуснейшую кухню</text:span></text:a><text:span text:style-name="T21">!</text:span></text:p>
      <text:p text:style-name="P22">Добро пожаловать в Грузию!</text:p>
      <text:p text:style-name="P23"/>
      <text:p text:style-name="Обычныйвеб"><text:span text:style-name="T24">1</text:span><text:span text:style-name="T25"><text:s/>день 25.09</text:span></text:p>
      <text:p text:style-name="Обычныйвеб"><text:span text:style-name="T26">Выезд из Пскова. Прибытие в Пулково, регистрация на рейс.</text:span></text:p>
      <text:p text:style-name="Обычныйвеб"><text:span text:style-name="T27">10:40 Вылет в Грузию.</text:span></text:p>
      <text:p text:style-name="P28"><text:span text:style-name="T29">15:35 Прилет в Тбилиси.</text:span><text:span text:style-name="T30"> Трансфер в отель.</text:span></text:p>
      <text:p text:style-name="P31">Свободное время.</text:p>
      <text:p text:style-name="P32"/>
      <text:p text:style-name="Обычныйвеб"><text:span text:style-name="T33">2 день 26.09</text:span></text:p>
      <text:p text:style-name="Обычныйвеб"><text:span text:style-name="T34">10:00 Отправление на обзорную экскурсию.</text:span></text:p>
      <text:p text:style-name="P35"><text:span text:style-name="T36">Столица Грузии уникальна. Она стоит на нескольких горных холмов, на кот</text:span><text:span text:style-name="T37">о</text:span><text:span text:style-name="T38">рые ярусами «заползают» старинные кварталы города. Тбилиси – это крас</text:span><text:span text:style-name="T39">и</text:span><text:span text:style-name="T40">вейшая река Кура с ее живописными скалистыми берегами, протек</text:span><text:span text:style-name="T41">а</text:span><text:span text:style-name="T42">ющая через весь город.</text:span></text:p>
      <text:soft-page-break/>
      <text:p text:style-name="P43"><text:span text:style-name="T44">Тбилиси</text:span><text:span text:style-name="T45"> был основан грузинским царем Вахтангом Горгасали в V столетии нашей эры. Тбилиси был центром пересечения основных торговых и культу</text:span><text:span text:style-name="T46">р</text:span><text:span text:style-name="T47">ных маршрутов между востоком и западом, югом и севером, основным напра</text:span><text:span text:style-name="T48">в</text:span><text:span text:style-name="T49">лением «Великого Шелкового пути».</text:span></text:p>
      <text:p text:style-name="P50">Мы посетим центр города, посмотрим на жизнь горожан, гид расскажет, чем дышит город.</text:p>
      <text:p text:style-name="P51"><text:span text:style-name="T52">У Вас появится  возможность не только любоваться, а  также  узнать много и</text:span><text:span text:style-name="T53">н</text:span><text:span text:style-name="T54">тересного об  архитектурных  и культурных  памятниках  Старого города,  з</text:span><text:span text:style-name="T55">а</text:span><text:span text:style-name="T56">щитой которому многие века служит крепость «Нарикала» со своими зубчат</text:span><text:span text:style-name="T57">ы</text:span><text:span text:style-name="T58">ми стенами.</text:span></text:p>
      <text:p text:style-name="Обычныйвеб"><text:span text:style-name="T59">По желанию (за доп плату) можно посетить </text:span><text:span text:style-name="T60">серные бани </text:span><text:span text:style-name="T61">- «Грузинские те</text:span><text:span text:style-name="T62">р</text:span><text:span text:style-name="T63">мальные СПА».</text:span></text:p>
      <text:p text:style-name="Обычныйвеб"><text:span text:style-name="T64">Город Тбилиси основан на серных источниках. А. С. Пушкин, направляясь в А</text:span><text:span text:style-name="T65">р</text:span><text:span text:style-name="T66">зрум в 1829 году, останавливался в Тифлисе, где посетил местные бани и оп</text:span><text:span text:style-name="T67">и</text:span><text:span text:style-name="T68">сал в одном из своих произведений: "Отроду не встречал я ни в России, ни в Турции ничего роскошнее тифлисских бань...".</text:span></text:p>
      <text:p text:style-name="Обычныйвеб"><text:span text:style-name="T69">Сейчас это современно оборудованные бани, вода в этих банях - из серных и</text:span><text:span text:style-name="T70">с</text:span><text:span text:style-name="T71">точников, есть бассейн, наполненный из источн</text:span><text:span text:style-name="T72">и</text:span><text:span text:style-name="T73">ков.</text:span></text:p>
      <text:p text:style-name="Обычныйвеб"><text:span text:style-name="T74">Серные источники очень полезны для кожи.</text:span></text:p>
      <text:p text:style-name="P75"><text:line-break/>Свободный вечер. Ночлег в Тбилиси.</text:p>
      <text:p text:style-name="P76"/>
      <text:p text:style-name="Обычныйвеб"><text:span text:style-name="T77">3 день 27.09</text:span></text:p>
      <text:p text:style-name="Обычныйвеб"><text:span text:style-name="T78">Завтрак в отеле. Отправление на экскурсионную пр</text:span><text:span text:style-name="T79">о</text:span><text:span text:style-name="T80">грамму.</text:span></text:p>
      <text:p text:style-name="Обычныйвеб"><text:span text:style-name="T81">Из Тбилиси мы направляемся в </text:span><text:span text:style-name="T82">монастырь Джвари</text:span><text:span text:style-name="T83">, расположенный на ве</text:span><text:span text:style-name="T84">р</text:span><text:span text:style-name="T85">шине горы.</text:span></text:p>
      <text:p text:style-name="P86"><text:span text:style-name="T87">Согласно преданию в IV веке здесь был воздвигнут крест. Он возвышался на открытом месте и являлся  объектом всеобщего поклонения. Во второй пол</text:span><text:span text:style-name="T88">о</text:span><text:span text:style-name="T89">вине VI века на его месте возвели монастырь Джвари. Храм сохранился  до наших дней почти без изменений. Именно это место описывал в св</text:span><text:span text:style-name="T90">о</text:span><text:span text:style-name="T91">ей поэме «Мцыри» М.Ю. Лермонтов.</text:span></text:p>
      <text:p text:style-name="P92"/>
      <text:p text:style-name="Обычныйвеб"><text:span text:style-name="T93">Прибытие в Мцхету.</text:span></text:p>
      <text:soft-page-break/>
      <text:p text:style-name="P94">Мцхета – город-музей, внесенный в число памятников всемирного наследия ЮНЕСКО.</text:p>
      <text:p text:style-name="P95">Отсюда началось крещение Грузии.</text:p>
      <text:p text:style-name="P96"><text:span text:style-name="T97">Посещение кафедрального Собора Светицховели (1010-1029 гг.), в основании которого захоронена одна из главных христ</text:span><text:span text:style-name="T98">и</text:span><text:span text:style-name="T99">анских святынь - хитон Господень, также это место захоронения многих грузинских царей. Тут же находится часть животворящ</text:span><text:span text:style-name="T100">е</text:span><text:span text:style-name="T101">го столба.</text:span></text:p>
      <text:p text:style-name="P102">Возвращение в Тбилиси. Отдых.</text:p>
      <text:p text:style-name="P103"/>
      <text:p text:style-name="Обычныйвеб"><text:span text:style-name="T104">4 день 28.09</text:span></text:p>
      <text:p text:style-name="Обычныйвеб"><text:span text:style-name="T105">Завтрак в отеле</text:span></text:p>
      <text:p text:style-name="P106"><text:span text:style-name="T107">Свободное время. </text:span><text:span text:style-name="T108">По желанию за доп.плату экскурсия в К</text:span><text:span text:style-name="T109">а</text:span><text:span text:style-name="T110">хетию.</text:span></text:p>
      <text:p text:style-name="P111"><text:span text:style-name="T112">Кахетия - это, пожалуй, самый известный регион Грузии. Он славен далеко за пределами страны, в первую очередь благодаря своим потрясающим в</text:span><text:span text:style-name="T113">и</text:span><text:span text:style-name="T114">нам. На этой экскурсии вы не только познакомитесь с производством вина, но так же сможете прод</text:span><text:span text:style-name="T115">е</text:span><text:span text:style-name="T116">густировать самые известные сорта. Предлагаем поучаствовать в приготовлении и испечь настоящий грузинский хлеб.</text:span><text:span text:style-name="T117"><text:line-break/>Так же мы посетим город любви Сигнахи с его потрясающими старыми уло</text:span><text:span text:style-name="T118">ч</text:span><text:span text:style-name="T119">ками. Побываем в монастыре Бодбе, где покоится Святая Нино.</text:span></text:p>
      <text:p text:style-name="P120"><text:span text:style-name="T121">Программа</text:span></text:p>
      <text:p text:style-name="P122"><text:span text:style-name="T123">Традиционный семейный винный погреб - идеальное место для тех, кто любит домашнее вино и чачу, приготовленную по древним грузинским рецептам. Здесь вас встретит радушный х</text:span><text:span text:style-name="T124">о</text:span><text:span text:style-name="T125">зяин который обязательно покажет аппарат для изготовления чачи.</text:span><text:span text:style-name="T126"><text:line-break/>Грузинская традиционная пекарня, в которой печется знамен</text:span><text:span text:style-name="T127">и</text:span><text:span text:style-name="T128">тый хлеб Шоти, в грузинской печи - Тоне. Вы сможете понабл</text:span><text:span text:style-name="T129">ю</text:span><text:span text:style-name="T130">дать за выпечкой традиционного хлеба, а при желании и попр</text:span><text:span text:style-name="T131">о</text:span><text:span text:style-name="T132">бовать свежий хлеб, только что приготовленный при вас.</text:span><text:span text:style-name="T133"><text:line-break/>Женский монастырь «Бодбе»- на самом деле, именуется монастырем святой Нины и находится в грузинском селе Бодбе, к</text:span><text:span text:style-name="T134">о</text:span><text:span text:style-name="T135">торое расположено всего в 2-х км от Сигнахи в Кахетии. Это очень красивое место, занимающее огромную площадь, на которой находятся, целебный источник и останки просветительн</text:span><text:span text:style-name="T136">и</text:span><text:span text:style-name="T137">цы Грузии святой равноапостольной Нины. Этот монастырь являе</text:span><text:span text:style-name="T138">т</text:span><text:span text:style-name="T139">ся знаковой святыней в православном мире, поэтому паломники приезжают сюда со всего мира. Монастырь Бодбе, парящий над Алазанской долиной привлекает многих. Вам будет интересно посетить и посмотреть на величественные здания, побр</text:span><text:span text:style-name="T140">о</text:span><text:soft-page-break/><text:span text:style-name="T141">дить по красивейшим аллеям и полюбоват</text:span><text:span text:style-name="T142">ь</text:span><text:span text:style-name="T143">ся на хребты кавказских гор. Здесь Вы можете загадать желание, приложив руку на могилу Святой Нино, и Ваше желание непременно исполнится.</text:span></text:p>
      <text:p text:style-name="P144"><text:span text:style-name="T145">Сигнахи – город любви. В городе Сигнахи вы сможете с легк</text:span><text:span text:style-name="T146">о</text:span><text:span text:style-name="T147">стью ответить на вопрос «Почему грузины – такой великоду</text:span><text:span text:style-name="T148">ш</text:span><text:span text:style-name="T149">ный и гостеприимный народ?» Вас ждет посещение крепостной стены с видом на Алазанскую долину, гид пров</text:span><text:span text:style-name="T150">е</text:span><text:span text:style-name="T151">дет экскурсию по городу Сигнахи и расскажет, почему Сигнахи назван Гор</text:span><text:span text:style-name="T152">о</text:span><text:span text:style-name="T153">дом Любви.</text:span></text:p>
      <text:p text:style-name="P154"><text:span text:style-name="T155">Мастер-класс - выпечка грузинского хлеба.</text:span></text:p>
      <text:p text:style-name="P156"/>
      <text:p text:style-name="Обычныйвеб"><text:span text:style-name="T157">5 день 29.09</text:span></text:p>
      <text:p text:style-name="Обычныйвеб"><text:span text:style-name="T158">Завтрак. Освобождение номеров. </text:span></text:p>
      <text:p text:style-name="Обычныйвеб"><text:span text:style-name="T159">Трансфер в аэропорт. Регистрация на рейс.</text:span></text:p>
      <text:p text:style-name="Обычныйвеб"><text:span text:style-name="T160">16:35 Вылет в СПб</text:span></text:p>
      <text:p text:style-name="Обычныйвеб"><text:span text:style-name="T161">19:35 Прибытие в Пулково. Трансфер в Псков (маршрутное такси, общ</text:span><text:span text:style-name="T162">е</text:span><text:span text:style-name="T163">ственный транспорт).</text:span></text:p>
      <text:p text:style-name="P164"><text:span text:style-name="T165">Стоимость тура: 69990 руб</text:span></text:p>
      <text:p text:style-name="P166"/>
      <text:p text:style-name="P167">В стоимость тура входит:</text:p>
      <text:list text:style-name="LFO4" text:continue-numbering="true">
        <text:list-item>
          <text:p text:style-name="P168">авиаперелет СПб-Тбилиси-СПб</text:p>
        </text:list-item>
        <text:list-item>
          <text:p text:style-name="P169">ручная кладь </text:p>
        </text:list-item>
        <text:list-item>
          <text:p text:style-name="P170">трансфер Псков-СПб-Псков</text:p>
        </text:list-item>
        <text:list-item>
          <text:p text:style-name="P171">проживание в отеле</text:p>
        </text:list-item>
        <text:list-item>
          <text:p text:style-name="P172">завтраки в отеле</text:p>
        </text:list-item>
        <text:list-item>
          <text:p text:style-name="P173">экскурсии по программе</text:p>
        </text:list-item>
        <text:list-item>
          <text:p text:style-name="P174">сопровождение работником компании</text:p>
        </text:list-item>
      </text:list>
      <text:p text:style-name="P175"/>
      <text:p text:style-name="P176">Дополнительно оплачивается:</text:p>
      <text:list text:style-name="LFO3" text:continue-numbering="true">
        <text:list-item>
          <text:p text:style-name="P177">экскурсии на выбор</text:p>
        </text:list-item>
        <text:list-item>
          <text:p text:style-name="P178">входные билеты на платные объекты</text:p>
        </text:list-item>
      </text:list>
      <text:p text:style-name="P179"/>
      <text:p text:style-name="P180"/>
      <text:p text:style-name="P181">ДЛЯ ПОЕЗДКИ НЕОБХОДИМО:<text:s/>загранпаспорт, мед.страховка</text:p>
      <text:p text:style-name="P182"><text:span text:style-name="T183">*Экскурсии могут быть заменены на равнозначны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onstantia" style:font-name-complex="Constanti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space-before="0.25in" text:min-label-width="0.25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01-30T19:54:00Z</meta:creation-date>
    <dc:date>2024-01-30T19:54:00Z</dc:date>
    <meta:print-date>2017-05-03T11:21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74" meta:character-count="5850" meta:row-count="41" meta:non-whitespace-character-count="4987"/>
  </office:meta>
</office:document-meta>
</file>