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Merriweather" svg:font-family="Merriweather, 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P7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222222" fo:font-size="14pt" fo:font-style="italic" style:font-size-asian="14pt" style:font-style-asian="italic" style:font-size-complex="14pt"/>
    </style:style>
    <style:style style:name="P10" style:family="paragraph" style:parent-style-name="Text_20_body">
      <style:paragraph-properties fo:orphans="2" fo:widows="2"/>
      <style:text-properties fo:color="#222222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fo:font-style="italic" style:font-size-asian="14pt" style:font-style-asian="italic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orphans="2" fo:widows="2"/>
      <style:text-properties fo:color="#26231c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ize="14pt" fo:language="ru" fo:country="RU" fo:font-weight="bold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 fo:orphans="2" fo:widows="2"/>
      <style:text-properties fo:color="#26231c" fo:font-style="italic" style:font-style-asian="italic" style:font-style-complex="italic"/>
    </style:style>
    <style:style style:name="P24" style:family="paragraph" style:parent-style-name="Text_20_body">
      <style:paragraph-properties fo:margin-top="0cm" fo:margin-bottom="0cm" fo:orphans="2" fo:widows="2"/>
    </style:style>
    <style:style style:name="P25" style:family="paragraph" style:parent-style-name="Text_20_body">
      <style:paragraph-properties fo:margin-top="0cm" fo:margin-bottom="0cm" fo:text-align="end" style:justify-single-word="false" fo:orphans="2" fo:widows="2"/>
    </style:style>
    <style:style style:name="P26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7" style:family="paragraph" style:parent-style-name="Обычный" style:list-style-name="L2">
      <style:paragraph-properties fo:margin-top="0.176cm" fo:margin-bottom="0.176cm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Text_20_body">
      <style:paragraph-properties fo:margin-top="0cm" fo:margin-bottom="0cm" fo:orphans="2" fo:widows="2"/>
    </style:style>
    <style:style style:name="T1" style:family="text">
      <style:text-properties fo:language="ru" fo:country="RU"/>
    </style:style>
    <style:style style:name="T2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000000" fo:font-size="14pt" fo:language="ru" fo:country="RU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3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T13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T14" style:family="text">
      <style:text-properties fo:color="#000000" fo:language="ru" fo:country="RU"/>
    </style:style>
    <style:style style:name="T15" style:family="text">
      <style:text-properties fo:color="#222222" fo:font-size="14pt" fo:language="ru" fo:country="RU" style:font-size-asian="14pt" style:font-size-complex="14pt"/>
    </style:style>
    <style:style style:name="T16" style:family="text">
      <style:text-properties fo:color="#222222" fo:font-size="14pt" fo:language="ru" fo:country="RU" fo:font-style="italic" fo:font-weight="bold" style:font-size-asian="14pt" style:font-style-asian="italic" style:font-weight-asian="bold" style:font-size-complex="14pt"/>
    </style:style>
    <style:style style:name="T17" style:family="text">
      <style:text-properties fo:color="#222222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222222" fo:font-size="14pt" fo:language="ru" fo:country="RU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222222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222222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1" style:family="text">
      <style:text-properties fo:color="#222222" fo:font-size="14pt" fo:language="ru" fo:country="RU" fo:font-weight="bold" style:font-size-asian="14pt" style:font-weight-asian="bold" style:font-size-complex="14pt"/>
    </style:style>
    <style:style style:name="T22" style:family="text">
      <style:text-properties fo:color="#222222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color="#222222" fo:font-size="14pt" fo:language="ru" fo:country="RU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4" style:family="text">
      <style:text-properties fo:color="#222222" fo:font-size="14pt" fo:language="ru" fo:country="RU" fo:font-weight="normal" style:font-size-asian="14pt" style:font-weight-asian="normal" style:font-size-complex="14pt"/>
    </style:style>
    <style:style style:name="T25" style:family="text">
      <style:text-properties fo:color="#222222" fo:font-size="14pt" fo:language="ru" fo:country="RU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fo:color="#222222" fo:font-size="14pt" fo:language="ru" fo:country="RU" style:text-underline-style="none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222222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8" style:family="text">
      <style:text-properties fo:color="#222222" fo:font-size="14pt" style:font-size-asian="14pt" style:font-size-complex="14pt"/>
    </style:style>
    <style:style style:name="T29" style:family="text">
      <style:text-properties fo:color="#222222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color="#222222" fo:font-size="14pt" fo:font-weight="normal" style:font-size-asian="14pt" style:font-weight-asian="normal" style:font-size-complex="14pt"/>
    </style:style>
    <style:style style:name="T31" style:family="text">
      <style:text-properties fo:color="#26231c" fo:font-size="14pt" fo:language="ru" fo:country="RU" style:font-size-asian="14pt" style:font-size-complex="14pt"/>
    </style:style>
    <style:style style:name="T32" style:family="text">
      <style:text-properties fo:color="#26231c" fo:font-size="14pt" fo:language="ru" fo:country="RU" fo:font-weight="bold" style:font-size-asian="14pt" style:font-weight-asian="bold" style:font-size-complex="14pt"/>
    </style:style>
    <style:style style:name="T33" style:family="text">
      <style:text-properties fo:color="#26231c" fo:font-size="14pt" style:font-size-asian="14pt" style:font-size-complex="14pt"/>
    </style:style>
    <style:style style:name="T34" style:family="text">
      <style:text-properties fo:color="#78818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5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38" style:family="text">
      <style:text-properties fo:font-size="14pt" fo:language="ru" fo:country="RU" style:text-underline-style="none" style:font-size-asian="14pt" style:font-size-complex="14pt"/>
    </style:style>
    <style:style style:name="T39" style:family="text">
      <style:text-properties fo:color="#800000" fo:font-size="18pt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2" text:anchor-type="paragraph" svg:x="-1.928cm" svg:y="-1.411cm" svg:width="20.925cm" style:rel-width="scale" svg:height="3.328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39"/></text:span></text:p>
      <text:p text:style-name="P5"><text:span text:style-name="Основной_20_шрифт_20_абзаца"><text:span text:style-name="T35">Авторский авиатур Екатерины Грядской</text:span></text:span></text:p>
      <text:p text:style-name="P1"><text:line-break/>Армения из ПСКОВА!</text:p>
      <text:p text:style-name="P1">20-27 октября 2024</text:p>
      <text:p text:style-name="P2"><text:span text:style-name="Основной_20_шрифт_20_абзаца"><text:span text:style-name="T2">Армения — это дудук и шашлык, чурчхела и лаваш, ковры и озеро Севан, благородные горы и густые </text:span></text:span><text:span text:style-name="Основной_20_шрифт_20_абзаца"><text:span text:style-name="T2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/text:span><text:span text:style-name="Основной_20_шрифт_20_абзаца"><text:span text:style-name="T2">оими глазами, попробовать на вкус и насладиться ее ароматами.</text:span></text:span></text:p>
      <text:section text:style-name="Sect1" text:name="Sect1">
        <text:p text:style-name="Text_20_body"/>
      </text:section>
      <text:section text:style-name="Sect1" text:name="Sect2">
        <text:p text:style-name="Text_20_body"><text:span text:style-name="Основной_20_шрифт_20_абзаца"><text:span text:style-name="T4">1 день 20.10<text:line-break/></text:span></text:span><text:span text:style-name="Основной_20_шрифт_20_абзаца"><text:span text:style-name="T12">18.00 Сбор группы в аэропорту г. ПСКОВ. Регистрация на рейс.<text:line-break/>19.20 Вылет в Минводы.<text:line-break/>23.00 Прилет, трансфер в отель, заселение. Ночь в отеле. </text:span></text:span></text:p>
        <text:p text:style-name="Text_20_body"><text:span text:style-name="Основной_20_шрифт_20_абзаца"><text:span text:style-name="T12"/></text:span></text:p>
        <text:p text:style-name="Text_20_body"><text:span text:style-name="Основной_20_шрифт_20_абзаца"><text:span text:style-name="T13">2 день 21.10</text:span></text:span><text:span text:style-name="Основной_20_шрифт_20_абзаца"><text:span text:style-name="T12"><text:line-break/>Завтрак в отеле. 12:00 Освобождение номеров. Свободное время в городе. Советуем посетить местный музей.</text:span></text:span></text:p>
        <text:p text:style-name="Text_20_body"><text:span text:style-name="Основной_20_шрифт_20_абзаца"><text:span text:style-name="T12">16.30 Сбор группы, трансфер в аэропорт.</text:span></text:span></text:p>
        <text:p text:style-name="Text_20_body"><text:span text:style-name="Основной_20_шрифт_20_абзаца"><text:span text:style-name="T12">Регистрация на рейс. 19:55 Вылет в Ереван</text:span></text:span></text:p>
        <text:p text:style-name="Text_20_body"><text:span text:style-name="Основной_20_шрифт_20_абзаца"><text:span text:style-name="T12">22:10 Прилет, трансфер в отель.</text:span></text:span></text:p>
        <text:p text:style-name="P24"><text:span text:style-name="Основной_20_шрифт_20_абзаца"><text:span text:style-name="T4">3 </text:span></text:span><text:span text:style-name="T3">день 22.10</text:span></text:p>
        <text:p text:style-name="P15">8.00 Завтрак.</text:p>
        <text:p text:style-name="P15">9.00 Обзорная экскурсия по городу</text:p>
        <text:p text:style-name="P12"><text:span text:style-name="Основной_20_шрифт_20_абзаца"><text:span text:style-name="T15">Вы прогуляетесь по главной площади города - Площади Республики, которая обрамляется зданиями с красивыми парадными фасадами, п</text:span></text:span><text:span text:style-name="Основной_20_шрифт_20_абзаца"><text:span text:style-name="T8">ознакомитесь с историей</text:span></text:span><text:span text:style-name="Основной_20_шрифт_20_абзаца"><text:span text:style-name="T28"> </text:span></text:span><text:span text:style-name="Основной_20_шрифт_20_абзаца"><text:span text:style-name="T15">Еревана, его легендами и узнаете, почему город называют розовым.</text:span></text:span></text:p>
        <text:p text:style-name="P21"> </text:p>
        <text:p text:style-name="P15">Отправление на экскурсию в Храм Гарни</text:p>
        <text:p text:style-name="P12"><text:span text:style-name="Основной_20_шрифт_20_абзаца"><text:span text:style-name="T31">Х</text:span></text:span><text:span text:style-name="Основной_20_шрифт_20_абзаца"><text:span text:style-name="T33">рам Гарни — самый известный памятник эпохи язычества и эллинизма. Он был сооружен в эллинском стиле в 1 веке армянским царём Трдатом I и </text:span></text:span><text:span text:style-name="Основной_20_шрифт_20_абзаца"><text:span text:style-name="T33">посвящен богу Солнца Митре, </text:span></text:span><text:span text:style-name="Основной_20_шрифт_20_абзаца"><text:span text:style-name="T31">о</text:span></text:span><text:span text:style-name="Основной_20_шрифт_20_абзаца"><text:span text:style-name="T33"> чем свидетельствует надпись на греческом языке, об</text:span></text:span><text:span text:style-name="Основной_20_шрифт_20_абзаца"><text:span text:style-name="T33">наруженная в руинах.</text:span></text:span></text:p>
        <text:p text:style-name="P21"> </text:p>
        <text:p text:style-name="P22"><text:soft-page-break/>Далее отправимся в монастырь Гегард.</text:p>
        <text:p text:style-name="P18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19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3">Монастырь был основан в IV веке на месте священного источника, берущего начало в пещере.</text:p>
        <text:p text:style-name="P16">После 17:00 возвращение в город.</text:p>
        <text:p text:style-name="P16">Советуем посетить ресторан «Кавказская пленница».</text:p>
        <text:p text:style-name="P21"> </text:p>
        <text:p text:style-name="P14">4 день 23.10</text:p>
        <text:p text:style-name="P15">8.00 Завтрак.</text:p>
        <text:p text:style-name="P22">10:00 Выезд на экскурсию.</text:p>
        <text:p text:style-name="P12"><text:span text:style-name="Основной_20_шрифт_20_абзаца"><text:span text:style-name="T32">Едем в монастырь Хор Вирап</text:span></text:span><text:span text:style-name="Основной_20_шрифт_20_абзаца"><text:span text:style-name="T31">.</text:span></text:span><text:span text:style-name="Основной_20_шрифт_20_абзаца"><text:span text:style-name="T33"> Расположенный на скале посреди широкой равнины, Хор Вирап, словно бдительный страж, охраняет безмятежный покой 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34">Арарата</text:span></text:span></text:a><text:span text:style-name="Основной_20_шрифт_20_абзаца"><text:span text:style-name="T33">, высящейся чуть поодаль. Для всей Армении мона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вятой Григорий Просветитель, полюбоваться на тающую в голубой дымке вершину Арарата.</text:span></text:span></text:p>
        <text:p text:style-name="P20"> </text:p>
        <text:p text:style-name="P22">Остановка в селе Арени, где вас ждет дегустация армянских вин, мы заглянем в настоящий винный погреб, и у вас будет возможность приобрести местную продукцию.</text:p>
        <text:p text:style-name="P21"> </text:p>
        <text:p text:style-name="P12"><text:span text:style-name="Основной_20_шрифт_20_абзаца"><text:span text:style-name="T32">Движемся дальше к монастырю Нораванк. 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0">Монастырь Нораванк</text:span></text:span></text:a><text:span text:style-name="Основной_20_шрифт_20_абзаца"><text:span text:style-name="T11"> н</text:span></text:span><text:span text:style-name="Основной_20_шрифт_20_абзаца"><text:span text:style-name="T33">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span></text:span></text:p>
        <text:p text:style-name="P24"><text:span text:style-name="Основной_20_шрифт_20_абзаца"><text:span text:style-name="T32">17:00 ориентировочное вре</text:span></text:span><text:span text:style-name="Основной_20_шрифт_20_абзаца"><text:span text:style-name="T32">мя возвращения в отель</text:span></text:span><text:span text:style-name="Основной_20_шрифт_20_абзаца"><text:span text:style-name="T16">. </text:span></text:span><text:span text:style-name="Основной_20_шрифт_20_абзаца"><text:span text:style-name="T6">Ночь в отеле</text:span></text:span></text:p>
        <text:p text:style-name="P16">По желанию за доп.плату возможен ужин с традиционным армянским шашлыком в тандыре.</text:p>
        <text:p text:style-name="P21"> </text:p>
        <text:p text:style-name="P24"><text:span text:style-name="Strong_20_Emphasis"><text:span text:style-name="T17">5 день 24.10</text:span></text:span></text:p>
        <text:p text:style-name="P15"><text:soft-page-break/>8.00 Завтрак.</text:p>
        <text:p text:style-name="P8"><text:span text:style-name="Основной_20_шрифт_20_абзаца"><text:span text:style-name="T6">10:00 Свободный день или экскурсия на озеро Севан (доп.плата</text:span></text:span><text:span text:style-name="Основной_20_шрифт_20_абзаца"><text:span text:style-name="T8">). В программе: монастырь Севанаванк, город </text:span></text:span><text:span text:style-name="Основной_20_шрифт_20_абзаца"><text:span text:style-name="T8">Дилиджан, монастырь Гошаванк, </text:span></text:span><text:span text:style-name="Основной_20_шрифт_20_абзаца"><text:span text:style-name="T8">Агарцин. В заключении остановимся в ресторане, где сможем попробовать рыбу сиг (доп.плата).</text:span></text:span></text:p>
        <text:p text:style-name="P6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9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8"><text:span text:style-name="Основной_20_шрифт_20_абзаца"><text:span text:style-name="T21">17:00 ориентировочное время возвращения в отель</text:span></text:span><text:span text:style-name="Основной_20_шрифт_20_абзаца"><text:span text:style-name="T16">.</text:span></text:span></text:p>
        <text:p text:style-name="P11"/>
        <text:p text:style-name="P8"><text:span text:style-name="Strong_20_Emphasis"><text:span text:style-name="T29">6 день 25.10</text:span></text:span></text:p>
        <text:p text:style-name="P8"><text:span text:style-name="Strong_20_Emphasis"><text:span text:style-name="T26">Завтрак в отеле. Свободный день. Или по желанию экскурсия за доп.плату </text:span></text:span><text:span text:style-name="Основной_20_шрифт_20_абзаца"><text:span text:style-name="T26">к самому красивому месту Армении — </text:span></text:span><text:span text:style-name="Основной_20_шрифт_20_абзаца"><text:span text:style-name="T27">монастырю Татев</text:span></text:span><text:span text:style-name="Основной_20_шрифт_20_абзаца"><text:span text:style-name="T26">! У вас будет уникальная возможность прокатиться на самой длинной канатной дороге в МИРЕ — </text:span></text:span><text:span text:style-name="Основной_20_шрифт_20_абзаца"><text:span text:style-name="T27">Крылья Татева</text:span></text:span><text:span text:style-name="Основной_20_шрифт_20_абзаца"><text:span text:style-name="T26">.</text:span></text:span></text:p>
        <text:p text:style-name="P30"><text:span text:style-name="Основной_20_шрифт_20_абзаца"><text:span text:style-name="T38"/></text:span></text:p>
        <text:p text:style-name="P8"><text:span text:style-name="Основной_20_шрифт_20_абзаца"><text:span text:style-name="T9">Шашлык в горах (доп.плата).<text:line-break/></text:span></text:span></text:p>
        <text:p text:style-name="P8"><text:span text:style-name="Strong_20_Emphasis"><text:span text:style-name="T29">7 </text:span></text:span><text:span text:style-name="Strong_20_Emphasis"><text:span text:style-name="T17">день 26.10</text:span></text:span></text:p>
        <text:p text:style-name="P10"><text:span text:style-name="T14">8.00 Завтрак.</text:span> Освобождение номеров <text:span text:style-name="T1">до 12.00</text:span></text:p>
        <text:p text:style-name="P11"><text:span text:style-name="Основной_20_шрифт_20_абзаца"><text:span text:style-name="T15">Свободное время для покупки сувениров на знаменитом рынке «Вернисаж» </text:span></text:span><text:span text:style-name="Strong_20_Emphasis"><text:span text:style-name="T15">или экскурсия на коньячный завод «Ной»</text:span></text:span><text:span text:style-name="Strong_20_Emphasis"><text:span text:style-name="T24">, </text:span></text:span><text:span text:style-name="Основной_20_шрифт_20_абзаца"><text:span text:style-name="T15">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 </text:span></text:span><text:span text:style-name="Strong_20_Emphasis"><text:span text:style-name="T24">(доп.плата).<text:line-break/></text:span></text:span><text:span text:style-name="Strong_20_Emphasis"><text:span text:style-name="T22">19.00 Трасфер в </text:span></text:span><text:span text:style-name="Strong_20_Emphasis"><text:span text:style-name="T30">эропорт. </text:span></text:span><text:span text:style-name="Strong_20_Emphasis"><text:span text:style-name="T24">Ре</text:span></text:span><text:span text:style-name="Strong_20_Emphasis"><text:span text:style-name="T30">гистрация на рейс </text:span></text:span></text:p>
        <text:p text:style-name="P8"><text:span text:style-name="Strong_20_Emphasis"><text:span text:style-name="T24">23:00 </text:span></text:span><text:span text:style-name="Strong_20_Emphasis"><text:span text:style-name="T30"><text:s/>Вылет в </text:span></text:span><text:span text:style-name="Strong_20_Emphasis"><text:span text:style-name="T24">Минводы</text:span></text:span><text:span text:style-name="Strong_20_Emphasis"><text:span text:style-name="T30">. 23:10 </text:span></text:span><text:span text:style-name="Strong_20_Emphasis"><text:span text:style-name="T15">Прибытие (местное время)<text:line-break/><text:line-break/></text:span></text:span><text:span text:style-name="Strong_20_Emphasis"><text:span text:style-name="T18">8 день 27.10</text:span></text:span></text:p>
        <text:p text:style-name="P8"><text:soft-page-break/><text:span text:style-name="Strong_20_Emphasis"><text:span text:style-name="T15">Завтрак ланч-бокс. Ранний выезд в аэропорт. Регистрация на рейс.</text:span></text:span></text:p>
        <text:p text:style-name="P8"><text:span text:style-name="Strong_20_Emphasis"><text:span text:style-name="T15">08:35 </text:span></text:span><text:span text:style-name="Strong_20_Emphasis"><text:span text:style-name="T24">Вылет </text:span></text:span><text:span text:style-name="Strong_20_Emphasis"><text:span text:style-name="T30">в Псков. 12:25 </text:span></text:span><text:span text:style-name="Strong_20_Emphasis"><text:span text:style-name="T24">Прибытие в </text:span></text:span><text:span text:style-name="Strong_20_Emphasis"><text:span text:style-name="T19">аэропорт им.Княгини Ольги г. Псков</text:span></text:span></text:p>
        <text:p text:style-name="P8"/>
        <text:p text:style-name="P25"><text:span text:style-name="Основной_20_шрифт_20_абзаца"><text:span text:style-name="T6">Стоимость тура на человека</text:span></text:span></text:p>
        <text:p text:style-name="P17"><text:s/>при двухместном размещении: 69990 руб.</text:p>
        <text:p text:style-name="P23"> </text:p>
        <text:p text:style-name="P26"><text:span text:style-name="Emphasis"><text:span text:style-name="T6">*</text:span></text:span><text:span text:style-name="Emphasis"><text:span text:style-name="T31">Туроператор оставляет за собой право менять очередность и состав экскурсий, не уменьшая общего объема программы</text:span></text:span></text:p>
        <text:p text:style-name="P7"/>
        <text:p text:style-name="P3">В стоимость включено:</text:p>
        <text:list xml:id="list3301076834577291981" text:style-name="L1">
          <text:list-item>
            <text:p text:style-name="P29">авиаперелет Псков-Минводы-Ереван-Минводы-Псков</text:p>
          </text:list-item>
          <text:list-item>
            <text:p text:style-name="P29">ручная кладь 55*40*20 5 кг</text:p>
          </text:list-item>
          <text:list-item>
            <text:p text:style-name="P29">трансферы</text:p>
          </text:list-item>
          <text:list-item>
            <text:p text:style-name="P29">обзорная экскурсия по Еревану</text:p>
          </text:list-item>
          <text:list-item>
            <text:p text:style-name="P29">экскурсия в Храм Гарни</text:p>
          </text:list-item>
          <text:list-item>
            <text:p text:style-name="P29">экскурсия в монастырский комплекс Гегард</text:p>
          </text:list-item>
          <text:list-item>
            <text:p text:style-name="P29">экскурсия в монастырь Хор Вирап</text:p>
          </text:list-item>
          <text:list-item>
            <text:p text:style-name="P29">экскурсия в монастырь Нораванк</text:p>
          </text:list-item>
          <text:list-item>
            <text:p text:style-name="P29">дегустация армянских вин</text:p>
          </text:list-item>
          <text:list-item>
            <text:p text:style-name="P29">проживание </text:p>
          </text:list-item>
          <text:list-item>
            <text:p text:style-name="P29">завтраки</text:p>
          </text:list-item>
          <text:list-item>
            <text:p text:style-name="P29">сопровождение сотрудником компании</text:p>
          </text:list-item>
        </text:list>
        <text:p text:style-name="P4"/>
        <text:p text:style-name="P3">В стоимость не включено:</text:p>
        <text:list xml:id="list4494582586798647383" text:style-name="L2">
          <text:list-item>
            <text:p text:style-name="P27">входные билеты в музейные объекты </text:p>
          </text:list-item>
          <text:list-item>
            <text:p text:style-name="P27">личные расходы</text:p>
          </text:list-item>
          <text:list-item>
            <text:p text:style-name="P27">дополнительные экскурсии (Ной от 10 чел , Севан+Дилижан от 10 чел, Татев)</text:p>
          </text:list-item>
          <text:list-item>
            <text:p text:style-name="P27">багаж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Merriweather" svg:font-family="Merriweather, serif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3-09-19T20:26:00Z</meta:creation-date>
    <dc:date>2024-01-29T11:56:06.08</dc:date>
    <meta:print-date>2023-10-02T15:09:06.82</meta:print-date>
    <meta:editing-cycles>2</meta:editing-cycles>
    <meta:editing-duration>PT60S</meta:editing-duration>
    <meta:document-statistic meta:table-count="0" meta:image-count="1" meta:object-count="0" meta:page-count="4" meta:paragraph-count="72" meta:word-count="934" meta:character-count="63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95155224.odt/Normal"/>
  </office:meta>
</office:document-meta>
</file>