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letter-spacing="0.0104i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letter-spacing="0.0104i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104in" fo:font-size="11pt" style:font-size-asian="11pt"/>
    </style:style>
    <style:style style:name="T48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5437in" style:rel-width="scale" style:rel-height="scale"><draw:image xlink:href="media/image1.jpg" xlink:type="simple" xlink:show="embed" xlink:actuate="onLoad"/><svg:title/><svg:desc/></draw:frame></text:span></text:p>
      <text:p text:style-name="P3">Царский отдых в Петергофе</text:p>
      <text:p text:style-name="P4">27-28 января 2024</text:p>
      <text:p text:style-name="P5">Устали от новогодней суеты? Хочется спокойного размеренного отдыха? Тогда срочно отправляйтесь в наш новый тур! Загородная царская<text:s/>резиденция Петергоф — самое подходящее для этого место! Вас ждет экскурсия в Большом Петергофском дворце и СПА-отдых в отеле с шикарным видом!</text:p>
      <text:p text:style-name="P6"><text:span text:style-name="T7">Прог</text:span><text:span text:style-name="T8">рамма<text:s/></text:span><text:span text:style-name="T9">тура</text:span></text:p>
      <text:p text:style-name="P10"><text:span text:style-name="T11">1<text:s/></text:span><text:span text:style-name="T12">день</text:span></text:p>
      <text:p text:style-name="P13"><text:span text:style-name="T14">07:00</text:span><text:span text:style-name="T15"><text:s/>–<text:s/></text:span><text:span text:style-name="T16">выезд из Пскова (пл. Ленина 1)</text:span></text:p>
      <text:p text:style-name="P17"><text:span text:style-name="T18">12:00</text:span><text:span text:style-name="T19"><text:s/>–<text:s/></text:span><text:span text:style-name="T20">Прибытие в Петергоф.<text:s/></text:span><text:span text:style-name="T21">Отправление на экскурсию по городу.<text:s/></text:span><text:span text:style-name="T22">Город Петергоф фактически делится на два района — Новый Петергоф и Старый Петергоф. Все основные </text:span><text:a xlink:href="https://tonkosti.ru/Достопримечательности_Петергофа" office:target-frame-name="_top" xlink:show="replace"><text:span text:style-name="T23">достопримечательности</text:span></text:a><text:span text:style-name="T24"> </text:span><text:span text:style-name="T25">расположены в пределах Нового Петергофа — между Петергофской улицей и Ропшинским шоссе.</text:span></text:p>
      <text:p text:style-name="P26"><text:span text:style-name="T27">15:00</text:span><text:span text:style-name="T28"><text:s/>–<text:s/></text:span><text:span text:style-name="T29">Заселение в отель «Новый Петергоф». Свободное время.</text:span></text:p>
      <text:p text:style-name="P30"><text:span text:style-name="T31">По желанию за доп.плату можно заказать пользование СПА-центром</text:span><text:span text:style-name="T32"><text:line-break/></text:span><text:span text:style-name="T33">Академия СПА</text:span><text:span text:style-name="T34"><text:s/>предлагает услуги по оздоровительному и расслабляющему массажу от лучших специалистов, уходы по лицу и телу с косметикой марки Sothys.</text:span></text:p>
      <text:p text:style-name="P35"><text:span text:style-name="T36"><text:s/></text:span><text:span text:style-name="T37"><text:line-break/></text:span><text:span text:style-name="T38">2 день</text:span></text:p>
      <text:p text:style-name="P39"><text:span text:style-name="T40">7.00 Завтрак в отеле («шведский стол»)</text:span></text:p>
      <text:p text:style-name="P41"><text:span text:style-name="T42">7.30-11.00<text:s/></text:span><text:span text:style-name="T43">Посещение Аква-центра (включено в стоимость</text:span><text:span text:style-name="T44">).</text:span><text:span text:style-name="T45"><text:s/></text:span><text:span text:style-name="T46">Аква-центр</text:span><text:span text:style-name="T47"><text:s/></text:span><text:span text:style-name="T48">отеля «Новый Петергоф» включает в себя бассейн длиной 18 метров, джакузи, финскую кедровую сауну, аромасауну и хамам.</text:span></text:p>
      <text:p text:style-name="P49"><text:span text:style-name="T50">12.00<text:s/></text:span><text:span text:style-name="T51">Выезд из отеля</text:span></text:p>
      <text:p text:style-name="P52"><text:span text:style-name="T53">Далее посещение по Большого Петергофского дворца (входные билеты оплачиваются дополнительно).</text:span></text:p>
      <text:p text:style-name="P54"><text:span text:style-name="T55">Величестве</text:span><text:span text:style-name="T56">нный и изысканный, Большой Петергофский дворец, чей фасад протянулся вдоль террасы почти на 300 метров, занимает доминирующее положение в композиции Петергофского ансамбля, связывая в единое художественное целое Верхний сад и Нижний парк. "Раскинув крылья"</text:span><text:span text:style-name="T57"><text:s/>над водяной феерией Большого каскада, он объединяет и формирует вокруг себя стройную систему аллей, архитектурных сооружений и фонтанов.</text:span></text:p>
      <text:p text:style-name="P58">Свободное время. Рекомендуем прогулку по Нижнему парку (вход в парк бесплатный). Советуем посетить музей «Банный<text:s/>корпус»</text:p>
      <text:p text:style-name="P59"><text:span text:style-name="T60">Музей находится на территории Монплезирского ансамбля и представляет собой комплекс зданий парадного и бытового назначения, построенных в разное время с восточной стороны Монплезирского сада. Самая ранняя<text:s/></text:span><text:soft-page-break/><text:span text:style-name="T61">постройка, относящаяся к петровскому времен</text:span><text:span text:style-name="T62">и, – Гостевые покои или "Покои для Фамилии", примыкающие к зданию "Монплезира". В Гостевых покоях размещали родственников и приближенных императора. Здесь можно осмотреть одну из комнат, предназначавшихся для царских гостей, а также ознакомиться с особыми<text:s/></text:span><text:span text:style-name="T63">петровскими "Пунктами о Петергофе" – правилами, которые посетители должны были соблюдать.</text:span></text:p>
      <text:p text:style-name="P64"><text:span text:style-name="T65">Стоимость тур</text:span><text:span text:style-name="T66">а: <text:s/>8490 руб</text:span></text:p>
      <text:p text:style-name="P67"/>
      <text:p text:style-name="P68"><text:span text:style-name="T69">В стоимость тура в</text:span><text:span text:style-name="T70">ходит</text:span><text:span text:style-name="T71">:</text:span></text:p>
      <text:list text:style-name="LFO1" text:continue-numbering="true">
        <text:list-item>
          <text:p text:style-name="P72">автобусное обслуживание по программе тура</text:p>
        </text:list-item>
        <text:list-item>
          <text:p text:style-name="P73">проживание в<text:s/>отеле «Новый Петергоф»</text:p>
        </text:list-item>
        <text:list-item>
          <text:p text:style-name="P74">завтрак в отеле «шведский стол»</text:p>
        </text:list-item>
        <text:list-item>
          <text:p text:style-name="P75">обзорная экскурсия по Петергофу</text:p>
        </text:list-item>
        <text:list-item>
          <text:p text:style-name="P76">посещение Большого дворца</text:p>
        </text:list-item>
        <text:list-item>
          <text:p text:style-name="P77">посещение аква-центра 28.01 с 7.30 до 11.00</text:p>
        </text:list-item>
        <text:list-item>
          <text:p text:style-name="P78">сопровождение работником компании</text:p>
        </text:list-item>
      </text:list>
      <text:p text:style-name="P79"/>
      <text:p text:style-name="P80"><text:span text:style-name="T81">Дополнительно оплачиваются входные билеты во дворец:</text:span><text:span text:style-name="T82"><text:s/></text:span><text:span text:style-name="T83">750 взрослый, 55</text:span><text:span text:style-name="T84">0 дети до 18 лет, дети до 14 лет бесплатно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4-01-12T10:06:00Z</dc:date>
    <meta:print-date>2019-03-06T11:19:00Z</meta:print-date>
    <meta:template xlink:href="Normal" xlink:type="simple"/>
    <meta:editing-cycles>1</meta:editing-cycles>
    <meta:editing-duration>PT556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8" meta:character-count="2869" meta:row-count="20" meta:non-whitespace-character-count="2446"/>
  </office:meta>
</office:document-meta>
</file>