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597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Textbody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.1666in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end" fo:margin-bottom="0.0597in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/>
    </style:style>
    <style:style style:name="T27" style:parent-style-name="StrongEmphasis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/>
    </style:style>
    <style:style style:name="T30" style:parent-style-name="StrongEmphasis" style:family="text">
      <style:text-properties fo:color="#000000" fo:font-size="14pt" style:font-size-asian="14pt" style:font-size-complex="14pt" fo:language="ru" fo:country="RU"/>
    </style:style>
    <style:style style:name="T31" style:parent-style-name="StrongEmphasis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/>
    </style:style>
    <style:style style:name="T35" style:parent-style-name="StrongEmphasis" style:family="text">
      <style:text-properties fo:color="#000000" fo:font-size="14pt" style:font-size-asian="14pt" style:font-size-complex="14pt" fo:language="ru" fo:country="RU"/>
    </style:style>
    <style:style style:name="T36" style:parent-style-name="StrongEmphasis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/>
    </style:style>
    <style:style style:name="T40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1" style:parent-style-name="Textbody" style:family="paragraph">
      <style:paragraph-properties fo:widows="2" fo:orphans="2"/>
    </style:style>
    <style:style style:name="T42" style:parent-style-name="StrongEmphasis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57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62" style:parent-style-name="Textbody" style:family="paragraph">
      <style:paragraph-properties fo:widows="2" fo:orphans="2" fo:text-align="justify"/>
    </style:style>
    <style:style style:name="T6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/>
      <style:text-properties fo:font-weight="bold" style:font-weight-asian="bold" fo:font-size="14pt" style:font-size-asian="14pt" style:font-size-complex="14pt" fo:language="ru" fo:country="RU"/>
    </style:style>
    <style:style style:name="P65" style:parent-style-name="Textbody" style:family="paragraph">
      <style:paragraph-properties fo:widows="2" fo:orphans="2" fo:text-align="justify"/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Обычныйвеб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80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text-align="justify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" style:parent-style-name="Обычныйвеб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widows="2" fo:orphans="2" fo:text-align="justify"/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5" style:parent-style-name="Textbody" style:family="paragraph">
      <style:paragraph-properties fo:widows="2" fo:orphans="2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109" style:parent-style-name="Textbody" style:family="paragraph">
      <style:paragraph-properties fo:widows="2" fo:orphans="2"/>
    </style:style>
    <style:style style:name="T110" style:parent-style-name="Основнойшрифтабзаца" style:family="text">
      <style:text-properties fo:color="#222222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widows="2" fo:orphans="2" fo:text-align="justify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119" style:parent-style-name="Textbody" style:family="paragraph">
      <style:paragraph-properties fo:widows="2" fo:orphans="2"/>
    </style:style>
    <style:style style:name="T120" style:parent-style-name="Основнойшрифтабзаца" style:family="text">
      <style:text-properties fo:color="#222222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22" style:parent-style-name="Textbody" style:family="paragraph">
      <style:paragraph-properties fo:widows="2" fo:orphans="2" fo:text-align="justify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/>
      <style:text-properties fo:font-weight="bold" style:font-weight-asian="bold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129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130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132" style:parent-style-name="Textbody" style:family="paragraph">
      <style:paragraph-properties fo:widows="2" fo:orphans="2"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133" style:parent-style-name="Textbody" style:family="paragraph">
      <style:paragraph-properties fo:widows="2" fo:orphans="2" fo:text-align="justify"/>
    </style:style>
    <style:style style:name="T134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text-align="justify"/>
      <style:text-properties fo:color="#222222" fo:font-size="14pt" style:font-size-asian="14pt" style:font-size-complex="14pt" fo:language="ru" fo:country="RU"/>
    </style:style>
    <style:style style:name="P136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137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38" style:parent-style-name="Textbody" style:family="paragraph">
      <style:paragraph-properties fo:widows="2" fo:orphans="2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0" style:parent-style-name="Textbody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41" style:parent-style-name="Textbody" style:family="paragraph">
      <style:paragraph-properties fo:widows="2" fo:orphans="2"/>
    </style:style>
    <style:style style:name="T142" style:parent-style-name="StrongEmphasis" style:family="text"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/>
    </style:style>
    <style:style style:name="T145" style:parent-style-name="StrongEmphasis" style:family="text">
      <style:text-properties fo:color="#000000" fo:font-size="14pt" style:font-size-asian="14pt" style:font-size-complex="14pt" fo:language="ru" fo:country="RU"/>
    </style:style>
    <style:style style:name="T146" style:parent-style-name="StrongEmphasis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8" style:parent-style-name="Textbody" style:family="paragraph">
      <style:paragraph-properties fo:widows="2" fo:orphans="2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/>
    </style:style>
    <style:style style:name="T152" style:parent-style-name="StrongEmphasis" style:family="text">
      <style:text-properties fo:color="#000000" fo:font-size="14pt" style:font-size-asian="14pt" style:font-size-complex="14pt" fo:language="ru" fo:country="RU"/>
    </style:style>
    <style:style style:name="T153" style:parent-style-name="StrongEmphasis" style:family="text">
      <style:text-properties fo:color="#000000" fo:font-size="14pt" style:font-size-asian="14pt" style:font-size-complex="14pt" fo:language="ru" fo:country="RU"/>
    </style:style>
    <style:style style:name="T154" style:parent-style-name="StrongEmphasis" style:family="text">
      <style:text-properties fo:color="#000000" fo:font-size="14pt" style:font-size-asian="14pt" style:font-size-complex="14pt" fo:language="ru" fo:country="RU"/>
    </style:style>
    <style:style style:name="T155" style:parent-style-name="StrongEmphasis" style:family="text">
      <style:text-properties fo:color="#000000" fo:font-size="14pt" style:font-size-asian="14pt" style:font-size-complex="14pt" fo:language="ru" fo:country="RU"/>
    </style:style>
    <style:style style:name="T156" style:parent-style-name="StrongEmphasis" style:family="text">
      <style:text-properties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Textbody" style:family="paragraph">
      <style:paragraph-properties fo:widows="2" fo:orphans="2" fo:text-align="end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6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4" style:parent-style-name="Standard" style:family="paragraph">
      <style:text-properties fo:color="#000000" fo:font-size="14pt" style:font-size-asian="14pt" style:font-size-complex="14pt" fo:language="ru" fo:country="RU"/>
    </style:style>
    <style:style style:name="P165" style:parent-style-name="Standard" style:family="paragraph">
      <style:text-properties fo:color="#000000" fo:font-size="14pt" style:font-size-asian="14pt" style:font-size-complex="14pt" fo:language="ru" fo:country="RU"/>
    </style:style>
    <style:style style:name="P166" style:parent-style-name="Standard" style:family="paragraph"/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8" style:parent-style-name="Standard" style:family="paragraph">
      <style:text-properties fo:color="#000000" fo:font-size="14pt" style:font-size-asian="14pt" style:font-size-complex="14pt" fo:language="ru" fo:country="RU"/>
    </style:style>
    <style:style style:name="P169" style:parent-style-name="Standard" style:family="paragraph">
      <style:text-properties fo:color="#000000" fo:font-size="14pt" style:font-size-asian="14pt" style:font-size-complex="14pt" fo:language="ru" fo:country="RU"/>
    </style:style>
    <style:style style:name="P170" style:parent-style-name="Standard" style:family="paragraph">
      <style:text-properties fo:color="#000000" fo:font-size="14pt" style:font-size-asian="14pt" style:font-size-complex="14pt" fo:language="ru" fo:country="RU"/>
    </style:style>
    <style:style style:name="P171" style:parent-style-name="Standard" style:family="paragraph">
      <style:text-properties fo:color="#000000" fo:font-size="14pt" style:font-size-asian="14pt" style:font-size-complex="14pt" fo:language="ru" fo:country="RU"/>
    </style:style>
    <style:style style:name="P172" style:parent-style-name="Standard" style:family="paragraph">
      <style:text-properties fo:color="#000000" fo:font-size="14pt" style:font-size-asian="14pt" style:font-size-complex="14pt" fo:language="ru" fo:country="RU"/>
    </style:style>
    <style:style style:name="P17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4" style:parent-style-name="Standard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text-properties fo:color="#000000" fo:font-size="14pt" style:font-size-asian="14pt" style:font-size-complex="14pt" fo:language="ru" fo:country="RU"/>
    </style:style>
    <style:style style:name="P176" style:parent-style-name="Standard" style:family="paragraph"/>
    <style:style style:name="T1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8" style:parent-style-name="Standard" style:family="paragraph"/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0" style:parent-style-name="Standard" style:family="paragraph"/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2" style:parent-style-name="Standard" style:family="paragraph"/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4" style:parent-style-name="Standard" style:family="paragraph"/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fo:color="#000000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51024in" svg:y="-0.55197in" svg:width="8.23819in" svg:height="0.93346in" style:rel-width="scale" style:rel-height="scale"><draw:image xlink:href="media/image1.jpg" xlink:type="simple" xlink:show="embed" xlink:actuate="onLoad"/><svg:title/><svg:desc/></draw:frame></text:span></text:p>
      <text:p text:style-name="P3">Калейдоскоп Алтайских гор!</text:p>
      <text:p text:style-name="P4">1-9 октября 2024</text:p>
      <text:p text:style-name="P5"> Горный Алтай — это удивительный и очень красивый край, о котором сказано и написано множество восторженных слов. Из-за поразительного<text:s/>сходства со Швейцарскими Альпами его называют Сибирской Швейцарией. А еще часто сравнивают с Тибетом.</text:p>
      <text:p text:style-name="P6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7"><text:span text:style-name="T8">Алтай — это страна<text:s/></text:span><text:span text:style-name="T9">контрастов!<text:s/></text:span><text:span text:style-name="T10">Летим на Алтай!</text:span><text:span text:style-name="T11"> </text:span></text:p>
      <text:p text:style-name="P12"><text:span text:style-name="T13">Авторский авиа тур Екатерины Грядской</text:span></text:p>
      <text:p text:style-name="P14">1 день 1/10</text:p>
      <text:p text:style-name="P15">19:00 Сбор группы на ж/д вокзале г. Псков</text:p>
      <text:p text:style-name="Textbody"><text:span text:style-name="T16">19:</text:span><text:span text:style-name="T17">30 Отправление в Москву</text:span><text:span text:style-name="T18"><text:line-break/></text:span><text:span text:style-name="T19">Не забудьте взять с собой любимый завтрак :)</text:span><text:span text:style-name="T20"><text:line-break/></text:span><text:span text:style-name="T21"><text:line-break/></text:span><text:span text:style-name="T22">2 день 2/10</text:span></text:p>
      <text:p text:style-name="Textbody"><text:span text:style-name="T23">06:</text:span><text:span text:style-name="T24">50 Прибытие в Москву. Свободное время для<text:s/></text:span><text:span text:style-name="T25">прогулок и посещения музеев. Вещи можно оставить в камере хранения (доп.плата)</text:span></text:p>
      <text:p text:style-name="P26"><text:span text:style-name="T27">18:00</text:span><text:span text:style-name="T28"> Общий сбор группы, отправление на вокзал к поездам аэроэкспресс.</text:span></text:p>
      <text:p text:style-name="P29"><text:span text:style-name="T30">20:</text:span><text:span text:style-name="T31">00</text:span><text:span text:style-name="T32"> Регистрация на рейс</text:span><text:span text:style-name="T33">.</text:span></text:p>
      <text:p text:style-name="P34"><text:span text:style-name="T35">23:</text:span><text:span text:style-name="T36">15</text:span><text:span text:style-name="T37"> Вылет в Г-Алтайск (время в пути 4 ч 20 мин).</text:span><text:span text:style-name="T38"><text:line-break/></text:span></text:p>
      <text:p text:style-name="P39"><text:span text:style-name="T40">3 день 3/10</text:span></text:p>
      <text:p text:style-name="P41"><text:span text:style-name="T42">09:05</text:span><text:span text:style-name="T43"> Прилет (м</text:span><text:span text:style-name="T44">естное время +5 ч), трансфер в город.<text:s/></text:span><text:span text:style-name="T45">0</text:span><text:span text:style-name="T46">9:30</text:span><text:span text:style-name="T47"><text:s text:c="2"/>Завтрак в кафе (доп.плата)</text:span></text:p>
      <text:p text:style-name="P48"><text:span text:style-name="T49">10:30<text:s/></text:span><text:span text:style-name="T50">Переезд к музею.<text:s/></text:span></text:p>
      <text:p text:style-name="P51"><text:span text:style-name="T52">11:00<text:s/></text:span><text:span text:style-name="T53">Экскурсия в Горно-Алтайском национальном музее.</text:span></text:p>
      <text:p text:style-name="P54">12:30 Трансфер на туристическую базу. 13:00 Прибытие, свободное время.</text:p>
      <text:p text:style-name="P55">Заселение в номера с 14:00. Отдых.<text:s/>Советуем посетить торговые ряды.</text:p>
      <text:p text:style-name="P56"/>
      <text:p text:style-name="P57">4 день 4/10</text:p>
      <text:p text:style-name="P58">Завтрак с 08:00.</text:p>
      <text:p text:style-name="P59"><text:span text:style-name="T60">Отправление на экскурсию ~ 10:00 <text:s/></text:span><text:span text:style-name="T61">Обед оплачивается дополнительно</text:span></text:p>
      <text:p text:style-name="P62"><text:span text:style-name="T63">Отправляемся на знакомство с Алтаем. Сегодня перед нами откроются удивительные красоты!</text:span></text:p>
      <text:p text:style-name="P64">Тайны Древнего Алтая</text:p>
      <text:p text:style-name="P65">Мы увидим с вами<text:s/>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Обычныйвеб"><text:span text:style-name="T66">Далее мы от</text:span><text:span text:style-name="T67">правимся на водном транспорте. Переправа на катерах к<text:s/></text:span><text:span text:style-name="T68">голубым озерам. 2 км пешком!</text:span></text:p>
      <text:p text:style-name="P69"><text:span text:style-name="T70">Голубые озёра Катуни - три водобитных озера, появились более 25 тысяч лет тому назад, когда тектонические сдвиги разрушили естественную плотину и воды древнего Курайского мо</text:span><text:span text:style-name="T71">ря понеслись вниз. Сметая все на своем пути и подхватывая огромные камни, они выбивали в мягких горных породах впадины, среди которых и три голубых озера.</text:span></text:p>
      <text:p text:style-name="P72"><text:span text:style-name="T73">Голубые озёра Катуни поочередно появляются осенью, когда уровень воды в Катуни спадает и существуют д</text:span><text:span text:style-name="T74">о апреля. Зимой родники не дают озерной воде замерзать, даже в сильные морозы до -30ºС градусов. В весеннее половодье, озера исчезают, и на их месте появляется еще один рукав реки с островком небольшой площади посередине.</text:span></text:p>
      <text:p text:style-name="P75"><text:span text:style-name="T76">Название Голубым озерам дали за не</text:span><text:span text:style-name="T77">обычный цвет воды: в солнечный день они потрясающей голубизны. Местные алтайцы считают, что вода этих озер целебна, и ей можно лечить глазные заболевания.</text:span></text:p>
      <text:p text:style-name="P78">Возвращение на базу. Свободный вечер</text:p>
      <text:p text:style-name="P79"/>
      <text:p text:style-name="P80">5 день 5/10</text:p>
      <text:p text:style-name="P81">Завтрак с 08:00.</text:p>
      <text:p text:style-name="P82">Отправление на экскурсию ~ 10:00<text:s/>Обед оплачивается дополнительно</text:p>
      <text:p text:style-name="P83"><text:span text:style-name="T84">Если на Алтае есть маралы, то мы с вами отправляемся в настоящее<text:s/></text:span><text:span text:style-name="T85">мараловодческое хозяйство</text:span><text:span text:style-name="T86">. Оно расположено в экологически чистом месте – прозрачный воздух, живительные источники, лекарственные травы, растущие на горных скло</text:span><text:span text:style-name="T87">нах, тишина, только пение птиц и мерный шум реки!</text:span></text:p>
      <text:p text:style-name="P88"><text:span text:style-name="T89">Вы сможете познакомиться с устройством хозяйства, узнать всё об особенностях содержания благородного животного, а если повезет, то и увидеть настоящих маралов (дело в том, что у оленей сейчас идет гон, пойм</text:span><text:span text:style-name="T90">ать их довольно сложно).</text:span></text:p>
      <text:p text:style-name="Обычныйвеб"><text:span text:style-name="T91">В магазинчике предложат лечебные продукты мараловодства на все случаи жизни.</text:span></text:p>
      <text:p text:style-name="P92"><text:span text:style-name="T93">Далее отправимся к удивительным местам, связанным с именем великого<text:s/></text:span><text:span text:style-name="T94">художника Н.Рериха</text:span><text:span text:style-name="T95">. Услышим историю о его путешествии и о том, где и зачем он искал ша</text:span><text:span text:style-name="T96">мбалу.</text:span></text:p>
      <text:p text:style-name="P97"><text:span text:style-name="T98">Экскурсия в Тавдинские пещеры. Внимание подъем вверх.<text:s/></text:span><text:span text:style-name="T99">Тавдинские пещеры называют сердцем Алтая. Они находятся на левом берегу Катуни, на территории туристического комплекса «Бирюзовая Катунь». Своё название Талдинские пещеры получили от посёлка Талд</text:span><text:span text:style-name="T100">а, который когда – то располагался на этой территории.  </text:span><text:span text:style-name="T101">C</text:span><text:span text:style-name="T102">уществует немало легенд и преданий, посвящённых этим<text:s/></text:span><text:span text:style-name="T103">загадочным пещерам. Среди них можно услышать рассказы о кладах, да и о спрятанном золоте Колчака. Не менее интересны пещеры для тех, кто увлечён и</text:span><text:span text:style-name="T104">сторией и археологией.</text:span></text:p>
      <text:p text:style-name="P105"><text:span text:style-name="T106">А затем поедем прямиком на медовую пасеку!</text:span><text:span text:style-name="T107"> Узнаем все о жизни пчел, о том, как делают алтайский мед, поспим на пчелах и угостимся натуральными продуктами.</text:span></text:p>
      <text:p text:style-name="P108">Возвращение на базу. Отдых</text:p>
      <text:p text:style-name="P109"><text:span text:style-name="T110"><text:line-break/></text:span><text:span text:style-name="T111">6<text:s/></text:span><text:span text:style-name="T112">день 6/10</text:span></text:p>
      <text:p text:style-name="P113">Завтрак с 08:00.</text:p>
      <text:p text:style-name="P114"><text:span text:style-name="T115">Отправление на<text:s/></text:span><text:span text:style-name="T116">экскурсию ~ 10:</text:span><text:span text:style-name="T117">00. 2 км пешком!<text:s/></text:span><text:span text:style-name="T118">Обед оплачивается дополнительно</text:span></text:p>
      <text:p text:style-name="P119"><text:span text:style-name="T120"><text:line-break/></text:span><text:span text:style-name="T121">Подвесной мост через Катунь, Камышлинский водопад, ущелье Че-Чкыш (долина Горных духов), Чемал, козья тропа, остров Патмос. Рекомендована удобная обувь!</text:span></text:p>
      <text:p text:style-name="P122"><text:span text:style-name="T123">Посреди горной реки Катунь на Алтае<text:s/></text:span><text:span text:style-name="T124">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 </text:span><text:span text:style-name="T125">О существовании острова и расположенного на нем храма Иоанна Богослова знают</text:span><text:span text:style-name="T126"><text:s/>не только в Республике Алтай, но и далеко за ее пределами. Патмос на Алтае считается святым местом, о нем ходят легенды и сказания.</text:span></text:p>
      <text:p text:style-name="P127">В ходе экскурсии вас ожидает настоящий моторафтинг по горной Катуни!</text:p>
      <text:p text:style-name="P128">Возвращение на базу. Отдых</text:p>
      <text:p text:style-name="P129"/>
      <text:p text:style-name="P130">7 день 7/10</text:p>
      <text:p text:style-name="P131">Завтрак с<text:s/>8.00. Свободное время</text:p>
      <text:p text:style-name="P132">По желанию экскурсия Удивительный Алтай (доп.плата).</text:p>
      <text:p text:style-name="P133"><text:span text:style-name="T134">Экскурсия на целый день. С собой иметь наличные деньги для обеда и ужина</text:span></text:p>
      <text:p text:style-name="P135">Мы проедем с вами по самой красивой дороге — Чуйскому тракту, поднимемся к истоку водопада Девичьи слезы, преодолеем два перевала — Семинский и Чике-таман, остановимся на месте слияния двух рек Чуи и Катуни, найдем древние петроглифы и захоронения, увидим снежные шапки гор и полюбуемся бирюзовой гладью Гейзерного озера.</text:p>
      <text:p text:style-name="P136">Возвращение на базу. Отдых</text:p>
      <text:p text:style-name="P137"/>
      <text:p text:style-name="P138"><text:span text:style-name="T139">8 день 8/10</text:span></text:p>
      <text:p text:style-name="P140">Завтрак ланч/бокс.</text:p>
      <text:p text:style-name="P141"><text:span text:style-name="T142">07:00 </text:span><text:span text:style-name="T143">Трансфер в аэропорт. 07:30 Регистрация на рейс.</text:span></text:p>
      <text:p text:style-name="P144"><text:span text:style-name="T145">09:</text:span><text:span text:style-name="T146">00 </text:span><text:span text:style-name="T147">Вылет в Москву</text:span></text:p>
      <text:p text:style-name="P148"><text:span text:style-name="T149">10:05<text:s/></text:span><text:span text:style-name="T150"> Прибытие (местное время). Переезд на аэроэкспрессе в город. Свободное время до отправления поезда.</text:span></text:p>
      <text:p text:style-name="P151"><text:span text:style-name="T152">19:</text:span><text:span text:style-name="T153">50 Посадка в поезд. 20.30 Выезд в Псков</text:span><text:span text:style-name="T154"><text:line-break/></text:span><text:span text:style-name="T155"><text:line-break/></text:span><text:span text:style-name="T156">9</text:span><text:span text:style-name="T157"><text:s/>день 9/10</text:span><text:span text:style-name="T158"><text:line-break/></text:span><text:span text:style-name="T159">08:</text:span><text:span text:style-name="T160">00 Прибытие поезда в Псков</text:span></text:p>
      <text:p text:style-name="P161"><text:span text:style-name="T162">Стоимость тура на человека при двухместном размещении: 71490 руб. РАННЕЕ БРОНИРОВАНИЕ</text:span></text:p>
      <text:p text:style-name="P163">В стоимость включено:</text:p>
      <text:list text:style-name="LFO1" text:continue-numbering="true">
        <text:list-item>
          <text:p text:style-name="P164">авиаперелет Москва-Г/Алтайск-Москва</text:p>
        </text:list-item>
        <text:list-item>
          <text:p text:style-name="P165">ж/д билеты Псков-Москва-Псков</text:p>
        </text:list-item>
        <text:list-item>
          <text:p text:style-name="P166"><text:span text:style-name="T167">ручная кладь</text:span></text:p>
        </text:list-item>
        <text:list-item>
          <text:p text:style-name="P168">трансфер аэропорт-база-аэропорт</text:p>
        </text:list-item>
        <text:list-item>
          <text:p text:style-name="P169">проживание на т/базе Г-Алтайск</text:p>
        </text:list-item>
        <text:list-item>
          <text:p text:style-name="P170">завтраки</text:p>
        </text:list-item>
        <text:list-item>
          <text:p text:style-name="P171">7 экскурсий на Алтае</text:p>
        </text:list-item>
        <text:list-item>
          <text:p text:style-name="P172">сопровождение сотрудником компании<text:line-break/></text:p>
        </text:list-item>
      </text:list>
      <text:p text:style-name="P173">В стоимость не включено:</text:p>
      <text:list text:style-name="LFO2" text:continue-numbering="true">
        <text:list-item>
          <text:p text:style-name="P174">личные расходы</text:p>
        </text:list-item>
        <text:list-item>
          <text:p text:style-name="P175">моторафтинг</text:p>
        </text:list-item>
        <text:list-item>
          <text:p text:style-name="P176"><text:span text:style-name="T177">дополнительные экскурсии: Гейзерное озеро.</text:span></text:p>
        </text:list-item>
        <text:list-item>
          <text:p text:style-name="P178"><text:span text:style-name="T179">обед/ужин</text:span></text:p>
        </text:list-item>
        <text:list-item>
          <text:p text:style-name="P180"><text:span text:style-name="T181">багаж</text:span></text:p>
        </text:list-item>
        <text:list-item>
          <text:p text:style-name="P182"><text:span text:style-name="T183">входные билеты в национальный музей</text:span></text:p>
        </text:list-item>
        <text:list-item>
          <text:p text:style-name="P184"><text:span text:style-name="T185">билет на<text:s/></text:span><text:span text:style-name="T186">аэроэкспресс</text:span></text:p>
        </text:list-item>
      </text:list>
      <text:p text:style-name="P187"/>
      <text:p text:style-name="P188"><text:span text:style-name="T189">На экскурсиях предусмотрено посещение сувенирных лавок и торговых рядов, рекомендуется брать с собой наличные деньги.</text:span></text:p>
      <text:p text:style-name="P190"><text:span text:style-name="T191">*Фирма вправе менять экскурсионные объекты местами. Фирма оставляет за собой право заменять экскурсии на равнозначны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5833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горь Андроненков</meta:initial-creator>
    <dc:creator>User</dc:creator>
    <meta:creation-date>2023-12-28T14:01:00Z</meta:creation-date>
    <dc:date>2023-12-28T14:01:00Z</dc:date>
    <meta:print-date>2022-07-04T16:5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6" meta:character-count="6532" meta:row-count="46" meta:non-whitespace-character-count="5569"/>
  </office:meta>
</office:document-meta>
</file>