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color="#000000" fo:font-size="43pt" style:font-size-asian="43pt" style:font-size-complex="43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7" style:parent-style-name="Обычныйвеб" style:family="paragraph">
      <style:paragraph-properties fo:text-align="justify"/>
    </style:style>
    <style:style style:name="T8" style:parent-style-name="Строгий" style:family="text">
      <style:text-properties fo:color="#222222" fo:font-size="14pt" style:font-size-asian="14pt" style:font-size-complex="14pt"/>
    </style:style>
    <style:style style:name="T9" style:parent-style-name="Строгий" style:family="text">
      <style:text-properties fo:color="#222222" fo:font-size="14pt" style:font-size-asian="14pt" style:font-size-complex="14pt"/>
    </style:style>
    <style:style style:name="T10" style:parent-style-name="Основнойшрифтабзаца" style:family="text">
      <style:text-properties fo:color="#222222" fo:font-size="14pt" style:font-size-asian="14pt" style:font-size-complex="14pt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/>
    </style:style>
    <style:style style:name="T14" style:parent-style-name="Основнойшрифтабзаца" style:family="text">
      <style:text-properties fo:color="#222222" fo:font-size="14pt" style:font-size-asian="14pt" style:font-size-complex="14pt"/>
    </style:style>
    <style:style style:name="P15" style:parent-style-name="Обычныйвеб" style:family="paragraph">
      <style:paragraph-properties fo:text-align="justify"/>
    </style:style>
    <style:style style:name="T16" style:parent-style-name="Строгий" style:family="text">
      <style:text-properties fo:color="#222222" fo:font-size="14pt" style:font-size-asian="14pt" style:font-size-complex="14pt"/>
    </style:style>
    <style:style style:name="T17" style:parent-style-name="Основнойшрифтабзаца" style:family="text">
      <style:text-properties fo:color="#222222" fo:font-size="14pt" style:font-size-asian="14pt" style:font-size-complex="14pt"/>
    </style:style>
    <style:style style:name="P18" style:parent-style-name="Обычныйвеб" style:family="paragraph">
      <style:paragraph-properties fo:text-align="justify"/>
    </style:style>
    <style:style style:name="T19" style:parent-style-name="Строгий" style:family="text">
      <style:text-properties fo:color="#222222" fo:font-size="14pt" style:font-size-asian="14pt" style:font-size-complex="14pt"/>
    </style:style>
    <style:style style:name="T20" style:parent-style-name="Основнойшрифтабзаца" style:family="text">
      <style:text-properties fo:color="#222222"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Строгий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color="#222222" fo:font-size="14pt" style:font-size-asian="14pt" style:font-size-complex="14pt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P25" style:parent-style-name="Обычныйвеб" style:family="paragraph">
      <style:paragraph-properties fo:text-align="justify"/>
    </style:style>
    <style:style style:name="T26" style:parent-style-name="Строгий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Строгий" style:family="text">
      <style:text-properties fo:color="#222222" fo:font-size="14pt" style:font-size-asian="14pt" style:font-size-complex="14pt"/>
    </style:style>
    <style:style style:name="T30" style:parent-style-name="Основнойшрифтабзаца" style:family="text">
      <style:text-properties fo:color="#222222" fo:font-size="14pt" style:font-size-asian="14pt" style:font-size-complex="14pt"/>
    </style:style>
    <style:style style:name="T31" style:parent-style-name="Основнойшрифтабзаца" style:family="text">
      <style:text-properties fo:color="#222222" fo:font-size="14pt" style:font-size-asian="14pt" style:font-size-complex="14pt"/>
    </style:style>
    <style:style style:name="P32" style:parent-style-name="Обычныйвеб" style:family="paragraph">
      <style:paragraph-properties fo:text-align="justify"/>
    </style:style>
    <style:style style:name="T33" style:parent-style-name="Строгий" style:family="text">
      <style:text-properties fo:color="#222222" fo:font-size="14pt" style:font-size-asian="14pt" style:font-size-complex="14pt"/>
    </style:style>
    <style:style style:name="T34" style:parent-style-name="Основнойшрифтабзаца" style:family="text">
      <style:text-properties fo:color="#222222" fo:font-size="14pt" style:font-size-asian="14pt" style:font-size-complex="14pt"/>
    </style:style>
    <style:style style:name="T35" style:parent-style-name="Основнойшрифтабзаца" style:family="text">
      <style:text-properties fo:color="#222222" fo:font-size="14pt" style:font-size-asian="14pt" style:font-size-complex="14pt"/>
    </style:style>
    <style:style style:name="P36" style:parent-style-name="Обычныйвеб" style:family="paragraph">
      <style:paragraph-properties fo:text-align="justify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/>
    </style:style>
    <style:style style:name="P39" style:parent-style-name="Обычныйвеб" style:family="paragraph">
      <style:paragraph-properties fo:text-align="justify"/>
    </style:style>
    <style:style style:name="T40" style:parent-style-name="Строгий" style:family="text">
      <style:text-properties fo:color="#222222" fo:font-size="14pt" style:font-size-asian="14pt" style:font-size-complex="14pt"/>
    </style:style>
    <style:style style:name="T41" style:parent-style-name="Основнойшрифтабзаца" style:family="text">
      <style:text-properties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/>
    </style:style>
    <style:style style:name="P43" style:parent-style-name="Обычныйвеб" style:family="paragraph">
      <style:paragraph-properties fo:text-align="justify"/>
    </style:style>
    <style:style style:name="T44" style:parent-style-name="Строгий" style:family="text">
      <style:text-properties fo:color="#222222" fo:font-size="14pt" style:font-size-asian="14pt" style:font-size-complex="14pt"/>
    </style:style>
    <style:style style:name="T45" style:parent-style-name="Основнойшрифтабзаца" style:family="text">
      <style:text-properties fo:color="#222222" fo:font-size="14pt" style:font-size-asian="14pt" style:font-size-complex="14pt"/>
    </style:style>
    <style:style style:name="P46" style:parent-style-name="Обычныйвеб" style:family="paragraph">
      <style:paragraph-properties fo:text-align="justify"/>
    </style:style>
    <style:style style:name="T47" style:parent-style-name="Основнойшрифтабзаца" style:family="text">
      <style:text-properties fo:color="#222222" fo:font-size="14pt" style:font-size-asian="14pt" style:font-size-complex="14pt"/>
    </style:style>
    <style:style style:name="P48" style:parent-style-name="Обычныйвеб" style:family="paragraph">
      <style:paragraph-properties fo:text-align="justify"/>
    </style:style>
    <style:style style:name="T49" style:parent-style-name="Строгий" style:family="text">
      <style:text-properties fo:color="#222222" fo:font-size="14pt" style:font-size-asian="14pt" style:font-size-complex="14pt"/>
    </style:style>
    <style:style style:name="T50" style:parent-style-name="Основнойшрифтабзаца" style:family="text">
      <style:text-properties fo:color="#222222" fo:font-size="14pt" style:font-size-asian="14pt" style:font-size-complex="14pt"/>
    </style:style>
    <style:style style:name="P51" style:parent-style-name="Обычныйвеб" style:family="paragraph">
      <style:text-properties fo:color="#222222" fo:font-size="14pt" style:font-size-asian="14pt" style:font-size-complex="14pt"/>
    </style:style>
    <style:style style:name="P52" style:parent-style-name="Обычныйвеб" style:family="paragraph">
      <style:paragraph-properties fo:text-align="end"/>
    </style:style>
    <style:style style:name="T53" style:parent-style-name="Строгий" style:family="text">
      <style:text-properties fo:color="#222222" fo:font-size="14pt" style:font-size-asian="14pt" style:font-size-complex="14pt"/>
    </style:style>
    <style:style style:name="T54" style:parent-style-name="Строгий" style:family="text">
      <style:text-properties fo:color="#222222" fo:font-size="14pt" style:font-size-asian="14pt" style:font-size-complex="14pt"/>
    </style:style>
    <style:style style:name="T55" style:parent-style-name="Строгий" style:family="text">
      <style:text-properties fo:color="#222222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4in" svg:y="-0.68268in" svg:width="8.26338in" svg:height="1.6728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«Мастер и Маргарита»</text:span></text:p>
      <text:p text:style-name="P5">(Санкт-Петербург)</text:p>
      <text:p text:style-name="P6">18 ноября 2023</text:p>
      <text:p text:style-name="P7"><text:span text:style-name="T8">10:3</text:span><text:span text:style-name="T9">0</text:span><text:span text:style-name="T10"> - сбор группы у ДКП (Площадь Ленина д. 1) — магазин Зенден, выезд из Пскова в Санкт-Петербург.</text:span></text:p>
      <text:p text:style-name="P11"><text:span text:style-name="T12">16:00</text:span><text:span text:style-name="T13"> – прибытие в<text:s/></text:span><text:span text:style-name="T14">Санкт-Петербург. Свободное время, возможность поужинать за доп.плату</text:span></text:p>
      <text:p text:style-name="P15"><text:span text:style-name="T16">18:00</text:span><text:span text:style-name="T17"> — сбор группы, проход в зал</text:span></text:p>
      <text:p text:style-name="P18"><text:span text:style-name="T19">19:00</text:span><text:span text:style-name="T20"> — Начало спектакля (представление 2ч.30мин.)</text:span></text:p>
      <text:p text:style-name="P21"><text:span text:style-name="T22">«Мастер и Маргарита»</text:span><text:span text:style-name="T23"> — это грандиозный международный проект, объединивший лучшие творческие ресурсы Ро</text:span><text:span text:style-name="T24">ссии и Европы. </text:span></text:p>
      <text:p text:style-name="P25"><text:span text:style-name="T26">66 артистов</text:span><text:span text:style-name="T27">, занятых в постановке, разыгрывают магическое противостояние Добра и Зла. Среди них – ярчайшие звезды российских мюзиклов. </text:span></text:p>
      <text:p text:style-name="P28"><text:span text:style-name="T29">6 композиторов:</text:span><text:span text:style-name="T30"> Антон Танонов (глава Петербургской композиторской школы), Ольга Томаз (композитор ее Вел</text:span><text:span text:style-name="T31">ичества Королевы Великобритании), Сергей Рубальский, Ирина Долгова, Олег Попков, Александр Маев. </text:span></text:p>
      <text:p text:style-name="P32"><text:span text:style-name="T33">6 либреттистов:</text:span><text:span text:style-name="T34"> Ирина Афанасьева, Мария Ошмянская, Сергей Шиловский-Булгаков (внук Михаила Афанасьевича Булгакова), Андрей Пастушенко, Игорь Шевчук, Кристин Х</text:span><text:span text:style-name="T35">энкок. </text:span></text:p>
      <text:p text:style-name="P36"><text:span text:style-name="T37">Либретто создано по новейшей технологии «Ситуационный сценарий» – это сочетание условий и обстоятельств, вовлекающих зрителя в сценическое пространство. Зрители оказываются втянуты в интерактивное шоу, становятся участниками «дьявольского» спектакл</text:span><text:span text:style-name="T38">я Воланда. Каждое представление становится неповторимым и не похожим на предыдущее. </text:span></text:p>
      <text:p text:style-name="P39"><text:span text:style-name="T40">666 костюмов</text:span><text:span text:style-name="T41"> создал для «Мастера и Маргариты» знаменитый венгерский художник-постановщик Кентауэр (Эркель Ласло), автор художественной концепции всемирно известных мюзикло</text:span><text:span text:style-name="T42">в «Бал Вампиров», «Призрак Оперы» и «Оливер». </text:span></text:p>
      <text:p text:style-name="P43"><text:span text:style-name="T44">66 декораций</text:span><text:span text:style-name="T45"> сменяется на сцене во время спектакля. </text:span></text:p>
      <text:soft-page-break/>
      <text:p text:style-name="P46"><text:span text:style-name="T47">Мюзикл проведет зрителей по лабиринту страстей человеческих и откроет потаенные смыслы великого романа. </text:span></text:p>
      <text:p text:style-name="P48"><text:span text:style-name="T49">21:30</text:span><text:span text:style-name="T50"> - сбор группы, отправление в Псков</text:span></text:p>
      <text:p text:style-name="P51"/>
      <text:p text:style-name="P52"><text:span text:style-name="T53">Стоимость</text:span><text:span text:style-name="T54"><text:s/>тура: 57</text:span><text:span text:style-name="T55">90 руб.</text:span></text:p>
      <text:p text:style-name="P56"><text:span text:style-name="T57">В стоимость тура в</text:span><text:span text:style-name="T58">ходит</text:span><text:span text:style-name="T59">:</text:span></text:p>
      <text:list text:style-name="LFO1" text:continue-numbering="true">
        <text:list-item>
          <text:p text:style-name="P60">автобусное обслуживание по программе тура</text:p>
        </text:list-item>
        <text:list-item>
          <text:p text:style-name="P61">сопровождение работником компании</text:p>
        </text:list-item>
      </text:list>
      <text:list text:style-name="LFO2" text:continue-numbering="true">
        <text:list-item>
          <text:p text:style-name="P62"><text:span text:style-name="T63">билет на мюзик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3-11-17T07:58:00Z</meta:creation-date>
    <dc:date>2023-11-17T07:58:00Z</dc:date>
    <meta:print-date>2022-11-25T09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5" meta:character-count="1843" meta:row-count="13" meta:non-whitespace-character-count="1571"/>
  </office:meta>
</office:document-meta>
</file>