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000000" fo:font-size="22pt" style:font-size-asian="22pt" style:font-size-complex="22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end"/>
    </style:style>
    <style:style style:name="T40" style:parent-style-name="Основнойшрифтабзаца" style:family="text">
      <style:text-properties fo:font-weight="bold" style:font-weight-asian="bold" style:font-weight-complex="bold" fo:color="#000000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42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color="#000000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P45" style:parent-style-name="Standard" style:family="paragraph">
      <style:paragraph-properties fo:text-align="end"/>
      <style:text-properties fo:font-weight="bold" style:font-weight-asian="bold" style:font-weight-complex="bold" fo:color="#000000"/>
    </style:style>
    <style:style style:name="P46" style:parent-style-name="Standard" style:family="paragraph">
      <style:paragraph-properties fo:text-align="justify"/>
    </style:style>
    <style:style style:name="T4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5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874in" svg:width="8.26338in" svg:height="1.24173in" style:rel-width="scale" style:rel-height="scale"><draw:image xlink:href="media/image1.jpg" xlink:type="simple" xlink:show="embed" xlink:actuate="onLoad"/><svg:title/><svg:desc/></draw:frame></text:span></text:p>
      <text:p text:style-name="P3">Новогодние забавы в Пушкинских горах</text:p>
      <text:p text:style-name="P4">Пушкинские Горы-Остров</text:p>
      <text:p text:style-name="P5">3 января 2024</text:p>
      <text:p text:style-name="Standard"><text:span text:style-name="T6">08:30 Сбор группы. Отправление в Пушкинские горы.</text:span></text:p>
      <text:p text:style-name="P7"><text:span text:style-name="T8">10:30</text:span><text:span text:style-name="T9"><text:s/></text:span><text:span text:style-name="T10">П</text:span><text:span text:style-name="T11">рибытие в Пушкинские Горы.</text:span></text:p>
      <text:p text:style-name="P12"><text:span text:style-name="T13">11.00<text:s/></text:span><text:span text:style-name="T14">Начало фольклорной программы «Рады мы проказам Матушки-Зимы».</text:span><text:span text:style-name="T15"><text:s/></text:span><text:span text:style-name="T16">Старинные игры, забавы, ледяные горки, снежные городки, песни, пляски, традиционные угощения.</text:span></text:p>
      <text:p text:style-name="Standard"><text:span text:style-name="T17">12.00 Переезд в Михайловское.</text:span><text:span text:style-name="T18"><text:line-break/></text:span><text:span text:style-name="T19">Экскурсионная программа в Михайлов</text:span><text:span text:style-name="T20">ском (домик поэта, домик няни)</text:span></text:p>
      <text:p text:style-name="Standard"><text:span text:style-name="T21">Михайловское</text:span><text:span text:style-name="T22"> - родовое имение матери А.С. Пушкина, его поэтическая родина, место духовного становления поэта. Пушкин нес в своем сердце любовь к Михайловскому через всю сознательную жизнь. На холме, над рекой Соротью<text:s/></text:span><text:span text:style-name="T23">расположена усадьба поэта, некогда принадлежавшая Осипу Абрамовичу Ганнибалу — деду Пушкина. В ней располагается господский дом и службы. С южной стороны к усадьбе примыкает парк, переходящий в вековой сосновый бор. Рядом с домом-музеем под сенью старого к</text:span><text:span text:style-name="T24">лена стоит приземистый деревянный флигелек под тесовой крышей. Это знаменитый домик няни поэта — Арины Родионовны. В комнате, которую занимала няня, воспроизведено старинное убранство с вещами пушкинской эпохи.<text:s/></text:span><text:span text:style-name="T25">(билеты приобретаются дополнительно)</text:span><text:span text:style-name="T26"><text:s/></text:span><text:span text:style-name="T27"><text:line-break/></text:span><text:span text:style-name="T28">Далее с</text:span><text:span text:style-name="T29">вободное время для прогулки и фото.</text:span></text:p>
      <text:p text:style-name="Standard"><text:span text:style-name="T30">14.00</text:span><text:span text:style-name="T31"><text:s/>Выезд в Остров</text:span></text:p>
      <text:p text:style-name="Standard"><text:span text:style-name="T32">15.00<text:s/></text:span><text:span text:style-name="T33">Прибытие. Время для обеда (оплачивается дополнительно) и фотопрогулки.</text:span></text:p>
      <text:p text:style-name="Standard"><text:span text:style-name="T34">После обеда не забудьте прогуляться до знаменитых Цепных мостов.</text:span></text:p>
      <text:p text:style-name="Standard"><text:span text:style-name="T35">17.00 Выезд в Псков</text:span><text:span text:style-name="T36"><text:line-break/></text:span><text:span text:style-name="T37">18.00</text:span><text:span text:style-name="T38"><text:s/>Возвращение в Псков</text:span></text:p>
      <text:p text:style-name="P39"><text:span text:style-name="T40">Стоимость<text:s/></text:span><text:span text:style-name="T41">т</text:span><text:span text:style-name="T42">ура:</text:span><text:span text:style-name="T43"><text:s/></text:span><text:span text:style-name="T44"><text:s/>2290 руб</text:span></text:p>
      <text:p text:style-name="P45"/>
      <text:p text:style-name="P46"><text:span text:style-name="T47">В стоимость тура в</text:span><text:span text:style-name="T48">ходит</text:span><text:span text:style-name="T49">:</text:span></text:p>
      <text:list text:style-name="LFO1" text:continue-numbering="true">
        <text:list-item>
          <text:p text:style-name="P50">автобусное обслуживание по программе тура</text:p>
        </text:list-item>
      </text:list>
      <text:list text:style-name="LFO2" text:continue-numbering="true">
        <text:list-item>
          <text:p text:style-name="P51">сопровождение работником компании</text:p>
        </text:list-item>
        <text:list-item>
          <text:p text:style-name="P52">театрализованная программа</text:p>
        </text:list-item>
      </text:list>
      <text:p text:style-name="P53"/>
      <text:p text:style-name="P54">Дополнительно оплачиваются:</text:p>
      <text:list text:style-name="LFO2" text:continue-numbering="true">
        <text:list-item>
          <text:p text:style-name="P55">входной билет в Михайловское взрослый 380, пенсионный и дети с 14 лет<text:s/><text:soft-page-break/>330, дети до<text:s/>14 лет 130</text:p>
        </text:list-item>
        <text:list-item>
          <text:p text:style-name="P56"><text:span text:style-name="T57">обед в кафе примерно 420 руб (при наборе группы 20 чел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11-07T12:41:00Z</dc:date>
    <meta:print-date>2020-07-22T13:57:00Z</meta:print-date>
    <meta:template xlink:href="Normal" xlink:type="simple"/>
    <meta:editing-cycles>1</meta:editing-cycles>
    <meta:editing-duration>PT3756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7" meta:character-count="1722" meta:row-count="12" meta:non-whitespace-character-count="1468"/>
  </office:meta>
</office:document-meta>
</file>