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45pt" style:font-size-asian="45pt" style:font-size-complex="4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ize="45pt" style:font-size-asian="45pt" style:font-size-complex="45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weight-complex="bold" fo:font-style="italic" style:font-style-asian="italic" fo:font-size="20pt" style:font-size-asian="20pt" style:font-size-complex="20pt"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color="#222222" fo:font-size="14pt" style:font-size-asian="14pt" style:font-size-complex="14pt"/>
    </style:style>
    <style:style style:name="T10" style:parent-style-name="Строгий" style:family="text">
      <style:text-properties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" style:parent-style-name="Обычныйвеб" style:family="paragraph">
      <style:paragraph-properties fo:text-align="justify" fo:margin-bottom="0in"/>
    </style:style>
    <style:style style:name="T13" style:parent-style-name="Строгий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222222" fo:font-size="14pt" style:font-size-asian="14pt" style:font-size-complex="14pt"/>
    </style:style>
    <style:style style:name="T16" style:parent-style-name="Основнойшрифтабзаца" style:family="text">
      <style:text-properties fo:color="#222222" fo:font-size="14pt" style:font-size-asian="14pt" style:font-size-complex="14pt"/>
    </style:style>
    <style:style style:name="T17" style:parent-style-name="Основнойшрифтабзаца" style:family="text">
      <style:text-properties fo:color="#222222" fo:font-size="14pt" style:font-size-asian="14pt" style:font-size-complex="14pt"/>
    </style:style>
    <style:style style:name="T18" style:parent-style-name="Основнойшрифтабзаца" style:family="text">
      <style:text-properties fo:color="#222222" fo:font-size="14pt" style:font-size-asian="14pt" style:font-size-complex="14pt"/>
    </style:style>
    <style:style style:name="T19" style:parent-style-name="Строгий" style:family="text">
      <style:text-properties fo:color="#222222" fo:font-size="14pt" style:font-size-asian="14pt" style:font-size-complex="14pt"/>
    </style:style>
    <style:style style:name="T20" style:parent-style-name="Строгий" style:family="text">
      <style:text-properties fo:color="#222222" fo:font-size="14pt" style:font-size-asian="14pt" style:font-size-complex="14pt"/>
    </style:style>
    <style:style style:name="T21" style:parent-style-name="Строгий" style:family="text">
      <style:text-properties fo:color="#222222" fo:font-size="14pt" style:font-size-asian="14pt" style:font-size-complex="14pt"/>
    </style:style>
    <style:style style:name="P22" style:parent-style-name="Обычныйвеб" style:family="paragraph">
      <style:paragraph-properties fo:text-align="justify" fo:margin-bottom="0in"/>
    </style:style>
    <style:style style:name="T23" style:parent-style-name="Строгий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margin-bottom="0in"/>
    </style:style>
    <style:style style:name="T26" style:parent-style-name="Строгий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Обычныйвеб" style:family="paragraph">
      <style:paragraph-properties fo:margin-bottom="0in"/>
    </style:style>
    <style:style style:name="T29" style:parent-style-name="Строгий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Обычныйвеб" style:family="paragraph">
      <style:paragraph-properties fo:text-align="justify" fo:margin-bottom="0in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Обычныйвеб" style:family="paragraph">
      <style:paragraph-properties fo:margin-bottom="0in"/>
    </style:style>
    <style:style style:name="T44" style:parent-style-name="Строгий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Строгий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widows="2" fo:orphans="2"/>
    </style:style>
    <style:style style:name="T51" style:parent-style-name="Основнойшрифтабзаца" style:family="text">
      <style:text-properties fo:color="#222222"/>
    </style:style>
    <style:style style:name="P52" style:parent-style-name="Textbody" style:family="paragraph">
      <style:paragraph-properties fo:widows="2" fo:orphans="2" fo:text-align="end"/>
    </style:style>
    <style:style style:name="T53" style:parent-style-name="StrongEmphasis" style:family="text">
      <style:text-properties fo:color="#000000" fo:font-size="14pt" style:font-size-asian="14pt" style:font-size-complex="14pt"/>
    </style:style>
    <style:style style:name="T54" style:parent-style-name="StrongEmphasis" style:family="text">
      <style:text-properties fo:color="#000000" fo:font-size="14pt" style:font-size-asian="14pt" style:font-size-complex="14pt"/>
    </style:style>
    <style:style style:name="T55" style:parent-style-name="StrongEmphasis" style:family="text">
      <style:text-properties fo:color="#000000" fo:font-size="14pt" style:font-size-asian="14pt" style:font-size-complex="14pt" fo:language="ru" fo:country="RU"/>
    </style:style>
    <style:style style:name="T56" style:parent-style-name="StrongEmphasis" style:family="text"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/>
    </style:style>
    <style:style style:name="T64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65" style:parent-style-name="Textbody" style:family="paragraph">
      <style:paragraph-properties fo:text-align="justify"/>
    </style:style>
    <style:style style:name="T66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67" style:parent-style-name="Textbody" style:family="paragraph">
      <style:paragraph-properties fo:text-align="justify"/>
    </style:style>
    <style:style style:name="T68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69" style:parent-style-name="Textbody" style:family="paragraph">
      <style:paragraph-properties fo:text-align="justify"/>
    </style:style>
    <style:style style:name="T70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71" style:parent-style-name="Textbody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Textbody" style:family="paragraph">
      <style:paragraph-properties fo:text-align="justify"/>
      <style:text-properties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5in" svg:y="-0.7875in" svg:width="8.26042in" svg:height="1.85417in" style:rel-width="scale" style:rel-height="scale"><draw:image xlink:href="media/image1.jpg" xlink:type="simple" xlink:show="embed" xlink:actuate="onLoad"/><svg:title/><svg:desc/></draw:frame></text:span><text:span text:style-name="T3">Великий Новгород + Витославлицы</text:span></text:p>
      <text:p text:style-name="P4">21 октября 2023</text:p>
      <text:p text:style-name="P5"/>
      <text:p text:style-name="P6"><text:span text:style-name="T7">Программа<text:s/></text:span><text:span text:style-name="T8">тура</text:span><text:span text:style-name="T9"><text:line-break/></text:span></text:p>
      <text:p text:style-name="Standard"><text:span text:style-name="T10">06:00</text:span><text:span text:style-name="T11"> - Отъезд от ДКП (Площадь Ленина д. 1).</text:span></text:p>
      <text:p text:style-name="P12"><text:span text:style-name="T13">10:30</text:span><text:span text:style-name="T14"> – </text:span><text:span text:style-name="T15">прибытие в Новгород. Начало театрализованной экскурсии по Кремлю<text:s/></text:span><text:span text:style-name="T16">с посадников Сбыславом. Вы узнаете предания стародавние и сказания лет</text:span><text:span text:style-name="T17">о</text:span><text:span text:style-name="T18">писные о славе Господина Государя Великого Новгорода </text:span><text:span text:style-name="T19">во время театрал</text:span><text:span text:style-name="T20">и</text:span><text:span text:style-name="T21">зованной экскурсии. (территория Кремля)</text:span></text:p>
      <text:p text:style-name="P22"><text:span text:style-name="T23">11:30</text:span><text:span text:style-name="T24"> Свободное время для обеда</text:span></text:p>
      <text:p text:style-name="P25"><text:span text:style-name="T26">13:30</text:span><text:span text:style-name="T27"> Отправление в Витослалицы </text:span></text:p>
      <text:p text:style-name="P28"><text:span text:style-name="T29">14:00</text:span><text:span text:style-name="T30"> Нача</text:span><text:span text:style-name="T31">ло театрализованной экскурсии по музею деревянного зодчества.</text:span></text:p>
      <text:p text:style-name="P32"><text:span text:style-name="T33">Музей «Витославлицы» дает редкую возможность окунуться в атмосферу XIX века и познакомиться с обобщенным образом новгородской деревни. По ун</text:span><text:span text:style-name="T34">и</text:span><text:span text:style-name="T35">кальности построек и качеству реставрационных работ я</text:span><text:span text:style-name="T36">вляется одним из лу</text:span><text:span text:style-name="T37">ч</text:span><text:span text:style-name="T38">ших музеев под открытым небом в России. Он по праву считается одним из с</text:span><text:span text:style-name="T39">а</text:span><text:span text:style-name="T40">мых популярных мест посещения туристами и отдыха горожан в Великом Но</text:span><text:span text:style-name="T41">в</text:span><text:span text:style-name="T42">городе.</text:span></text:p>
      <text:p text:style-name="P43"><text:span text:style-name="T44">16:30</text:span><text:span text:style-name="T45"> - отправление в Псков.</text:span><text:span text:style-name="T46"><text:line-break/></text:span><text:span text:style-name="T47"><text:line-break/></text:span><text:span text:style-name="T48">21:00</text:span><text:span text:style-name="T49"> - ориентировочное время прибытия.</text:span></text:p>
      <text:p text:style-name="P50"><text:span text:style-name="T51"><text:line-break/></text:span></text:p>
      <text:p text:style-name="P52"><text:span text:style-name="T53">Стоимость<text:s/></text:span><text:span text:style-name="T54">тура:<text:s/></text:span><text:span text:style-name="T55">22</text:span><text:span text:style-name="T56">90 руб.</text:span></text:p>
      <text:p text:style-name="P57"/>
      <text:p text:style-name="P58"/>
      <text:p text:style-name="P59"><text:span text:style-name="T60">В стоимость тура в</text:span><text:span text:style-name="T61">ходит</text:span><text:span text:style-name="T62">:</text:span></text:p>
      <text:list text:style-name="LFO1" text:continue-numbering="true">
        <text:list-item>
          <text:p text:style-name="P63"><text:span text:style-name="T64">автобусное обслуживание по программе тура</text:span></text:p>
        </text:list-item>
        <text:list-item>
          <text:p text:style-name="P65"><text:span text:style-name="T66">театрализованная экскурсия по Кремлю</text:span></text:p>
        </text:list-item>
        <text:list-item>
          <text:p text:style-name="P67"><text:span text:style-name="T68">экскурсия в Витославлицах</text:span></text:p>
        </text:list-item>
        <text:list-item>
          <text:p text:style-name="P69"><text:span text:style-name="T70">сопровождение представителем компании</text:span></text:p>
        </text:list-item>
      </text:list>
      <text:p text:style-name="P71"><text:span text:style-name="T72">Дополнительно оплачиваются:</text:span></text:p>
      <text:list text:style-name="LFO2" text:continue-numbering="true">
        <text:list-item>
          <text:p text:style-name="P73"><text:span text:style-name="T74">входные билеты в Музей народного<text:s/></text:span><text:span text:style-name="T75">деревянного зодчества «Витославл</text:span><text:span text:style-name="T76">и</text:span><text:span text:style-name="T77">цы» взр. 300 руб./ учащиеся 2</text:span><text:bookmark-start text:name="_GoBack"/><text:bookmark-end text:name="_GoBack"/><text:span text:style-name="T78">00 руб./дети до 14 лет бесплатно</text:span></text:p>
        </text:list-item>
      </text:list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3-09-28T06:26:00Z</meta:creation-date>
    <dc:date>2023-10-02T14:04:00Z</dc:date>
    <meta:print-date>2014-09-05T16:32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293" meta:row-count="9" meta:non-whitespace-character-count="1102"/>
  </office:meta>
</office:document-meta>
</file>