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Строгий" style:family="text">
      <style:text-properties style:font-name-complex="Times New Roman" fo:color="#000000" fo:font-size="30pt" style:font-size-asian="30pt" style:font-size-complex="30pt" style:text-underline-type="single" style:text-underline-style="solid" style:text-underline-width="auto" style:text-underline-mode="continuous"/>
    </style:style>
    <style:style style:name="T4" style:parent-style-name="Строгий" style:family="text">
      <style:text-properties style:font-name-complex="Times New Roman" fo:color="#000000" fo:font-size="29pt" style:font-size-asian="29pt" style:font-size-complex="29pt"/>
    </style:style>
    <style:style style:name="P5" style:parent-style-name="Standard" style:family="paragraph">
      <style:paragraph-properties fo:text-align="center"/>
    </style:style>
    <style:style style:name="T6" style:parent-style-name="Строгий" style:family="text">
      <style:text-properties style:font-name-complex="Times New Roman" fo:color="#000000" fo:font-size="29pt" style:font-size-asian="29pt" style:font-size-complex="29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Строгий" style:family="text">
      <style:text-properties style:font-name-complex="Times New Roman" fo:font-weight="normal" style:font-weight-asian="normal" fo:font-style="italic" style:font-style-asian="italic" fo:color="#000000" fo:font-size="22pt" style:font-size-asian="22pt" style:font-size-complex="22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0" style:parent-style-name="Обычныйвеб" style:family="paragraph">
      <style:paragraph-properties fo:text-align="justify"/>
    </style:style>
    <style:style style:name="T11" style:parent-style-name="Строгий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Строгий" style:family="text">
      <style:text-properties fo:font-size="14pt" style:font-size-asian="14pt" style:font-size-complex="14pt"/>
    </style:style>
    <style:style style:name="P14" style:parent-style-name="Обычныйвеб" style:family="paragraph">
      <style:paragraph-properties fo:text-align="justify"/>
    </style:style>
    <style:style style:name="T15" style:parent-style-name="Строгий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justify"/>
    </style:style>
    <style:style style:name="T18" style:parent-style-name="Строгий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Строгий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/>
    </style:style>
    <style:style style:name="T44" style:parent-style-name="Строгий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Обычныйвеб" style:family="paragraph"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end"/>
    </style:style>
    <style:style style:name="T49" style:parent-style-name="Строгий" style:family="text">
      <style:text-properties fo:font-size="14pt" style:font-size-asian="14pt" style:font-size-complex="14pt"/>
    </style:style>
    <style:style style:name="T50" style:parent-style-name="Строгий" style:family="text">
      <style:text-properties fo:font-size="14pt" style:font-size-asian="14pt" style:font-size-complex="14pt"/>
    </style:style>
    <style:style style:name="T51" style:parent-style-name="Строгий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33in" svg:width="8.2626in" svg:height="1.2937in" style:rel-width="scale" style:rel-height="scale"><draw:image xlink:href="media/image1.jpg" xlink:type="simple" xlink:show="embed" xlink:actuate="onLoad"/><svg:title/><svg:desc/></draw:frame></text:span><text:span text:style-name="T3">Доходные дома Петербурга.</text:span><text:span text:style-name="T4"><text:s/></text:span></text:p>
      <text:p text:style-name="P5"><text:span text:style-name="T6">Дом ученых</text:span></text:p>
      <text:p text:style-name="P7"><text:span text:style-name="T8">7 октября 2023</text:span></text:p>
      <text:p text:style-name="P9">Программа тура</text:p>
      <text:p text:style-name="P10"><text:span text:style-name="T11">07:00 </text:span><text:span text:style-name="T12">выезд из Пскова</text:span><text:span text:style-name="T13">.</text:span></text:p>
      <text:p text:style-name="P14"><text:span text:style-name="T15">12:30 </text:span><text:span text:style-name="T16">прибытие в Санкт-Петербург.</text:span></text:p>
      <text:p text:style-name="P17"><text:span text:style-name="T18">13:15</text:span><text:span text:style-name="T19"> Начало экскурсии по Дворцу Великого князя Владимира<text:s/></text:span><text:span text:style-name="T20">Александров</text:span><text:span text:style-name="T21">и</text:span><text:span text:style-name="T22">ча.</text:span></text:p>
      <text:p text:style-name="Обычныйвеб"><text:span text:style-name="T23">Вы<text:s/></text:span><text:span text:style-name="T24">посмотрите</text:span><text:span text:style-name="T25"><text:s/>парадные комнаты с интерьерами, которые сохранились со вр</text:span><text:span text:style-name="T26">е</text:span><text:span text:style-name="T27">мён его первого владельца — Великого князя и младшего брата Императора Але</text:span><text:span text:style-name="T28">к</text:span><text:span text:style-name="T29">сандра III.</text:span></text:p>
      <text:p text:style-name="P30"><text:span text:style-name="T31">Увидите</text:span><text:span text:style-name="T32"><text:s/>Малиновую гостиную, личные покои великой княгини Марии Па</text:span><text:span text:style-name="T33">в</text:span><text:span text:style-name="T34">ло</text:span><text:span text:style-name="T35">в</text:span><text:span text:style-name="T36">ны, Малую ст</text:span><text:span text:style-name="T37">оловую, Золотую лестницу, Танцевальный зал и Дубовый зал. И гла</text:span><text:span text:style-name="T38">в</text:span><text:span text:style-name="T39">ный символ Владимирского дворца - Парадную лестницу, которая до сих пор поражает изысканностью формы.</text:span></text:p>
      <text:p text:style-name="Обычныйвеб"><text:span text:style-name="T40">14:30</text:span><text:span text:style-name="T41"> </text:span><text:span text:style-name="T42">свободное время в городе для прогулки или обеда. (доп.плата)</text:span></text:p>
      <text:p text:style-name="P43"><text:span text:style-name="T44">17:00</text:span><text:span text:style-name="T45"> Сбор группы, отпр</text:span><text:span text:style-name="T46">авление в Псков.</text:span></text:p>
      <text:p text:style-name="P47"/>
      <text:p text:style-name="P48"><text:span text:style-name="T49">Стоимость т</text:span><text:span text:style-name="T50">ура: 2990 руб./2590 руб. школьни</text:span><text:span text:style-name="T51">ки и пенсионеры</text:span></text:p>
      <text:p text:style-name="P52"/>
      <text:p text:style-name="P53"><text:span text:style-name="T54">В стоимость тура в</text:span><text:span text:style-name="T55">ходит</text:span><text:span text:style-name="T56">:</text:span></text:p>
      <text:list text:style-name="LFO1" text:continue-numbering="true">
        <text:list-item>
          <text:p text:style-name="P57">автобусное обслуживание по программе тура</text:p>
        </text:list-item>
        <text:list-item>
          <text:p text:style-name="P58">экскурсия по программе</text:p>
        </text:list-item>
        <text:list-item>
          <text:p text:style-name="P59">входной билет</text:p>
        </text:list-item>
        <text:list-item>
          <text:p text:style-name="P60">сопровождение представителем турфирмы</text:p>
        </text:list-item>
      </text:list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объекта" style:next-style-name="Textbody" style:default-outline-level="1">
      <style:text-properties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Asus</dc:creator>
    <meta:creation-date>2021-02-03T13:39:00Z</meta:creation-date>
    <dc:date>2023-09-21T05:28:00Z</dc:date>
    <meta:print-date>2018-02-01T11:22:00Z</meta:print-date>
    <meta:template xlink:href="Normal" xlink:type="simple"/>
    <meta:editing-cycles>2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6" meta:character-count="916" meta:row-count="6" meta:non-whitespace-character-count="781"/>
  </office:meta>
</office:document-meta>
</file>