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9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0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1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2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5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6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21" style:parent-style-name="StrongEmphasis" style:family="text">
      <style:text-properties style:font-name="Times New Roman" style:font-name-complex="Arial" fo:font-size="14pt" style:font-size-asian="14pt" style:font-size-complex="14pt" fo:background-color="#FFFFFF"/>
    </style:style>
    <style:style style:name="T22" style:parent-style-name="StrongEmphasis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P23" style:parent-style-name="Безинтервала" style:family="paragraph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24" style:parent-style-name="Основнойшрифтабзаца" style:family="text">
      <style:text-properties style:font-name="Times New Roman" style:font-name-complex="Arial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="Times New Roman" style:font-name-complex="Arial" fo:font-weight="bold" style:font-weight-asian="bold" fo:font-size="14pt" style:font-size-asian="14pt" style:font-size-complex="14pt" fo:background-color="#FFFFFF" fo:language="ru" fo:country="RU"/>
    </style:style>
    <style:style style:name="P26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27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28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29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0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1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2" style:parent-style-name="Безинтервала" style:list-style-name="WW8Num8" style:family="paragraph">
      <style:paragraph-properties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3" style:parent-style-name="Безинтервала" style:list-style-name="WW8Num8" style:family="paragraph">
      <style:paragraph-properties style:line-height-at-least="0.0694in"/>
    </style:style>
    <style:style style:name="T34" style:parent-style-name="StrongEmphasis" style:family="text">
      <style:text-properties fo:font-weight="normal" style:font-weight-asian="normal" fo:color="#26231C" fo:language="ru" fo:country="RU"/>
    </style:style>
    <style:style style:name="P35" style:parent-style-name="Безинтервала" style:family="paragraph">
      <style:paragraph-properties fo:widows="2" fo:orphans="2" style:line-height-at-least="0.0694in"/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3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8" style:parent-style-name="Безинтервала" style:family="paragraph">
      <style:paragraph-properties fo:widows="2" fo:orphans="2" style:line-height-at-least="0.0694in"/>
    </style:style>
    <style:style style:name="T39" style:parent-style-name="Основнойшрифтабзаца" style:family="text">
      <style:text-properties style:font-name="Times New Roman" style:font-name-complex="Cambria"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style:font-name-complex="Cambria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Calibri" style:font-weight-complex="bold" fo:font-size="14pt" style:font-size-asian="14pt" style:font-size-complex="14pt" fo:language="ru" fo:country="RU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Calibri" style:font-weight-complex="bold" fo:font-size="14pt" style:font-size-asian="14pt" style:font-size-complex="14pt" fo:language="ru" fo:country="RU" style:language-asian="ru" style:country-asian="RU"/>
    </style:style>
    <style:style style:name="P47" style:parent-style-name="Безинтервала" style:list-style-name="WW8Num7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48" style:parent-style-name="Безинтервала" style:list-style-name="WW8Num7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49" style:parent-style-name="Безинтервала" style:list-style-name="WW8Num7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50" style:parent-style-name="Безинтервала" style:list-style-name="WW8Num7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Безинтервала" style:list-style-name="WW8Num7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9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60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61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62" style:parent-style-name="Безинтервала" style:list-style-name="WW8Num3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3" style:parent-style-name="Безинтервала1" style:family="paragraph">
      <style:text-properties style:font-name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69" style:parent-style-name="Безинтервала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Безинтервала" style:family="paragraph">
      <style:text-properties style:font-name="Times New Roman" style:font-name-complex="Cambria" fo:font-size="14pt" style:font-size-asian="14pt" style:font-size-complex="14pt" fo:language="ru" fo:country="RU"/>
    </style:style>
    <style:style style:name="P86" style:parent-style-name="Безинтервала" style:family="paragraph">
      <style:text-properties style:font-name="Times New Roman" style:font-name-complex="Cambria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Arial" fo:color="#333333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Standard" style:family="paragraph">
      <style:paragraph-properties fo:text-align="justify" fo:margin-top="0.1944in" fo:margin-bottom="0.1944in" fo:background-color="#FFFFFF"/>
    </style:style>
    <style:style style:name="T92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Times New Roman" style:font-name-complex="Arial" fo:font-weight="bold" style:font-weight-asian="bold" fo:color="#FF0000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Arial" fo:color="#222222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Безинтервала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01" style:parent-style-name="Безинтервала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2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3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4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5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6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7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8" style:parent-style-name="Безинтервала" style:list-style-name="WW8Num3" style:family="paragraph">
      <style:text-properties style:font-name="Times New Roman" fo:font-style="italic" style:font-style-asian="italic" style:font-style-complex="italic" fo:font-size="14pt" style:font-size-asian="14pt" style:font-size-complex="14pt" fo:language="ru" fo:country="RU"/>
    </style:style>
    <style:style style:name="P109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Безинтервала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1" style:parent-style-name="Безинтервала" style:family="paragraph">
      <style:paragraph-properties fo:text-align="justify"/>
    </style:style>
    <style:style style:name="T112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style:font-weight-complex="bold" fo:font-size="14pt" style:font-size-asian="14pt" style:font-size-complex="14pt" fo:language="ru" fo:country="RU"/>
    </style:style>
    <style:style style:name="P114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Безинтервала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116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1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222222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222222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222222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222222" fo:font-size="14pt" style:font-size-asian="14pt" style:font-size-complex="14pt" fo:language="ru" fo:country="RU"/>
    </style:style>
    <style:style style:name="P12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Standard" style:family="paragraph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130" style:parent-style-name="Безинтервала" style:family="paragraph">
      <style:paragraph-properties fo:widows="2" fo:orphans="2" style:line-height-at-least="0.0694in"/>
    </style:style>
    <style:style style:name="T131" style:parent-style-name="Основнойшрифтабзаца" style:family="text">
      <style:text-properties style:font-name="Times New Roman" style:font-name-complex="Cambria" fo:font-weight="bold" style:font-weight-asian="bold" style:font-weight-complex="bold" fo:font-size="14pt" style:font-size-asian="14pt" style:font-size-complex="14pt" fo:language="ru" fo:country="RU"/>
    </style:style>
    <style:style style:name="P132" style:parent-style-name="Безинтервала" style:family="paragraph">
      <style:paragraph-properties fo:widows="2" fo:orphans="2" style:line-height-at-least="0.0694in"/>
      <style:text-properties style:font-name="Times New Roman" style:font-name-complex="Cambria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="Times New Roman" style:font-name-complex="Cambria" fo:font-weight="bold" style:font-weight-asian="bold" fo:color="#FF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Cambria" fo:font-weight="bold" style:font-weight-asian="bold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="Times New Roman" style:font-name-asian="Times New Roman" style:font-name-complex="Cambria" fo:font-size="14pt" style:font-size-asian="14pt" style:font-size-complex="14pt" fo:language="ru" fo:country="RU"/>
    </style:style>
    <style:style style:name="P136" style:parent-style-name="Standard" style:family="paragraph">
      <style:paragraph-properties fo:widows="2" fo:orphans="2" fo:margin-bottom="0.0833in"/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3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3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39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0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41" style:parent-style-name="Textbody" style:family="paragraph">
      <style:paragraph-properties fo:widows="2" fo:orphans="2" fo:margin-bottom="0in"/>
    </style:style>
    <style:style style:name="T142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3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44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5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46" style:parent-style-name="Textbody" style:family="paragraph">
      <style:paragraph-properties fo:widows="2" fo:orphans="2" fo:margin-bottom="0in"/>
    </style:style>
    <style:style style:name="T14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4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49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50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center" fo:margin-left="-0.25in" fo:text-indent="0.2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P156" style:parent-style-name="Standard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fo:background-color="#FFFFFF" fo:language="ru" fo:country="RU"/>
    </style:style>
    <style:style style:name="P15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color="#26231C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7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68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1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4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75" style:parent-style-name="Безинтервала" style:list-style-name="LFO9" style:family="paragraph">
      <style:paragraph-properties fo:text-align="justify" fo:margin-left="-0.25in" fo:text-indent="0.25in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80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1" style:parent-style-name="Standard" style:list-style-name="LFO9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Standard" style:list-style-name="LFO10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5" style:parent-style-name="Standard" style:list-style-name="LFO10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6" style:parent-style-name="Standard" style:list-style-name="LFO10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87" style:parent-style-name="Standard" style:list-style-name="LFO10" style:family="paragraph">
      <style:paragraph-properties fo:text-align="justify" fo:margin-left="-0.25in" fo:text-indent="0.25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1" style:parent-style-name="Standard" style:list-style-name="LFO10" style:family="paragraph">
      <style:paragraph-properties fo:text-align="justify" fo:margin-left="-0.25in" fo:text-indent="0.25in">
        <style:tab-stops/>
      </style:paragraph-properties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3" style:parent-style-name="Standard" style:list-style-name="LFO10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Рисунок 2" text:anchor-type="paragraph" svg:x="-0.59097in" svg:y="-0.49931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Татарский Новый год. Казань</text:p>
      <text:p text:style-name="P4">2-6 января 2024</text:p>
      <text:p text:style-name="P5"/>
      <text:p text:style-name="P6">1 день 2.01</text:p>
      <text:p text:style-name="Standard"><text:span text:style-name="T7">06:30<text:s/></text:span><text:span text:style-name="T8">Выезд из Пскова в Пулково.<text:s/></text:span></text:p>
      <text:p text:style-name="Textbody"><text:span text:style-name="T9">11:30<text:s/></text:span><text:span text:style-name="T10">Прибытие в аэропорт, регистрация на рейс</text:span><text:span text:style-name="T11"><text:line-break/></text:span><text:span text:style-name="T12">12:50<text:s/></text:span><text:span text:style-name="T13">Вылет в Казань,<text:s/></text:span><text:span text:style-name="T14">15:05</text:span><text:span text:style-name="T15"><text:s/>прилет, трансфер</text:span><text:span text:style-name="T16"><text:s/>в отель. Заселение, отдых.</text:span></text:p>
      <text:p text:style-name="Безинтервала"><text:span text:style-name="T17">19:00 По желанию за доп.плату вечерняя автобусная экскурсия</text:span><text:span text:style-name="T18"><text:s/></text:span><text:span text:style-name="T19">«ЕЛОЧКА, ЗАЖГИСЬ!»</text:span></text:p>
      <text:p text:style-name="Безинтервала"><text:span text:style-name="T20">Посещение сверкающей</text:span><text:span text:style-name="T21"> </text:span><text:span text:style-name="T22">новогодними огнями «Кремлевской набережной»</text:span></text:p>
      <text:p text:style-name="P23"/>
      <text:p text:style-name="Безинтервала"><text:span text:style-name="T24">Мы приглашаем вас окунуться в новогоднее веселье. Ледяные горки, карусели и шумная<text:s/></text:span><text:span text:style-name="T25">Рождественская ярмарка.</text:span></text:p>
      <text:list text:style-name="WW8Num8">
        <text:list-item>
          <text:p text:style-name="P26">Новогодние вечерние подсветка и иллюминация</text:p>
        </text:list-item>
        <text:list-item>
          <text:p text:style-name="P27">Набережные Казанки, Булака и озера Кабан</text:p>
        </text:list-item>
        <text:list-item>
          <text:p text:style-name="P28">панорамы Заречья и Волги с высоты Кремлевского холма</text:p>
        </text:list-item>
        <text:list-item>
          <text:p text:style-name="P29">панорама ночного Кремля со стороны Заречья</text:p>
        </text:list-item>
        <text:list-item>
          <text:p text:style-name="P30">Дворец-замок детского театра «Экият» («Сказка»)</text:p>
        </text:list-item>
        <text:list-item>
          <text:p text:style-name="P31">Ледовый городок Снежной Королевы</text:p>
        </text:list-item>
        <text:list-item>
          <text:p text:style-name="P32">Дворец Земледельцев</text:p>
        </text:list-item>
        <text:list-item>
          <text:p text:style-name="P33"><text:span text:style-name="T34">Мост МИЛЛЕНИУМ</text:span></text:p>
        </text:list-item>
      </text:list>
      <text:p text:style-name="P35"/>
      <text:p text:style-name="P36">2 день 3.01</text:p>
      <text:p text:style-name="P37">Завтрак</text:p>
      <text:p text:style-name="P38"><text:span text:style-name="T39">10:00</text:span><text:span text:style-name="T40"><text:s/>Встреча с гидом. Посадка в автобус.</text:span></text:p>
      <text:p text:style-name="Безинтервала"><text:span text:style-name="T41">Обзорная экскурсия по городу</text:span><text:span text:style-name="T42"><text:s/></text:span><text:span text:style-name="T43">«Казань НОВОГОДНЯЯ»<text:s/></text:span><text:span text:style-name="T44">- р</text:span><text:span text:style-name="T45">ассказ о Новом Годе, обычаях празднования в разных странах, на Руси и в<text:s/></text:span><text:span text:style-name="T46">Татарстане, самая главная ЕЛКА Казани.</text:span></text:p>
      <text:list text:style-name="WW8Num7">
        <text:list-item>
          <text:p text:style-name="P47">легендарное озеро Кабан</text:p>
        </text:list-item>
        <text:list-item>
          <text:p text:style-name="P48">Площадь Свободы, Городская Ратуша</text:p>
        </text:list-item>
        <text:list-item>
          <text:p text:style-name="P49">Дворцы казанского «Версаля»</text:p>
        </text:list-item>
        <text:list-item>
          <text:p text:style-name="P50">Чудотворная Казанская икона Божьей Матери (с посещением)</text:p>
        </text:list-item>
        <text:list-item>
          <text:p text:style-name="P51"><text:s/>Казанский университет, ул. Кремлевская.</text:p>
        </text:list-item>
      </text:list>
      <text:p text:style-name="P52"/>
      <text:p text:style-name="Безинтервала"><text:span text:style-name="T53">Экскурсия<text:s/></text:span><text:span text:style-name="T54">«Мудрость древних стен</text:span><text:span text:style-name="T55">»</text:span><text:span text:style-name="T56"><text:s/>(музей-заповедник<text:s/></text:span><text:span text:style-name="T57">Казанский КРЕМЛЬ</text:span><text:span text:style-name="T58">)</text:span></text:p>
      <text:list text:style-name="WW8Num3">
        <text:list-item>
          <text:p text:style-name="P59">Падающая башня Сююмбике</text:p>
        </text:list-item>
        <text:list-item>
          <text:p text:style-name="P60">Собор Благовещения</text:p>
        </text:list-item>
        <text:list-item>
          <text:p text:style-name="P61">Губернаторский дворец. Архитектурные памятники.</text:p>
        </text:list-item>
        <text:list-item>
          <text:p text:style-name="P62">Легендарная мечеть Кул Шариф, главная мечеть Татарстана (с посещением)</text:p>
        </text:list-item>
      </text:list>
      <text:p text:style-name="P63"/>
      <text:p text:style-name="Безинтервала1"><text:span text:style-name="T64">13:00 Обед в кафе национальной кухни «Чай Йорты» с чаеп</text:span><text:span text:style-name="T65">итием по-татарски</text:span><text:span text:style-name="T66"><text:s/></text:span><text:span text:style-name="T67">по желанию за доп.плату.</text:span></text:p>
      <text:p text:style-name="P68"/>
      <text:p text:style-name="P69"><text:span text:style-name="T70">Обед<text:s/></text:span><text:span text:style-name="T71">проводится с рассказом о татарской кухне и<text:s/></text:span><text:span text:style-name="T72">с мастер-классом</text:span><text:span text:style-name="T73"><text:s/>"</text:span><text:span text:style-name="T74">Татарский обед своими руками»,<text:s/></text:span><text:span text:style-name="T75">во время которого вы сами попробуете приготовить блюда татарской кулинарии (нарезать кулламу-лапшу, катать<text:s/></text:span><text:span text:style-name="T76">десерт-татлы, <text:s/>лепить эчпочмаки).</text:span></text:p>
      <text:p text:style-name="Безинтервала"><text:span text:style-name="T77">И в конце – немного татарской молекулярной кухни. Что это? – узнаете…<text:s/></text:span></text:p>
      <text:p text:style-name="P78"/>
      <text:p text:style-name="Безинтервала"><text:span text:style-name="T79">14.00 Свободное время на ул.Баумана — Казанском Арбате, покупка сувениров. Рекомендуем посетить музей Константина Васильева.</text:span></text:p>
      <text:p text:style-name="P80"/>
      <text:p text:style-name="P81">Вечером отправляйтесь на<text:s/>прогулку <text:s/>на Кремлёвскую набережную. Яркие огни иллюминации, фотозоны и кафе, ЛЕДОВЫЙ КАТОК и мн.др</text:p>
      <text:p text:style-name="P82"/>
      <text:p text:style-name="P83">3 день 4.01</text:p>
      <text:p text:style-name="P84">Завтрак</text:p>
      <text:p text:style-name="P85">Встреча с гидом в холле отеля.</text:p>
      <text:p text:style-name="P86">Посадка в автобус</text:p>
      <text:p text:style-name="Безинтервала"><text:span text:style-name="T87">10:00</text:span><text:span text:style-name="T88"><text:s/>Осмотр<text:s/></text:span><text:span text:style-name="T89">Храма Всех Религий –</text:span><text:span text:style-name="T90"><text:s/>бессмертного творения художника Ильдара Ханова.</text:span></text:p>
      <text:p text:style-name="P91"><text:span text:style-name="T92">Храм всех религий –<text:s/></text:span><text:span text:style-name="T93">это НЕ культовое сооружение, а арт-объект</text:span><text:span text:style-name="T94">, художественное творение, комплекс из нескольких строений, украшенных большим количеством характерных для той или иной религии элементов. Сооружения, увенчанные яркими расписными куполами, допол</text:span><text:span text:style-name="T95">нены витражами, резьбой и мозаикой. Стены и купола храма расписаны мусульманской, христианской, иудейской и буддийской символикой.</text:span></text:p>
      <text:p text:style-name="P96"><text:span text:style-name="T97">Автобусная экскурсия<text:s/></text:span><text:span text:style-name="T98">«РАИФА, Богом хранимая…»</text:span><text:span text:style-name="T99"><text:s text:c="2"/>(28 км от Казани) - Раифский Богородицкий мужской монастырь, существующий с 16</text:span><text:span text:style-name="T100">13 г., самый почитаемый монастырь в нашем крае, стоящий в красивейшем благословенном месте - в лесу на берегу тихого озера</text:span></text:p>
      <text:p text:style-name="P101"/>
      <text:list text:style-name="WW8Num3" text:continue-numbering="true">
        <text:list-item>
          <text:p text:style-name="P102">Грузинский храм, где хранится Чудотворная Грузинская икона Божьей Матери</text:p>
        </text:list-item>
        <text:list-item>
          <text:p text:style-name="P103">Троицкий собор с уникальной акустикой</text:p>
        </text:list-item>
        <text:list-item>
          <text:p text:style-name="P104">Самая маленькая в Европе церковь во имя мучениц Веры, Надежды, Любови и матери их Софии, в которой может поместиться всего лишь 7 человек</text:p>
        </text:list-item>
        <text:list-item>
          <text:p text:style-name="P105">Удивительное по красоте озеро возле монастыря, заповедный лес</text:p>
        </text:list-item>
        <text:list-item>
          <text:p text:style-name="P106">Ледовый городок на озере</text:p>
        </text:list-item>
        <text:list-item>
          <text:p text:style-name="P107">Святой источник с «серебряной водой»</text:p>
        </text:list-item>
        <text:list-item>
          <text:p text:style-name="P108"/>
        </text:list-item>
      </text:list>
      <text:p text:style-name="P109">Свободное<text:s/>время на территории монастыря. Возможность весело провести время, покататься с горок в ледовом городке, к вашим услугам шашлычные и кафе.</text:p>
      <text:p text:style-name="P110"/>
      <text:p text:style-name="P111"><text:span text:style-name="T112">Возвращение в город. Рекомендуем прокатиться на колесе обозрения, подняться на смотровую площадку Ривьера, посетить а</text:span><text:span text:style-name="T113">квапарк.</text:span></text:p>
      <text:p text:style-name="P114"/>
      <text:p text:style-name="P115">Вечером по желанию посещение одного из театров Казани (билеты в офисах компании)</text:p>
      <text:p text:style-name="P116"/>
      <text:p text:style-name="Standard"><text:span text:style-name="T117">4 день 5.01</text:span></text:p>
      <text:p text:style-name="P118">Завтрак. Свободный день в городе.</text:p>
      <text:p text:style-name="P119">По желанию за доп.плату экскурсия в Резиденцию Кыш Бабая (татарского Деда Мороза).</text:p>
      <text:p text:style-name="P120"><text:span text:style-name="T121">Автобусная экскурсия в резиденцию<text:s/></text:span><text:span text:style-name="T122">татарского Деда Мороза и Снегурочки «Кыш Бабая и Кар Кызы». Резиденция Кыш Бабая и Кар Кызы находится в еловом лесу на берегу реки Ия, в 80 километрах от города Казани в селе Яна Кырлай. Путешествие в сказку начинается с лесной таможни, где гостей встречае</text:span><text:span text:style-name="T123">т Шайтан, ведущий во владения Кыш Бабая. К дому Кыш Бабая гостям предстоит добираться по карте Шурале. По пути их ожидает масса приключений — сказки, загадки, чудеса, а также сказочные герои, которые развлекут путешественников многочисленными испытаниями.<text:s/></text:span><text:span text:style-name="T124">Подарки от Кыш Бабая и вручение официальных грамот о посещении резиденции Кыш Бабая.</text:span></text:p>
      <text:p text:style-name="P125"/>
      <text:p text:style-name="Standard"><text:span text:style-name="T126">Возвращение в отель. Свободный вечер. Советуем посетить новогоднее представление в Казанском цирке!</text:span></text:p>
      <text:p text:style-name="P127"/>
      <text:p text:style-name="P128">5 день 06.01</text:p>
      <text:p text:style-name="P129">Завтрак</text:p>
      <text:p text:style-name="P130"><text:span text:style-name="T131">До <text:s/>12.00 освобождение номеров.</text:span></text:p>
      <text:p text:style-name="P132">Свободное время<text:s/>в городе до отправления.</text:p>
      <text:p text:style-name="Безинтервала"><text:span text:style-name="T133">Ну, и какой же праздник без подарка!</text:span></text:p>
      <text:p text:style-name="Безинтервала"><text:span text:style-name="T134">Рекомендуем посетить национальный магазин «БЭХЕТЛЕ» -<text:s/></text:span><text:span text:style-name="T135">покупка «вкусных» сувениров и подарков домой: чак-чака, кош-теле, талкыш калеве и пр.</text:span></text:p>
      <text:p text:style-name="P136"/>
      <text:p text:style-name="Textbody"><text:span text:style-name="T137">13:30</text:span><text:span text:style-name="T138"><text:s/>Сбор группы. Трансфер в аэропорт.<text:s/></text:span><text:span text:style-name="T139">14:00<text:s/></text:span><text:span text:style-name="T140">Регистрация на рейс.</text:span></text:p>
      <text:p text:style-name="P141"><text:span text:style-name="T142">16:05</text:span><text:span text:style-name="T143"><text:s/>Вылет.<text:s/></text:span><text:span text:style-name="T144">18:40</text:span><text:span text:style-name="T145"><text:s/>Прилет в Спб.<text:s/></text:span></text:p>
      <text:p text:style-name="P146"><text:span text:style-name="T147">19:00</text:span><text:span text:style-name="T148"><text:s/>Дорога домой. ~<text:s/></text:span><text:span text:style-name="T149">23:00</text:span><text:span text:style-name="T150"><text:s/>прибытие в Псков</text:span></text:p>
      <text:p text:style-name="P151">Стоимость<text:s/>тура по раннему бронированию: 37<text:bookmark-start text:name="_GoBack"/><text:bookmark-end text:name="_GoBack"/>490 руб.</text:p>
      <text:p text:style-name="P152">Обычная стоимость тура 41900 руб.</text:p>
      <text:p text:style-name="P153"/>
      <text:p text:style-name="P154">*В программе возможны изменения</text:p>
      <text:p text:style-name="P155"/>
      <text:p text:style-name="P156"><text:span text:style-name="T157">*Фирма вправе менять экскурсионные<text:s/></text:span><text:span text:style-name="T158">объекты местами. Экскурсии могут быть заменены на равнозначные!</text:span></text:p>
      <text:p text:style-name="P159"/>
      <text:p text:style-name="P160"/>
      <text:p text:style-name="P161">В стоимость тура входит:</text:p>
      <text:list text:style-name="LFO9" text:continue-numbering="true">
        <text:list-item>
          <text:p text:style-name="P162"><text:span text:style-name="T163">авиаперелет (ручная кладь 40</text:span><text:span text:style-name="T164">×30×20 см до 10 кг</text:span><text:span text:style-name="T165"><text:s/></text:span><text:span text:style-name="T166">)</text:span></text:p>
        </text:list-item>
        <text:list-item>
          <text:p text:style-name="P167">трансфер Псков-СПб-Псков (маршрутное такси)</text:p>
        </text:list-item>
        <text:list-item>
          <text:p text:style-name="P168"><text:span text:style-name="T169">проживание в отел</text:span><text:span text:style-name="T170">е 4 ночи</text:span></text:p>
        </text:list-item>
        <text:list-item>
          <text:p text:style-name="P171"><text:span text:style-name="T172">завтраки<text:s/></text:span><text:span text:style-name="T173">в отеле</text:span></text:p>
        </text:list-item>
        <text:list-item>
          <text:p text:style-name="P174">обзорная экскурсия «Казань<text:s/>новогодняя»</text:p>
        </text:list-item>
        <text:list-item>
          <text:p text:style-name="P175"><text:span text:style-name="T176">экскурсия<text:s/></text:span><text:span text:style-name="T177">«</text:span><text:span text:style-name="T178">Мудрость древних стен</text:span><text:span text:style-name="T179">»</text:span></text:p>
        </text:list-item>
        <text:list-item>
          <text:p text:style-name="P180">экскурсия в Раифский монастырь</text:p>
        </text:list-item>
        <text:list-item>
          <text:p text:style-name="P181">сопровождение работником компании</text:p>
        </text:list-item>
      </text:list>
      <text:p text:style-name="P182"/>
      <text:p text:style-name="P183">Дополнительно оплачивается:</text:p>
      <text:list text:style-name="LFO10" text:continue-numbering="true">
        <text:list-item>
          <text:p text:style-name="P184">входные билеты в Кремль (стоимость уточняется)</text:p>
        </text:list-item>
        <text:list-item>
          <text:p text:style-name="P185">обед + МК <text:s/>(стоимость уточняется)</text:p>
        </text:list-item>
        <text:list-item>
          <text:p text:style-name="P186">вечерняя экскурсия <text:s/>(стоимость<text:s/>уточняется)</text:p>
        </text:list-item>
        <text:list-item>
          <text:p text:style-name="P187"><text:span text:style-name="T188">багажное место<text:s/></text:span><text:span text:style-name="T189">по желанию</text:span><text:span text:style-name="T190"><text:s/>10 кг/20 кг</text:span></text:p>
        </text:list-item>
        <text:list-item>
          <text:p text:style-name="P191"><text:span text:style-name="T192">билеты в театр и цирк</text:span></text:p>
        </text:list-item>
        <text:list-item>
          <text:p text:style-name="P193">экскурсию в резиденцию Татарского Деда Мороза</text:p>
        </text:list-item>
      </text:list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WW-Базовый" style:display-name="WW-Базовый" style:family="paragraph">
      <style:paragraph-properties fo:widows="2" fo:orphans="2" fo:margin-bottom="0.1388in" fo:line-height="115%"/>
      <style:text-properties style:font-name="Cambria" style:font-name-asian="Times New Roman" style:font-name-complex="Calibri" style:use-window-font-color="true" fo:font-size="11pt" style:font-size-asian="11pt" style:font-size-complex="11pt" style:language-complex="ar" style:country-complex="SA" fo:hyphenate="false"/>
    </style:style>
    <style:style style:name="Безинтервала1" style:display-name="Без интервала1" style:family="paragraph" style:parent-style-name="WW-Базовый">
      <style:paragraph-properties fo:margin-bottom="0in" style:line-height-at-least="0.0694in"/>
      <style:text-properties style:font-name-asian="Calibri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complex="Symbol" fo:language="ru" fo:country="RU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language="ru" fo:country="RU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language="ru" fo:country="RU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language="ru" fo:country="RU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language="ru" fo:country="RU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language="ru" fo:country="RU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language="ru" fo:country="RU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language="ru" fo:country="RU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8-04T10:09:00Z</meta:creation-date>
    <dc:date>2023-09-02T14:14:00Z</dc:date>
    <meta:print-date>2021-08-18T12:51:00Z</meta:print-date>
    <meta:template xlink:href="Normal" xlink:type="simple"/>
    <meta:editing-cycles>6</meta:editing-cycles>
    <meta:editing-duration>PT279480S</meta:editing-duration>
    <meta:document-statistic meta:page-count="1" meta:paragraph-count="11" meta:word-count="842" meta:character-count="5635" meta:row-count="40" meta:non-whitespace-character-count="4804"/>
  </office:meta>
</office:document-meta>
</file>