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Строгий" style:family="text">
      <style:text-properties style:font-name-complex="Times New Roman" fo:color="#000000" fo:font-size="36pt" style:font-size-asian="36pt" style:font-size-complex="36pt" fo:background-color="#FFFFFF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TableContents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TableContents" style:family="paragraph">
      <style:paragraph-properties fo:widows="2" fo:orphans="2" fo:text-align="justify"/>
    </style:style>
    <style:style style:name="T17" style:parent-style-name="StrongEmphasis" style:family="text">
      <style:text-properties fo:color="#1D1D1D" fo:font-size="14pt" style:font-size-asian="14pt" style:font-size-complex="14pt"/>
    </style:style>
    <style:style style:name="T18" style:parent-style-name="Основнойшрифтабзаца" style:family="text">
      <style:text-properties fo:color="#1D1D1D" fo:font-size="14pt" style:font-size-asian="14pt" style:font-size-complex="14pt"/>
    </style:style>
    <style:style style:name="T19" style:parent-style-name="Основнойшрифтабзаца" style:family="text">
      <style:text-properties fo:color="#1D1D1D" fo:font-size="14pt" style:font-size-asian="14pt" style:font-size-complex="14pt"/>
    </style:style>
    <style:style style:name="T20" style:parent-style-name="Основнойшрифтабзаца" style:family="text">
      <style:text-properties fo:color="#1D1D1D" fo:font-size="14pt" style:font-size-asian="14pt" style:font-size-complex="14pt"/>
    </style:style>
    <style:style style:name="T21" style:parent-style-name="Основнойшрифтабзаца" style:family="text">
      <style:text-properties fo:color="#1D1D1D" fo:font-size="14pt" style:font-size-asian="14pt" style:font-size-complex="14pt"/>
    </style:style>
    <style:style style:name="T22" style:parent-style-name="StrongEmphasis" style:family="text">
      <style:text-properties fo:color="#1D1D1D" fo:font-size="14pt" style:font-size-asian="14pt" style:font-size-complex="14pt"/>
    </style:style>
    <style:style style:name="T23" style:parent-style-name="Основнойшрифтабзаца" style:family="text">
      <style:text-properties fo:color="#1D1D1D" fo:font-size="14pt" style:font-size-asian="14pt" style:font-size-complex="14pt"/>
    </style:style>
    <style:style style:name="T24" style:parent-style-name="Основнойшрифтабзаца" style:family="text">
      <style:text-properties fo:color="#1D1D1D" fo:font-size="14pt" style:font-size-asian="14pt" style:font-size-complex="14pt"/>
    </style:style>
    <style:style style:name="T25" style:parent-style-name="Основнойшрифтабзаца" style:family="text">
      <style:text-properties fo:color="#1D1D1D" fo:font-size="14pt" style:font-size-asian="14pt" style:font-size-complex="14pt"/>
    </style:style>
    <style:style style:name="T26" style:parent-style-name="StrongEmphasis" style:family="text">
      <style:text-properties fo:color="#1D1D1D" fo:font-size="14pt" style:font-size-asian="14pt" style:font-size-complex="14pt"/>
    </style:style>
    <style:style style:name="T27" style:parent-style-name="Основнойшрифтабзаца" style:family="text">
      <style:text-properties fo:color="#1D1D1D" fo:font-size="14pt" style:font-size-asian="14pt" style:font-size-complex="14pt"/>
    </style:style>
    <style:style style:name="T28" style:parent-style-name="Основнойшрифтабзаца" style:family="text">
      <style:text-properties fo:color="#1D1D1D" fo:font-size="14pt" style:font-size-asian="14pt" style:font-size-complex="14pt"/>
    </style:style>
    <style:style style:name="P29" style:parent-style-name="TableContents" style:family="paragraph">
      <style:paragraph-properties fo:widows="2" fo:orphans="2" fo:text-align="justify"/>
      <style:text-properties fo:font-weight="bold" style:font-weight-asian="bold" style:font-weight-complex="bold" fo:color="#1D1D1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end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4708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Полоцк. Раскаты величественного органа</text:span></text:p>
      <text:p text:style-name="P5">8 октября 2023</text:p>
      <text:p text:style-name="P6"><text:span text:style-name="T7">Программа<text:s/></text:span><text:span text:style-name="T8">тура</text:span></text:p>
      <text:p text:style-name="Standard"><text:span text:style-name="T9">05:</text:span><text:span text:style-name="T10">30</text:span><text:span text:style-name="T11"><text:s/>выезд из Пскова</text:span></text:p>
      <text:p text:style-name="P12"><text:span text:style-name="T13">10:</text:span><text:span text:style-name="T14">30</text:span><text:span text:style-name="T15"><text:s/>Прибытие в Полоцк. Отправление на экскурсию.</text:span></text:p>
      <text:p text:style-name="P16"><text:span text:style-name="T17">Полоцк…</text:span><text:span text:style-name="T18"> </text:span><text:span text:style-name="T19">Город-патриарх, город-летописец, родина Евфросинии Полоцкой, Всеслава Чародея, Франциска Скорины, исполин белорусской истории, не изученный и не разгаданный до конца. Из глубины ве</text:span><text:span text:style-name="T20">ков, пережив бурные события в жизни своего народа, сохранились до нашего времени многие полоцкие святыни. Вы посетите так называемый Верхний замок - место, где в X веке, в окружении рек и глубоких рвов, возник неприступный по тем временам, полоцкий детинец</text:span><text:span text:style-name="T21"><text:s/>- административный центр древнего города. Увидите </text:span><text:span text:style-name="T22">Софийский собор</text:span><text:span text:style-name="T23"> </text:span><text:span text:style-name="T24">- кафедральный собор Полоцка, возведенный византийскими зодчими в XI-XII вв., как символ равенства Полоцка со Вторым Римом - Константинополем и соперничества с великими русскими городами Ки</text:span><text:span text:style-name="T25">евом и Новгородом. Рядом с собором находится уникальный памятник письменности XII в. –</text:span><text:span text:style-name="T26">Борисов камень</text:span><text:span text:style-name="T27">, до сих пор среди ученых нет единого мнения по поводу надписи на этом камне, некоторые считают, что надпись была выбита на древнем языческом валуне как сим</text:span><text:span text:style-name="T28">вол новой веры - христианства, другие связывают эту надпись с голодными годами 1127 – 1128 гг., третьи считают камни памятниками военных действий Бориса.</text:span></text:p>
      <text:p text:style-name="P29">По желанию посещение концерта органной музыки (за доп.плату)</text:p>
      <text:p text:style-name="P30"><text:span text:style-name="T31">17:</text:span><text:span text:style-name="T32">00</text:span><text:span text:style-name="T33"><text:s/>Свободное время. О</text:span><text:span text:style-name="T34">тправление в Псков.</text:span></text:p>
      <text:p text:style-name="P35"><text:span text:style-name="T36">22</text:span><text:span text:style-name="T37">:</text:span><text:span text:style-name="T38">00</text:span><text:span text:style-name="T39"><text:s/></text:span><text:span text:style-name="T40">Ориентировочное время прибытия</text:span></text:p>
      <text:p text:style-name="P41"><text:span text:style-name="T42">Стоимость<text:s/></text:span><text:span text:style-name="T43">тура:</text:span><text:span text:style-name="T44"><text:s/></text:span><text:span text:style-name="T45">245</text:span><text:span text:style-name="T46">0<text:s/></text:span><text:span text:style-name="T47">руб</text:span></text:p>
      <text:p text:style-name="P48"><text:span text:style-name="T49">В стоимость тура в</text:span><text:span text:style-name="T50">ходит</text:span><text:span text:style-name="T51">:</text:span></text:p>
      <text:p text:style-name="P52">- автобусное обслуживание по программе тура</text:p>
      <text:p text:style-name="P53"><text:span text:style-name="T54">-<text:s/></text:span><text:span text:style-name="T55">экскурсия в Полоцке</text:span></text:p>
      <text:p text:style-name="P56"><text:span text:style-name="T57">-<text:s/></text:span><text:span text:style-name="T58">сопровождение работником компании</text:span></text:p>
      <text:p text:style-name="P59"><text:span text:style-name="T60">Дополнительно оплачивается:</text:span></text:p>
      <text:p text:style-name="P61"><text:span text:style-name="T62"><text:s/></text:span><text:span text:style-name="T63">-<text:s/></text:span><text:span text:style-name="T64">билет на концерт 5</text:span><text:span text:style-name="T65">00р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8-14T11:49:00Z</dc:date>
    <meta:print-date>2019-04-08T10:57:00Z</meta:print-date>
    <meta:template xlink:href="Normal" xlink:type="simple"/>
    <meta:editing-cycles>1</meta:editing-cycles>
    <meta:editing-duration>PT89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599" meta:row-count="11" meta:non-whitespace-character-count="1363"/>
  </office:meta>
</office:document-meta>
</file>