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33pt" style:font-size-asian="33pt" style:font-size-complex="33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fo:language="ru" fo:country="RU"/>
    </style:style>
    <style:style style:name="T5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60" style:parent-style-name="Standard" style:family="paragraph">
      <style:paragraph-properties fo:text-align="end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000000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75in" svg:y="-0.74583in" svg:width="8.26042in" svg:height="1.30208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Петербург Пушкина +<text:s/></text:span><text:span text:style-name="T5">спектакль «Руслан и Людмила»</text:span></text:p>
      <text:p text:style-name="P6">(Санкт-Петербург)</text:p>
      <text:p text:style-name="P7">14 октября 2023</text:p>
      <text:p text:style-name="P8">Программа тура</text:p>
      <text:p text:style-name="Standard"><text:span text:style-name="T9">07:30 -<text:s/></text:span><text:span text:style-name="T10">сбор группы у ДКП (Площадь Ленина д. 1) — магазин Зенден, выезд из Пскова в Санкт-Петербург.</text:span></text:p>
      <text:p text:style-name="P11"><text:span text:style-name="T12">12</text:span><text:span text:style-name="T13">:</text:span><text:span text:style-name="T14">3</text:span><text:span text:style-name="T15">0</text:span><text:span text:style-name="T16"><text:s/></text:span><text:span text:style-name="T17">–</text:span><text:span text:style-name="T18"><text:s/></text:span><text:span text:style-name="T19">прибытие в Санкт-Петербург.</text:span><text:span text:style-name="T20"><text:s/></text:span><text:span text:style-name="T21">Отправление на экскурсию.</text:span></text:p>
      <text:p text:style-name="P22"><text:span text:style-name="T23">Обзорная экскурсия по местам, свзяанным с жизнью и творчеством поэта.</text:span><text:span text:style-name="T24"><text:line-break/></text:span><text:span text:style-name="T25">Жизнь и творчество "солнца русской поэзии" — Александра Сергеевича Пушкина неразрывно связаны с Северной столицей. Будущий великий классик родился в Москве 6 июня 1799 года. Тогдашнюю столицу России — Петербург маленький Саша впервые увидел в возрасте 2-х лет.</text:span></text:p>
      <text:p text:style-name="P26"/>
      <text:p text:style-name="P27"><text:span text:style-name="T28">А в 1811 году Александр поступил в Лицей в Царском Селе, ныне это город Пушкин, пригород Санкт-Петербурга. Именно тут юный поэт пережил события Великой Отечественной войны 1812 года. В Царскосельском лицее открылся его поэтический дар, который, к тому же, был высоко оценён.</text:span><text:span text:style-name="T29"><text:line-break/></text:span><text:span text:style-name="T30">По окончании лицея Александр Пушкин поселился в Петербурге и прожил на берегах Невы 15 лет.</text:span></text:p>
      <text:p text:style-name="P31"/>
      <text:p text:style-name="P32"><text:span text:style-name="T33">В своем творчестве Александр Сергеевич не раз обращался к образу города на Неве. Петербург стал местом действия двух поэм "Домик в Коломне" и "Медный всадник", романа в стихах "Евгений Онегин" и повести "Пиковая дама". Великий город Петра был огромнейшим источником вдохновения для поэта. Тут он черпал силы для своего творчества.</text:span></text:p>
      <text:p text:style-name="P34"/>
      <text:p text:style-name="P35"><text:span text:style-name="T36">15:00</text:span><text:span text:style-name="T37"><text:s/>—</text:span><text:span text:style-name="T38"><text:s/></text:span><text:span text:style-name="T39">17:00</text:span><text:span text:style-name="T40"><text:s/>свободное время для обеда</text:span></text:p>
      <text:p text:style-name="P41"><text:span text:style-name="T42">17</text:span><text:span text:style-name="T43">:00</text:span><text:span text:style-name="T44"><text:s/></text:span><text:span text:style-name="T45">Проход в Александринский театр</text:span><text:span text:style-name="T46">.</text:span></text:p>
      <text:p text:style-name="P47"><text:span text:style-name="T48">18</text:span><text:span text:style-name="T49">:</text:span><text:span text:style-name="T50">00</text:span><text:span text:style-name="T51"><text:s/></text:span><text:span text:style-name="T52"> Спектакль "Руслан и Людмила". Продолжительность 2 часа 10 мин с одним антрактом.</text:span></text:p>
      <text:p text:style-name="P53"><text:span text:style-name="T54">Спектакль «Руслан и Людмила» создан по одноимённой поэме А.С. Пушкина и адресован в первую очередь детям старше 12 лет и их родителям.</text:span><text:span text:style-name="T55"><text:line-break/></text:span><text:span text:style-name="T56">20</text:span><text:span text:style-name="T57">:</text:span><text:span text:style-name="T58">30</text:span><text:span text:style-name="T59"><text:s/>Сбор группы. Выезд в Псков</text:span></text:p>
      <text:p text:style-name="P60"><text:span text:style-name="T61">Стоимость<text:s/></text:span><text:span text:style-name="T62">тура:</text:span><text:span text:style-name="T63"><text:s/></text:span><text:span text:style-name="T64">3590</text:span><text:span text:style-name="T65"><text:s/>руб.</text:span></text:p>
      <text:p text:style-name="P66"/>
      <text:p text:style-name="P67"><text:span text:style-name="T68">В стоимость тура в</text:span><text:span text:style-name="T69">ходит</text:span><text:span text:style-name="T70">:</text:span></text:p>
      <text:list text:style-name="LFO1" text:continue-numbering="true">
        <text:list-item>
          <text:p text:style-name="P71">автобусное обслуживание по программе тура</text:p>
        </text:list-item>
        <text:list-item>
          <text:p text:style-name="P72">экскурсионное обслуживание</text:p>
        </text:list-item>
        <text:list-item>
          <text:p text:style-name="P73">билет в театр</text:p>
        </text:list-item>
        <text:list-item>
          <text:p text:style-name="P74">сопровождение представителем турфирмы</text:p>
        </text:list-item>
      </text:list>
      <text:p text:style-name="P75"/>
      <text:p text:style-name="P76"><text:s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8-14T10:41:00Z</meta:creation-date>
    <dc:date>2023-08-14T10:41:00Z</dc:date>
    <meta:print-date>2022-09-01T17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9" meta:character-count="1803" meta:row-count="12" meta:non-whitespace-character-count="1537"/>
  </office:meta>
</office:document-meta>
</file>