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166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8659in">
        <style:tab-stops/>
      </style:paragraph-properties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Textbody" style:family="paragraph">
      <style:paragraph-properties fo:margin-bottom="0.0395in"/>
    </style:style>
    <style:style style:name="T11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Textbody" style:family="paragraph">
      <style:paragraph-properties fo:margin-bottom="0.0395in"/>
    </style:style>
    <style:style style:name="T1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.0395in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bottom="0.0395in"/>
      <style:text-properties fo:language="ru" fo:country="RU"/>
    </style:style>
    <style:style style:name="P20" style:parent-style-name="Textbody" style:family="paragraph">
      <style:paragraph-properties fo:text-align="justify" fo:margin-bottom="0.0395in"/>
    </style:style>
    <style:style style:name="T21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" style:parent-style-name="Textbody" style:family="paragraph">
      <style:paragraph-properties fo:text-align="justify" fo:margin-bottom="0.0395in"/>
    </style:style>
    <style:style style:name="T2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5" style:parent-style-name="Textbody" style:family="paragraph">
      <style:paragraph-properties fo:text-align="justify" fo:margin-bottom="0.0395in"/>
    </style:style>
    <style:style style:name="T26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" style:parent-style-name="Textbody" style:family="paragraph">
      <style:paragraph-properties fo:text-align="justify" fo:margin-bottom="0.0395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 fo:margin-bottom="0.0395in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margin-bottom="0.0395in"/>
    </style:style>
    <style:style style:name="T3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3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37" style:parent-style-name="Textbody" style:family="paragraph">
      <style:paragraph-properties fo:text-align="justify" fo:margin-bottom="0.0395in"/>
    </style:style>
    <style:style style:name="T3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margin-bottom="0.0395in"/>
    </style:style>
    <style:style style:name="T4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4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4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4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44" style:parent-style-name="Textbody" style:family="paragraph">
      <style:paragraph-properties fo:text-align="justify" fo:margin-bottom="0.0395in"/>
    </style:style>
    <style:style style:name="T4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4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4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48" style:parent-style-name="StrongEmphasis" style:family="text">
      <style:text-properties style:font-name="Times New Roman" fo:color="#171717" fo:font-size="14pt" style:font-size-asian="14pt" style:font-size-complex="14pt" fo:language="ru" fo:country="RU"/>
    </style:style>
    <style:style style:name="T49" style:parent-style-name="StrongEmphasis" style:family="text">
      <style:text-properties style:font-name="Times New Roman" fo:color="#171717" fo:font-size="14pt" style:font-size-asian="14pt" style:font-size-complex="14pt" fo:language="ru" fo:country="RU"/>
    </style:style>
    <style:style style:name="T50" style:parent-style-name="StrongEmphasis" style:family="text">
      <style:text-properties style:font-name="Times New Roman" fo:font-weight="normal" style:font-weight-asian="normal" style:font-weight-complex="normal" fo:color="#171717" fo:font-size="14pt" style:font-size-asian="14pt" style:font-size-complex="14pt" fo:language="ru" fo:country="RU"/>
    </style:style>
    <style:style style:name="T51" style:parent-style-name="StrongEmphasis" style:family="text">
      <style:text-properties style:font-name="Times New Roman" fo:font-weight="normal" style:font-weight-asian="normal" style:font-weight-complex="normal" fo:color="#171717" fo:font-size="14pt" style:font-size-asian="14pt" style:font-size-complex="14pt" fo:language="ru" fo:country="RU"/>
    </style:style>
    <style:style style:name="T52" style:parent-style-name="StrongEmphasis" style:family="text">
      <style:text-properties style:font-name="Times New Roman" fo:font-weight="normal" style:font-weight-asian="normal" style:font-weight-complex="normal" fo:color="#171717" fo:font-size="14pt" style:font-size-asian="14pt" style:font-size-complex="14pt" fo:language="ru" fo:country="RU"/>
    </style:style>
    <style:style style:name="P53" style:parent-style-name="Textbody" style:family="paragraph">
      <style:paragraph-properties fo:text-align="justify" fo:margin-bottom="0.0395in"/>
    </style:style>
    <style:style style:name="T54" style:parent-style-name="StrongEmphasis" style:family="text">
      <style:text-properties style:font-name="Times New Roman" fo:color="#171717" fo:font-size="14pt" style:font-size-asian="14pt" style:font-size-complex="14pt" fo:language="ru" fo:country="RU"/>
    </style:style>
    <style:style style:name="P55" style:parent-style-name="Textbody" style:family="paragraph">
      <style:paragraph-properties fo:text-align="justify" fo:margin-bottom="0.0395in"/>
      <style:text-properties fo:language="ru" fo:country="RU"/>
    </style:style>
    <style:style style:name="P56" style:parent-style-name="Textbody" style:family="paragraph">
      <style:paragraph-properties fo:text-align="justify" fo:margin-bottom="0.0395in"/>
    </style:style>
    <style:style style:name="T57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Textbody" style:family="paragraph">
      <style:paragraph-properties fo:text-align="justify" fo:margin-bottom="0.0395in"/>
    </style:style>
    <style:style style:name="T5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6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61" style:parent-style-name="Textbody" style:family="paragraph">
      <style:paragraph-properties fo:text-align="justify" fo:margin-bottom="0.0395in"/>
    </style:style>
    <style:style style:name="T6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5" style:parent-style-name="Textbody" style:family="paragraph">
      <style:paragraph-properties fo:text-align="justify" fo:margin-bottom="0.0395in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3" style:parent-style-name="Textbody" style:family="paragraph">
      <style:paragraph-properties fo:text-align="justify" fo:margin-bottom="0.0395in"/>
    </style:style>
    <style:style style:name="T7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75" style:parent-style-name="StrongEmphasis" style:family="text">
      <style:text-properties style:font-name="Times New Roman" fo:font-size="14pt" style:font-size-asian="14pt" style:font-size-complex="14pt"/>
    </style:style>
    <style:style style:name="T7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77" style:parent-style-name="Textbody" style:family="paragraph">
      <style:paragraph-properties fo:text-align="justify" fo:margin-bottom="0.0395in"/>
    </style:style>
    <style:style style:name="T7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79" style:parent-style-name="Textbody" style:family="paragraph">
      <style:paragraph-properties fo:text-align="justify" fo:margin-bottom="0.0395in"/>
    </style:style>
    <style:style style:name="T8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5" style:parent-style-name="Textbody" style:family="paragraph">
      <style:paragraph-properties fo:text-align="justify" fo:margin-bottom="0.0395in"/>
    </style:style>
    <style:style style:name="T8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7" style:parent-style-name="StrongEmphasis" style:family="text">
      <style:text-properties style:font-name="Times New Roman" fo:font-weight="normal" style:font-weight-asian="normal" fo:color="#171717" fo:font-size="14pt" style:font-size-asian="14pt" style:font-size-complex="14pt" fo:language="ru" fo:country="RU"/>
    </style:style>
    <style:style style:name="T88" style:parent-style-name="StrongEmphasis" style:family="text">
      <style:text-properties style:font-name="Times New Roman" fo:font-weight="normal" style:font-weight-asian="normal" fo:color="#171717" fo:font-size="14pt" style:font-size-asian="14pt" style:font-size-complex="14pt" fo:language="ru" fo:country="RU"/>
    </style:style>
    <style:style style:name="T89" style:parent-style-name="StrongEmphasis" style:family="text">
      <style:text-properties style:font-name="Times New Roman" fo:font-weight="normal" style:font-weight-asian="normal" fo:color="#171717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 fo:margin-bottom="0.0395in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9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4" style:parent-style-name="Textbody" style:family="paragraph">
      <style:paragraph-properties fo:text-align="justify" fo:margin-bottom="0.0395in"/>
    </style:style>
    <style:style style:name="T10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0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0" style:parent-style-name="Textbody" style:family="paragraph">
      <style:paragraph-properties fo:text-align="justify" fo:margin-bottom="0.0395in"/>
    </style:style>
    <style:style style:name="T11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12" style:parent-style-name="Textbody" style:family="paragraph">
      <style:paragraph-properties fo:text-align="justify" fo:margin-bottom="0.0395in"/>
    </style:style>
    <style:style style:name="T11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16" style:parent-style-name="Textbody" style:family="paragraph">
      <style:paragraph-properties fo:text-align="justify" fo:margin-bottom="0.0395in"/>
    </style:style>
    <style:style style:name="T11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120" style:parent-style-name="Textbody" style:family="paragraph">
      <style:paragraph-properties fo:text-align="justify" fo:margin-bottom="0.0395in"/>
    </style:style>
    <style:style style:name="T121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2" style:parent-style-name="Textbody" style:family="paragraph">
      <style:paragraph-properties fo:text-align="justify" fo:margin-bottom="0.0395in"/>
    </style:style>
    <style:style style:name="T12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 fo:margin-bottom="0.0395in"/>
    </style:style>
    <style:style style:name="T12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26" style:parent-style-name="Textbody" style:family="paragraph">
      <style:paragraph-properties fo:text-align="justify" fo:margin-bottom="0.0395in"/>
    </style:style>
    <style:style style:name="T12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28" style:parent-style-name="Textbody" style:family="paragraph">
      <style:paragraph-properties fo:text-align="justify" fo:margin-bottom="0.0395in"/>
    </style:style>
    <style:style style:name="T12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3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3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32" style:parent-style-name="Textbody" style:family="paragraph">
      <style:paragraph-properties fo:text-align="justify" fo:margin-bottom="0.0395in"/>
    </style:style>
    <style:style style:name="T13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13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13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P136" style:parent-style-name="Textbody" style:family="paragraph">
      <style:paragraph-properties fo:text-align="justify" fo:margin-bottom="0.0395in"/>
    </style:style>
    <style:style style:name="T13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38" style:parent-style-name="Textbody" style:family="paragraph">
      <style:paragraph-properties fo:text-align="justify" fo:margin-bottom="0.0395in"/>
    </style:style>
    <style:style style:name="T13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42" style:parent-style-name="Textbody" style:family="paragraph">
      <style:paragraph-properties fo:text-align="justify" fo:margin-bottom="0.0395in"/>
    </style:style>
    <style:style style:name="T143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44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45" style:parent-style-name="Textbody" style:family="paragraph">
      <style:paragraph-properties fo:text-align="justify" fo:margin-bottom="0.0395in"/>
    </style:style>
    <style:style style:name="T146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7" style:parent-style-name="Textbody" style:family="paragraph">
      <style:paragraph-properties fo:text-align="justify" fo:margin-bottom="0.0395in"/>
    </style:style>
    <style:style style:name="T148" style:parent-style-name="StrongEmphasis" style:family="text">
      <style:text-properties style:font-name="Times New Roman" fo:color="#26231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9" style:parent-style-name="StrongEmphasis" style:family="text">
      <style:text-properties style:font-name="Times New Roman" fo:color="#26231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0" style:parent-style-name="Textbody" style:family="paragraph">
      <style:paragraph-properties fo:text-align="justify" fo:margin-bottom="0.0395in"/>
    </style:style>
    <style:style style:name="T151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P152" style:parent-style-name="Textbody" style:family="paragraph">
      <style:paragraph-properties fo:widows="2" fo:orphans="2" fo:margin-bottom="0in"/>
      <style:text-properties style:font-name="Times New Roman" fo:font-weight="bold" style:font-weight-asian="bold" fo:color="#26231C" fo:font-size="14pt" style:font-size-asian="14pt" style:font-size-complex="14pt" fo:language="ru" fo:country="RU"/>
    </style:style>
    <style:style style:name="P153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Times New Roman" fo:color="#26231C" fo:font-size="14pt" style:font-size-asian="14pt" style:font-size-complex="14pt" fo:language="ru" fo:country="RU"/>
    </style:style>
    <style:style style:name="P154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Times New Roman" fo:color="#26231C" fo:font-size="14pt" style:font-size-asian="14pt" style:font-size-complex="14pt" fo:language="ru" fo:country="RU"/>
    </style:style>
    <style:style style:name="P155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Times New Roman" fo:color="#26231C" fo:font-size="14pt" style:font-size-asian="14pt" style:font-size-complex="14pt" fo:language="ru" fo:country="RU"/>
    </style:style>
    <style:style style:name="P156" style:parent-style-name="Textbody" style:family="paragraph">
      <style:paragraph-properties fo:widows="2" fo:orphans="2" fo:text-align="justify" fo:margin-bottom="0in"/>
      <style:text-properties style:font-name="Times New Roman" fo:color="#26231C" fo:font-size="14pt" style:font-size-asian="14pt" style:font-size-complex="14pt" fo:language="ru" fo:country="RU"/>
    </style:style>
    <style:style style:name="P157" style:parent-style-name="Textbody" style:family="paragraph">
      <style:paragraph-properties fo:widows="2" fo:orphans="2" fo:text-align="justify" fo:margin-bottom="0.0395in"/>
    </style:style>
    <style:style style:name="T158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9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160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P161" style:parent-style-name="Textbody" style:family="paragraph">
      <style:paragraph-properties fo:widows="2" fo:orphans="2" fo:text-align="justify" fo:margin-bottom="0.0395in"/>
      <style:text-properties fo:language="ru" fo:country="RU"/>
    </style:style>
    <style:style style:name="P162" style:parent-style-name="Textbody" style:family="paragraph">
      <style:paragraph-properties fo:text-align="justify" fo:margin-bottom="0.0395in"/>
    </style:style>
    <style:style style:name="T16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64" style:parent-style-name="Textbody" style:family="paragraph">
      <style:paragraph-properties fo:text-align="justify" fo:margin-bottom="0.0395in"/>
    </style:style>
    <style:style style:name="T165" style:parent-style-name="Основнойшрифтабзаца" style:family="text">
      <style:text-properties style:font-name="Times New Roman" fo:color="#26231C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fo:color="#26231C" fo:font-size="14pt" style:font-size-asian="14pt" style:font-size-complex="14pt" fo:language="ru" fo:country="RU"/>
    </style:style>
    <style:style style:name="P167" style:parent-style-name="Textbody" style:family="paragraph">
      <style:paragraph-properties fo:text-align="justify" fo:margin-bottom="0.0395in"/>
    </style:style>
    <style:style style:name="T16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6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70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71" style:parent-style-name="Textbody" style:family="paragraph">
      <style:paragraph-properties fo:text-align="justify" fo:margin-bottom="0.0395in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3" style:parent-style-name="Textbody" style:family="paragraph">
      <style:paragraph-properties fo:text-align="justify" fo:margin-bottom="0.0395in"/>
      <style:text-properties style:font-name="Times New Roman" style:font-weight-complex="bold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margin-bottom="0.0395in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177" style:parent-style-name="Textbody" style:family="paragraph">
      <style:paragraph-properties fo:text-align="justify" fo:margin-bottom="0.0395in"/>
    </style:style>
    <style:style style:name="T17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79" style:parent-style-name="Textbody" style:family="paragraph">
      <style:paragraph-properties fo:text-align="justify" fo:margin-bottom="0.0395in"/>
    </style:style>
    <style:style style:name="T18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8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82" style:parent-style-name="Textbody" style:family="paragraph">
      <style:paragraph-properties fo:text-align="justify" fo:margin-bottom="0.0395in"/>
    </style:style>
    <style:style style:name="T18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84" style:parent-style-name="Textbody" style:family="paragraph">
      <style:paragraph-properties fo:text-align="end" fo:margin-left="0.0347in">
        <style:tab-stops/>
      </style:paragraph-properties>
    </style:style>
    <style:style style:name="T18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86" style:parent-style-name="Textbody" style:family="paragraph">
      <style:paragraph-properties fo:widows="2" fo:orphans="2" fo:text-align="center"/>
    </style:style>
    <style:style style:name="T187" style:parent-style-name="Выделение" style:family="text">
      <style:text-properties style:font-name="Times New Roman" style:font-style-complex="normal" fo:color="#222222" fo:font-size="13pt" style:font-size-asian="13pt" style:font-size-complex="13pt" fo:language="ru" fo:country="RU"/>
    </style:style>
    <style:style style:name="P188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9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center"/>
      <style:text-properties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33333in" svg:height="1.3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/>«Холодная снаружи, горячая внутри- Сибирь!»</text:p>
      <text:p text:style-name="P3">(Тюмень-Тобольск)</text:p>
      <text:p text:style-name="P4">15-20 ноября 2023</text:p>
      <text:p text:style-name="P5"><text:span text:style-name="T6">Хотите увидеть настоящую Сибирь? Познакомиться с деревянным зодчеством,<text:s/></text:span><text:span text:style-name="T7">встретиться с настоящими казаками, отведать местную кухню,покататься верхом, побывать в исторически значимых местах и посреди русской зимы искупаться в минеральных источниках?</text:span></text:p>
      <text:p text:style-name="P8"><text:span text:style-name="T9">Тогда Вам к нам! Летим в Тюмень!</text:span></text:p>
      <text:p text:style-name="P10"><text:span text:style-name="T11">1 день<text:s/></text:span></text:p>
      <text:p text:style-name="P12"><text:span text:style-name="T13">16:00<text:s/></text:span><text:span text:style-name="T14">Выезд из Пскова в Пулково (м/т)</text:span></text:p>
      <text:p text:style-name="P15"><text:span text:style-name="T16">21:00</text:span><text:span text:style-name="T17"><text:s/>прибытие в аэропорт, регистрация на<text:s/></text:span><text:span text:style-name="T18">рейс. Вылет.</text:span></text:p>
      <text:p text:style-name="P19"/>
      <text:p text:style-name="P20"><text:span text:style-name="T21">2 день</text:span></text:p>
      <text:p text:style-name="P22"><text:span text:style-name="T23">Прибытие в Тюмень<text:s/></text:span><text:span text:style-name="T24">(местное время +2 часа).</text:span></text:p>
      <text:p text:style-name="P25"><text:span text:style-name="T26">ДАЛЕЕ ПРОГРАММА ПО МЕСТНОМУ ВРЕМЕНИ!!!</text:span></text:p>
      <text:p text:style-name="P27"><text:span text:style-name="T28">Трансфер из аэропорта, размещение в гостинице<text:s/></text:span><text:span text:style-name="T29">«Восток</text:span><text:span text:style-name="T30">. Отдых.</text:span></text:p>
      <text:p text:style-name="P31"><text:span text:style-name="T32">06:00-10:00 Завтрак в отеле (шведский стол)</text:span></text:p>
      <text:p text:style-name="P33"><text:span text:style-name="T34">10:00</text:span><text:span text:style-name="T35"><text:s/>Отправление на обзорную экскурсию по городу. На прогулку отправимся в месте со знатной купчихой Апполинарией Ивановной Шешуковой.</text:span></text:p>
      <text:p text:style-name="P36">Во время экскурсии, посвященной истории города, вы посетите старинные кварталы Сараи, Потаскуй, Тычковка, проедете по Ямской<text:s/>слободе, полюбуетесь панорамой с Моста Влюбленных и вдохнете аромат Татаро-Бухарской слободы. Прогулка по купеческому кварталу, богато украшенному деревянной домовой резьбой, посещение Ильинского женского монастыря и многое другое оставит неизгладимое впечатление.</text:p>
      <text:p text:style-name="P37"><text:span text:style-name="T38">Вы узнаете, почему Тюмень является столицей деревянного кружева.</text:span></text:p>
      <text:p text:style-name="P39"><text:span text:style-name="T40">Экскурсия включает в себя жемчужины деревянного зодчества, которые удалось сохранить для потомков. Колоритные купеческие особняки девятнадцатого века, монастыри и церкви в<text:s/></text:span><text:span text:style-name="T41">классическом стиле - Тюмень огромный заповедник русской народной архитектуры.<text:s/></text:span><text:span text:style-name="T42">А если посчастливится, то можно встретить<text:s/></text:span><text:soft-page-break/><text:span text:style-name="T43">и других купцов и отведать с ними наливки из морошки.</text:span></text:p>
      <text:p text:style-name="P44"><text:span text:style-name="T45">12:30 Возвращение в отель. Время для обеда.</text:span><text:span text:style-name="T46"><text:line-break/></text:span><text:span text:style-name="T47">18:00<text:s/></text:span><text:span text:style-name="T48">Знакомство с краеведческими музе</text:span><text:span text:style-name="T49">йными экспозициями, расположенными в отеле «Восток»: «Тюмень – столица деревень»<text:s/></text:span><text:span text:style-name="T50">(когда образовали Тюменскую область – а она огромная! – в ней действительно почти не было городов, одни деревни), «Тюмень пионерская» (тут всё понятно из названия), «Тобольск<text:s/></text:span><text:span text:style-name="T51">– Ангел Сибири» (вы побываете в этом городе), «Тюмень – моё достояние» (с любовью о родном городе), «История Абрау-Дюрсо. Судьбы» (в отеле есть даже… ателье вина, где вы можете не только попробовать вкуснейшее вино из посёлка Абрау, но и узнать много интер</text:span><text:span text:style-name="T52">есного о процессе виноделия).</text:span></text:p>
      <text:p text:style-name="P53"><text:span text:style-name="T54">Свободный вечер. Отдых.</text:span></text:p>
      <text:p text:style-name="P55"/>
      <text:p text:style-name="P56"><text:span text:style-name="T57">3 день<text:s/></text:span></text:p>
      <text:p text:style-name="P58"><text:span text:style-name="T59">0</text:span><text:span text:style-name="T60">6:00 Завтрак.</text:span></text:p>
      <text:p text:style-name="P61"><text:span text:style-name="T62">06:20</text:span><text:span text:style-name="T63"> </text:span><text:span text:style-name="T64">Сбор и отправление на жд вокзал (общественный транспорт) из г. Тюмень в г. Тобольск</text:span></text:p>
      <text:p text:style-name="P65"><text:span text:style-name="T66">07:16</text:span><text:span text:style-name="T67"><text:s/>Отправление поезда по<text:s/></text:span><text:span text:style-name="T68">Императорскому маршруту</text:span><text:span text:style-name="T69">. Во время поездки вы послушаете<text:s/></text:span><text:span text:style-name="T70">интересный рассказ о жизни царской семьи<text:s/></text:span><text:span text:style-name="T71">(с собой нужно взять наушники)</text:span><text:span text:style-name="T72">.</text:span></text:p>
      <text:p text:style-name="P73"><text:span text:style-name="T74">11:00</text:span><text:span text:style-name="T75"> </text:span><text:span text:style-name="T76">Прибытие в Тобольск. Отправление на автобусе (общественный транспорт) в центр города.</text:span></text:p>
      <text:p text:style-name="P77"><text:span text:style-name="T78">11:40 Прибытие к Кремлю.</text:span></text:p>
      <text:p text:style-name="P79"><text:span text:style-name="T80">12:00-12:40</text:span><text:span text:style-name="T81"> </text:span><text:span text:style-name="T82">Обзорная экскурсия по территории Кремля</text:span><text:span text:style-name="T83">. Вы познакомит</text:span><text:span text:style-name="T84">есь с единственным каменным Кремлем в Сибири! Увидите ансамбль Успенско-Софийского собора, посмотрите памятник Ермаку, пройдетесь по главному взвозу.</text:span></text:p>
      <text:p text:style-name="P85"><text:span text:style-name="T86">13:00-13:40 Посещение тюремного замка (билеты оплачиваются дополнительно)</text:span><text:span text:style-name="T87"> – самого загадочного музея Тобол</text:span><text:span text:style-name="T88">ьского Кремля. До 1989 года – это была одна из самых строгих российских тюрем. В наше время – музей Сибирской каторги и ссылки. Вы познакомитесь с бытом арестантов дореволюционного и советского периодов, самые смелые гости смогут спуститься в мрачное подзе</text:span><text:span text:style-name="T89">мелье, сохранившее гнетущую атмосферу заточения. Узниками тюремного замка были такие знаменитые люди как Чернышевский, Достоевский, Короленко.</text:span></text:p>
      <text:p text:style-name="P90"><text:span text:style-name="T91">14:15-15:15</text:span><text:span text:style-name="T92"><text:s/></text:span><text:span text:style-name="T93">Посещение музея Императорской семьи<text:s/></text:span><text:span text:style-name="T94">(билеты оплачиваются дополнительно)</text:span><text:span text:style-name="T95">,<text:s/></text:span><text:span text:style-name="T96">экспонаты для которого собир</text:span><text:span text:style-name="T97">ались на протяжении многих лет, расположенного в </text:span><text:span text:style-name="T98">Губернаторском доме</text:span><text:span text:style-name="T99">, где с августа 1917 по апрель 1918 года в ссылке жила императорская семья Романовых. В коллекции представлены плакетка (медаль) из мамонтовой кости с автографом цесаревича Николая, семейн</text:span><text:span text:style-name="T100">ый фотоальбом с любительскими фотографиями, выполненными царской семьей в Тобольске, шёлковая шаль, принадлежавшая императрице, и Евангелие с её штампом и подписью</text:span><text:span text:style-name="T101">,</text:span><text:span text:style-name="T102"> царский фарфор, салфетки<text:s/></text:span><text:soft-page-break/><text:span text:style-name="T103">с вензелями, серебряные приборы.</text:span></text:p>
      <text:p text:style-name="P104"><text:span text:style-name="T105">15:30 <text:s/>Свободное время для обеда<text:s/></text:span><text:span text:style-name="T106">и<text:s/></text:span><text:span text:style-name="T107"> </text:span><text:span text:style-name="T108">прогулки по Саду Ермака</text:span><text:span text:style-name="T109">, приобретение сувенирной продукции. Не забудьте прикупить сувениры из местного камня змеевика и украшения из кости. Советуем пообедать в ресторане «Поварня», а для желающих побольше узнать и увидеть - посетить Дворец Наместника.</text:span></text:p>
      <text:p text:style-name="P110"><text:span text:style-name="T111">17:00 Сбор группы, отправление на жд вокзал.</text:span></text:p>
      <text:p text:style-name="P112"><text:span text:style-name="T113">18:17</text:span><text:span text:style-name="T114"> </text:span><text:span text:style-name="T115">Отъезд в Тюмень.</text:span></text:p>
      <text:p text:style-name="P116"><text:span text:style-name="T117">22:17 Прибытие</text:span><text:span text:style-name="T118"><text:s/>в Тюмень. Отправление в отель (общественный транспорт).</text:span></text:p>
      <text:p text:style-name="P119"/>
      <text:p text:style-name="P120"><text:span text:style-name="T121">4 день<text:s/></text:span></text:p>
      <text:p text:style-name="P122"><text:span text:style-name="T123">Завтрак с 6:00</text:span></text:p>
      <text:p text:style-name="P124"><text:span text:style-name="T125">08:30 Выезд в с. Покровское</text:span></text:p>
      <text:p text:style-name="P126"><text:span text:style-name="T127">10:45 Прибытие к музею</text:span></text:p>
      <text:p text:style-name="P128"><text:span text:style-name="T129">11:</text:span><text:span text:style-name="T130">00 Начало экскурсии «Распутин:<text:s/></text:span><text:span text:style-name="T131">человек-легенда»* (билеты оплачиваются дополнительно).</text:span></text:p>
      <text:p text:style-name="P132"><text:span text:style-name="T133">Село Покровское находится на старом Тобольском тракте, по которому в свое время прошагало немало известных людей. За околицей села стоял дом – так называемый пересыльный пункт. Сюда заезжали такие знам</text:span><text:span text:style-name="T134">енитые писатели как Радищев, Достоевский, многие декабристы. Позже здесь появился на свет знаменитый царский фаворит Григорий Распутин, благодаря которому село и приобрело такую известность. Посетив экскурсию в дом-музей Г.Е. Распутина, вы сможете узнать п</text:span><text:span text:style-name="T135">равдивую биографию простого сибирского крестьянина, который благодаря своим неординарным способностям смог приблизиться к трону.</text:span></text:p>
      <text:p text:style-name="P136"><text:span text:style-name="T137">13.30 Переезд на Казачье подворье (билеты оплачиваются дополнительно)</text:span></text:p>
      <text:p text:style-name="P138"><text:span text:style-name="T139">15.00 Начало экскурсии.<text:s/></text:span><text:span text:style-name="T140">Во время интерактивной программы<text:s/></text:span><text:span text:style-name="T141">вы познакомитесь с традициями казачьей культуры в Сибири. Испытает себя в метании ножей, рубки шашкой, стрельбы из лука. Познакомитесь с обитателями подворья. А после отведаем казацкий кулеш и споем вместе песни.</text:span></text:p>
      <text:p text:style-name="P142"><text:span text:style-name="T143">17:30 Выезд в город.</text:span></text:p>
      <text:p text:style-name="P144"/>
      <text:p text:style-name="P145"><text:span text:style-name="T146">5 день<text:s/></text:span></text:p>
      <text:p text:style-name="P147"><text:span text:style-name="T148">!! Завтрак с<text:s/></text:span><text:span text:style-name="T149">8:00 до 10:00 !!</text:span></text:p>
      <text:p text:style-name="P150"><text:span text:style-name="T151">Свободный день в городе.</text:span></text:p>
      <text:p text:style-name="P152">Рекомендуем посетить:</text:p>
      <text:list text:style-name="LFO1" text:continue-numbering="true">
        <text:list-item>
          <text:p text:style-name="P153">музей Усадьба Колокольниковых</text:p>
        </text:list-item>
        <text:list-item>
          <text:p text:style-name="P154">краеведческий музей «Городская дума»</text:p>
        </text:list-item>
        <text:list-item>
          <text:p text:style-name="P155">спа-центр Лето-лето</text:p>
        </text:list-item>
      </text:list>
      <text:p text:style-name="P156"/>
      <text:p text:style-name="P157"><text:span text:style-name="T158">Не забудьте сходить на местный рынок за колбасами и сладостями.</text:span><text:span text:style-name="T159"><text:s/>Прикупите мясные изделия из лося, оленя,</text:span><text:span text:style-name="T160"><text:s/>барсука и медведя.</text:span></text:p>
      <text:p text:style-name="P161"/>
      <text:p text:style-name="P162"><text:span text:style-name="T163">Обязательно посетите термальные источники!</text:span></text:p>
      <text:p text:style-name="P164"><text:span text:style-name="T165">Бассейны открыты круглый год, поэтому и летом, и весной, и в осеннюю погоду, и суровыми зимними морозами, вы можете отлично провести выходные среди живописной природы, и вдоволь насладиться ку</text:span><text:span text:style-name="T166">панием в минеральном источнике. Уникальность источников в постоянно теплой воде, температура которой не опускается ниже 45 градусов по Цельсию. Вода очень минерализованная и содержит много полезных для организма веществ: йод, бром, хлориды натрия.</text:span></text:p>
      <text:p text:style-name="P167"><text:span text:style-name="T168">Источник</text:span><text:span text:style-name="T169"><text:s/>«Волна», «Верхний бор» находится в черте города.</text:span></text:p>
      <text:p text:style-name="P170"/>
      <text:p text:style-name="P171"><text:span text:style-name="T172">6 день<text:s/></text:span></text:p>
      <text:p text:style-name="P173">Завтрак ланч/бокс</text:p>
      <text:p text:style-name="P174"><text:span text:style-name="T175">Трансфер в аэропорт. Регистрация на рейс</text:span><text:span text:style-name="T176">.</text:span></text:p>
      <text:p text:style-name="P177"><text:span text:style-name="T178">Вылет в Спб.</text:span></text:p>
      <text:p text:style-name="P179"><text:span text:style-name="T180">П</text:span><text:span text:style-name="T181">рилет в Пулково.</text:span></text:p>
      <text:p text:style-name="P182"><text:span text:style-name="T183">Отправление в Псков.</text:span></text:p>
      <text:p text:style-name="P184"><text:span text:style-name="T185">Стоимость тура: 39990 руб.</text:span></text:p>
      <text:p text:style-name="P186"><text:span text:style-name="T187">*Туроператор оставляет за собой право менять очередность и состав экскурсий, не уменьшая общего объема программы</text:span></text:p>
      <text:p text:style-name="P188">В стоимость тура входит:</text:p>
      <text:list text:style-name="LFO2" text:continue-numbering="true">
        <text:list-item>
          <text:p text:style-name="P189">авиаперелет (ручная кладь<text:s/>36*30*27 до 10кг)</text:p>
        </text:list-item>
        <text:list-item>
          <text:p text:style-name="P190">трансфер Псков-СПб-Псков (маршрутное такси, общественный транспорт)</text:p>
        </text:list-item>
        <text:list-item>
          <text:p text:style-name="P191">трансфер аэропорт-отель-аэропорт <text:s/></text:p>
        </text:list-item>
        <text:list-item>
          <text:p text:style-name="P192"><text:span text:style-name="T193">проживание в отеле с учетом раннего заселения и завтрака в день приезда</text:span></text:p>
        </text:list-item>
        <text:list-item>
          <text:p text:style-name="P194">завтраки в отеле</text:p>
        </text:list-item>
        <text:list-item>
          <text:p text:style-name="P195">обзорная театрализованная автобусно-пешеходная<text:s/>экскурсия по Тюмени с чаепитием</text:p>
        </text:list-item>
        <text:list-item>
          <text:p text:style-name="P196">экскурсия по экспозициям отеля</text:p>
        </text:list-item>
        <text:list-item>
          <text:p text:style-name="P197">экскурсия в с.Покровское «Распутин: человек-легенда» </text:p>
        </text:list-item>
        <text:list-item>
          <text:p text:style-name="P198">обзоррная экскурсия по территории Кремля в г.Тобольск</text:p>
        </text:list-item>
        <text:list-item>
          <text:p text:style-name="P199">экскурсия в музее императорской семьи</text:p>
        </text:list-item>
        <text:list-item>
          <text:p text:style-name="P200">экскурсия в тюремном замке</text:p>
        </text:list-item>
        <text:list-item>
          <text:p text:style-name="P201">интерактивная программа «Казачье подворье»</text:p>
        </text:list-item>
        <text:list-item>
          <text:p text:style-name="P202">обед на Казачьем подворье</text:p>
        </text:list-item>
        <text:list-item>
          <text:p text:style-name="P203">сопровождение работником компании</text:p>
        </text:list-item>
      </text:list>
      <text:p text:style-name="P204"/>
      <text:p text:style-name="P205">Дополнительно оплачивается:</text:p>
      <text:list text:style-name="LFO3" text:continue-numbering="true">
        <text:list-item>
          <text:p text:style-name="P206"><text:span text:style-name="T207">входные билеты в музеи: Покровское 500р, Тобольск 750р, Казачье<text:s/></text:span><text:soft-page-break/><text:span text:style-name="T208">подворье 500р</text:span></text:p>
        </text:list-item>
        <text:list-item>
          <text:p text:style-name="P209">посещение источника</text:p>
        </text:list-item>
        <text:list-item>
          <text:p text:style-name="P210">багаж</text:p>
        </text:list-item>
        <text:list-item>
          <text:p text:style-name="P211">выбор мест в самолете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166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5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8-08T06:42:00Z</meta:creation-date>
    <dc:date>2023-08-08T06:42:00Z</dc:date>
    <meta:print-date>2022-11-11T14:03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06" meta:character-count="7401" meta:row-count="52" meta:non-whitespace-character-count="6309"/>
  </office:meta>
</office:document-meta>
</file>