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0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1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2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3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margin-left="0.0104in" fo:text-indent="-0.0104in">
        <style:tab-stops/>
      </style:paragraph-properties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margin-left="0.0104in" fo:text-indent="-0.0104in">
        <style:tab-stops/>
      </style:paragraph-properties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Standard" style:family="paragraph">
      <style:paragraph-properties fo:margin-left="0.0104in" fo:text-indent="-0.0104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7" style:parent-style-name="Standard" style:family="paragraph">
      <style:paragraph-properties fo:margin-left="0.0104in" fo:text-indent="-0.0104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8" style:parent-style-name="Standard" style:family="paragraph">
      <style:paragraph-properties fo:margin-left="0.0104in" fo:text-indent="-0.0104in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margin-left="0.0104in" fo:text-indent="-0.0104in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margin-left="0.0104in" fo:text-indent="-0.0104in">
        <style:tab-stops/>
      </style:paragraph-properties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margin-left="0.0104in" fo:text-indent="-0.0104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margin-left="-0.0104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widows="2" fo:orphans="2" fo:margin-bottom="0.1666in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margin-left="-0.0104in">
        <style:tab-stops/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widows="2" fo:orphans="2" fo:margin-bottom="0.1666in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margin-left="0.0104in" fo:text-indent="-0.0104in">
        <style:tab-stops/>
      </style:paragraph-properties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9" style:parent-style-name="Standard" style:family="paragraph">
      <style:paragraph-properties fo:margin-left="0.0104in" fo:text-indent="-0.0104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90" style:parent-style-name="Standard" style:family="paragraph">
      <style:paragraph-properties fo:margin-left="0.0104in" fo:text-indent="-0.0104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1" style:parent-style-name="Standard" style:family="paragraph">
      <style:paragraph-properties fo:margin-left="-0.0104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8" style:parent-style-name="Standard" style:family="paragraph">
      <style:paragraph-properties fo:margin-left="-0.0104in">
        <style:tab-stops/>
      </style:paragraph-properties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margin-left="-0.0104in">
        <style:tab-stops/>
      </style:paragraph-properties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margin-left="-0.0104in">
        <style:tab-stops/>
      </style:paragraph-properties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margin-left="-0.0104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9" style:parent-style-name="Standard" style:family="paragraph">
      <style:paragraph-properties fo:margin-left="-0.0104in">
        <style:tab-stops/>
      </style:paragraph-properties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Standard" style:family="paragraph">
      <style:paragraph-properties fo:margin-left="-0.0104in">
        <style:tab-stops/>
      </style:paragraph-properties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3" style:parent-style-name="Standard" style:family="paragraph">
      <style:paragraph-properties fo:margin-left="-0.0104in">
        <style:tab-stops/>
      </style:paragraph-properties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margin-left="-0.0104in">
        <style:tab-stops/>
      </style:paragraph-properties>
    </style:style>
    <style:style style:name="T1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58" style:parent-style-name="Standard" style:family="paragraph">
      <style:paragraph-properties fo:margin-left="-0.0104in">
        <style:tab-stops/>
      </style:paragraph-properties>
    </style:style>
    <style:style style:name="T15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60" style:parent-style-name="Обычныйвеб" style:family="paragraph">
      <style:paragraph-properties fo:margin-top="0in" fo:margin-bottom="0.1041in" fo:background-color="#FFFFFF"/>
      <style:text-properties fo:font-size="14pt" style:font-size-asian="14pt" style:font-size-complex="14pt"/>
    </style:style>
    <style:style style:name="P161" style:parent-style-name="Обычныйвеб" style:family="paragraph">
      <style:paragraph-properties fo:margin-top="0in" fo:margin-bottom="0.1041in" fo:background-color="#FFFFFF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веб" style:family="paragraph">
      <style:paragraph-properties fo:margin-top="0in" fo:margin-bottom="0.1041in" fo:background-color="#FFFFFF"/>
      <style:text-properties fo:font-size="14pt" style:font-size-asian="14pt" style:font-size-complex="14pt"/>
    </style:style>
    <style:style style:name="P167" style:parent-style-name="Standard" style:family="paragraph">
      <style:paragraph-properties fo:margin-left="-0.0104in">
        <style:tab-stops/>
      </style:paragraph-properties>
    </style:style>
    <style:style style:name="T16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84" style:parent-style-name="Standard" style:family="paragraph">
      <style:paragraph-properties fo:margin-left="-0.0104in">
        <style:tab-stops/>
      </style:paragraph-properties>
    </style:style>
    <style:style style:name="T18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2" style:parent-style-name="Standard" style:family="paragraph">
      <style:text-properties fo:color="#000000" fo:font-size="14pt" style:font-size-asian="14pt" style:font-size-complex="14pt" fo:language="ru" fo:country="RU"/>
    </style:style>
    <style:style style:name="P193" style:parent-style-name="Standard" style:family="paragraph">
      <style:text-properties fo:color="#000000" fo:font-size="14pt" style:font-size-asian="14pt" style:font-size-complex="14pt" fo:language="ru" fo:country="RU"/>
    </style:style>
    <style:style style:name="P194" style:parent-style-name="Standard" style:family="paragraph">
      <style:text-properties fo:color="#000000" fo:font-size="14pt" style:font-size-asian="14pt" style:font-size-complex="14pt" fo:language="ru" fo:country="RU"/>
    </style:style>
    <style:style style:name="P195" style:parent-style-name="Standard" style:family="paragraph">
      <style:text-properties fo:color="#000000" fo:font-size="14pt" style:font-size-asian="14pt" style:font-size-complex="14pt" fo:language="ru" fo:country="RU"/>
    </style:style>
    <style:style style:name="P196" style:parent-style-name="Standard" style:family="paragraph">
      <style:text-properties fo:color="#000000" fo:font-size="14pt" style:font-size-asian="14pt" style:font-size-complex="14pt" fo:language="ru" fo:country="RU"/>
    </style:style>
    <style:style style:name="P197" style:parent-style-name="Standard" style:family="paragraph">
      <style:text-properties fo:color="#000000" fo:font-size="14pt" style:font-size-asian="14pt" style:font-size-complex="14pt" fo:language="ru" fo:country="RU"/>
    </style:style>
    <style:style style:name="P198" style:parent-style-name="Standard" style:family="paragraph">
      <style:text-properties fo:color="#000000" fo:font-size="14pt" style:font-size-asian="14pt" style:font-size-complex="14pt" fo:language="ru" fo:country="RU"/>
    </style:style>
    <style:style style:name="P199" style:parent-style-name="Standard" style:family="paragraph">
      <style:text-properties fo:color="#000000" fo:font-size="14pt" style:font-size-asian="14pt" style:font-size-complex="14pt" fo:language="ru" fo:country="RU"/>
    </style:style>
    <style:style style:name="P20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1" style:parent-style-name="Standard" style:family="paragraph"/>
    <style:style style:name="T2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T204" style:parent-style-name="Основнойшрифтабзаца" style:family="text">
      <style:text-properties fo:font-style="italic" style:font-style-asian="italic" style:font-style-complex="italic" fo:color="#000000"/>
    </style:style>
    <style:style style:name="T205" style:parent-style-name="Основнойшрифтабзаца" style:family="text">
      <style:text-properties fo:font-style="italic" style:font-style-asian="italic" style:font-style-complex="italic" fo:color="#000000" fo:language="ru" fo:country="RU"/>
    </style:style>
    <style:style style:name="P206" style:parent-style-name="Standard" style:family="paragraph">
      <style:text-properties fo:color="#000000" fo:font-size="14pt" style:font-size-asian="14pt" style:font-size-complex="14pt" fo:language="ru" fo:country="RU"/>
    </style:style>
    <style:style style:name="P207" style:parent-style-name="Standard" style:family="paragraph">
      <style:text-properties fo:color="#000000" fo:font-size="14pt" style:font-size-asian="14pt" style:font-size-complex="14pt" fo:language="ru" fo:country="RU"/>
    </style:style>
    <style:style style:name="P208" style:parent-style-name="Standard" style:family="paragraph">
      <style:text-properties fo:color="#000000" fo:font-size="14pt" style:font-size-asian="14pt" style:font-size-complex="14pt" fo:language="ru" fo:country="RU"/>
    </style:style>
    <style:style style:name="P209" style:parent-style-name="Standard" style:family="paragraph">
      <style:text-properties fo:color="#000000" fo:font-size="14pt" style:font-size-asian="14pt" style:font-size-complex="14pt" fo:language="ru" fo:country="RU"/>
    </style:style>
    <style:style style:name="P210" style:parent-style-name="Standard" style:family="paragraph">
      <style:text-properties fo:color="#000000" fo:font-size="14pt" style:font-size-asian="14pt" style:font-size-complex="14pt" fo:language="ru" fo:country="RU"/>
    </style:style>
    <style:style style:name="P211" style:parent-style-name="Standard" style:family="paragraph">
      <style:text-properties fo:color="#000000" fo:font-size="14pt" style:font-size-asian="14pt" style:font-size-complex="14pt" fo:language="ru" fo:country="RU"/>
    </style:style>
    <style:style style:name="P2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3" style:parent-style-name="Textbody" style:family="paragraph">
      <style:paragraph-properties fo:widows="2" fo:orphans="2" fo:margin-top="0.0833in" fo:margin-bottom="0in" style:line-height-at-least="0.25in" fo:margin-left="0.4166in">
        <style:tab-stops/>
      </style:paragraph-properties>
    </style:style>
    <style:style style:name="T2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color="#202124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weight="bold" style:font-weight-asian="bold" fo:color="#040C28" fo:font-size="14pt" style:font-size-asian="14pt" style:font-size-complex="14pt" fo:language="ru" fo:country="RU"/>
    </style:style>
    <style:style style:name="P217" style:parent-style-name="Textbody" style:family="paragraph">
      <style:paragraph-properties fo:widows="2" fo:orphans="2" fo:margin-top="0.0833in" fo:margin-bottom="0in" style:line-height-at-least="0.25in" fo:margin-left="0.416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18" style:parent-style-name="Textbody" style:family="paragraph">
      <style:paragraph-properties fo:widows="2" fo:orphans="2" fo:margin-top="0.0833in" fo:margin-bottom="0in" style:line-height-at-least="0.25in"/>
      <style:text-properties fo:color="#000000" fo:font-size="14pt" style:font-size-asian="14pt" style:font-size-complex="14pt" fo:language="ru" fo:country="RU"/>
    </style:style>
    <style:style style:name="P219" style:parent-style-name="Standard" style:family="paragraph">
      <style:text-properties fo:color="#000000" fo:font-size="14pt" style:font-size-asian="14pt" style:font-size-complex="14pt" fo:language="ru" fo:country="RU"/>
    </style:style>
    <style:style style:name="P220" style:parent-style-name="Standard" style:family="paragraph">
      <style:text-properties fo:color="#000000" fo:font-size="14pt" style:font-size-asian="14pt" style:font-size-complex="14pt" fo:language="ru" fo:country="RU"/>
    </style:style>
    <style:style style:name="P221" style:parent-style-name="Standard" style:family="paragraph">
      <style:text-properties fo:color="#000000" fo:font-size="14pt" style:font-size-asian="14pt" style:font-size-complex="14pt" fo:language="ru" fo:country="RU"/>
    </style:style>
    <style:style style:name="P222" style:parent-style-name="Заголовок3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6024in" svg:y="-0.14016in" svg:width="8.23976in" svg:height="1.1015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s/>Сказочный Азербайджан!</text:span></text:p>
      <text:p text:style-name="P5">29 сентября — 3 октября 2023</text:p>
      <text:p text:style-name="P6"/>
      <text:p text:style-name="P7"><text:span text:style-name="T8">Приглашаем Вас посетить Азербайджан - уникальное место на земле! Здесь свято чтят древние традиции, бережно сохраняют памятники</text:span><text:span text:style-name="T9"><text:s/>архитектуры <text:s/>и следуют новым <text:s/>веяниям, строя современные небоскребы причудливых форм!</text:span><text:span text:style-name="T10"><text:line-break/></text:span><text:span text:style-name="T11">Вас непременно порадуют приветливые люди и кавказская кухня, запах Каспийского моря и атмосфера беззаботного отдыха.</text:span><text:span text:style-name="T12"><text:line-break/></text:span><text:span text:style-name="T13">Здесь каждый сможет найти для себя что-то родное, чт</text:span><text:span text:style-name="T14">обы вернуться сюда вновь.</text:span><text:span text:style-name="T15"><text:line-break/></text:span></text:p>
      <text:p text:style-name="P16"><text:span text:style-name="T17">Что Вас ждёт?</text:span><text:span text:style-name="T18"><text:line-break/></text:span><text:span text:style-name="T19">● <text:s/>Город ветров, огней и тысячи контрастов.</text:span><text:span text:style-name="T20"><text:line-break/></text:span><text:span text:style-name="T21">● <text:s/>Потрясающая архитектура прошлого и настоящего.</text:span><text:span text:style-name="T22"><text:line-break/></text:span><text:span text:style-name="T23">● Великолепные виды Кавказских гор.</text:span></text:p>
      <text:p text:style-name="P24"><text:line-break/>1 день 29.09</text:p>
      <text:p text:style-name="P25">05.40 Сбор группы.</text:p>
      <text:p text:style-name="P26">06.00 Выезд из Пскова в Пулково (м/такси, свободная<text:s/>рассадка).<text:s/><text:line-break/>11.00 Регистрация на рейс.<text:s/><text:line-break/>13.30 Вылет в Баку (время полета 4ч).</text:p>
      <text:p text:style-name="P27"><text:span text:style-name="T28">18.40 Прилет в Баку (местное время +1ч). 19.30 Трансфер в город.</text:span></text:p>
      <text:p text:style-name="P29"><text:span text:style-name="T30">20.00 Вечерняя экскурсия по ночному городу.<text:s/></text:span><text:span text:style-name="T31">Баку — город огней!</text:span></text:p>
      <text:p text:style-name="P32"><text:span text:style-name="T33">22.00<text:s/></text:span><text:span text:style-name="T34"><text:s/>Трансфер в отель,<text:s/></text:span><text:span text:style-name="T35">заселение. Отдых.</text:span><text:span text:style-name="T36"><text:line-break/></text:span></text:p>
      <text:p text:style-name="P37">2 день 30.09</text:p>
      <text:p text:style-name="P38"><text:span text:style-name="T39">Завтрак отеле.</text:span></text:p>
      <text:p text:style-name="P40"><text:span text:style-name="T41">10:00 Отправление на экскурсию.<text:s/></text:span><text:span text:style-name="T42">Мы начнем знакомство с Баку с прогулки по «Шехидлер Хиябаны» («Аллея Мучеников»), с которого открывается прекрасный вид на береговую линию. После этого нас ждет прогулка по новому Баку – улице Низами,<text:s/></text:span><text:span text:style-name="T43">улице Расулзаде и площади Фонтанов.</text:span></text:p>
      <text:p text:style-name="P44"><text:span text:style-name="T45"><text:line-break/></text:span><text:span text:style-name="T46">Далее мы переместимся в старую часть города – Ичери Шехер<text:s/></text:span><text:span text:style-name="T47">(входные билеты за доп.плату)</text:span><text:span text:style-name="T48">. Мы увидим Дворец Ширваншахов, Караван-сарай, Девичью башню и главную рыночную площадь, на которой расположены многочисленные худо</text:span><text:span text:style-name="T49">жественные студии и сувенирные лавки.</text:span><text:span text:style-name="T50"><text:line-break/></text:span><text:span text:style-name="T51">Впечатляющим завершением экскурсии по городу станет<text:s/></text:span><text:span text:style-name="T52">посещение Национального Музея Ковра (входные билеты за доп.плату)</text:span><text:span text:style-name="T53">, где собрана богатейшая коллекция ценных образцов азербайджанского<text:s/></text:span><text:soft-page-break/><text:span text:style-name="T54">ковроткачества.</text:span><text:span text:style-name="T55"><text:line-break/></text:span><text:span text:style-name="T56">14:00 Окончание э</text:span><text:span text:style-name="T57">кскурсионной программы.<text:s/></text:span><text:span text:style-name="T58"><text:line-break/></text:span></text:p>
      <text:p text:style-name="P59"><text:span text:style-name="T60">Свободное время. Советуем посетить<text:s/></text:span><text:span text:style-name="T61">культурный Центр Гейдара Алиева.</text:span><text:span text:style-name="T62"><text:s/></text:span><text:span text:style-name="T63">Он</text:span><text:span text:style-name="T64"><text:s/>был признан лучшим зданием в мире!</text:span><text:span text:style-name="T65"><text:s/></text:span><text:span text:style-name="T66">Н</text:span><text:span text:style-name="T67">а его территории находятся:</text:span></text:p>
      <text:p text:style-name="P68"><text:span text:style-name="T69">1-й этаж.<text:s/></text:span><text:bookmark-start text:name=".D0.92.D1.8B.D1.81.D1.82.D0.B0.D0.B2.D0."/><text:bookmark-end text:name=".D0.92.D1.8B.D1.81.D1.82.D0.B0.D0.B2.D0."/><text:span text:style-name="T70">Выставочный зал «Шедевры Азербайджана»</text:span></text:p>
      <text:p text:style-name="P71"><text:span text:style-name="T72">Э</text:span><text:span text:style-name="T73">та выставка привлекает возможностью познакомиться с уникальными экспонатами, рассказывающими об истории и культурном наследии страны. </text:span></text:p>
      <text:p text:style-name="P74"><text:span text:style-name="T75">2-й<text:s/></text:span><text:span text:style-name="T76">этаж.</text:span><text:span text:style-name="T77"><text:s/></text:span><text:bookmark-start text:name=".C2.AB.D0.9C.D0.B8.D0.BD.D0.B8-.D0.90.D0"/><text:bookmark-end text:name=".C2.AB.D0.9C.D0.B8.D0.BD.D0.B8-.D0.90.D0"/><text:span text:style-name="T78">«Мини-Азербайджан»</text:span></text:p>
      <text:p text:style-name="P79"><text:span text:style-name="T80">Здесь</text:span><text:span text:style-name="T81"><text:s/>находятся макеты 45 исторических и архитектурных достопримечательностей из столицы и других регионов страны. </text:span></text:p>
      <text:p text:style-name="P82"><text:span text:style-name="T83">3-й этаж. Выставка «Добро пожаловать в Азербайджан». Экспозиция достаточно интересна: фотографии достопримечательно</text:span><text:span text:style-name="T84">стей и природных памятников страны, а также аппетитные фото азербайджанского кулинарного искусства. <text:s/></text:span><text:span text:style-name="T85"><text:s/></text:span><text:span text:style-name="T86"><text:line-break/></text:span><text:span text:style-name="T87">Самостоятельное в</text:span><text:span text:style-name="T88">озвращение в отель. Ночь в отеле.</text:span></text:p>
      <text:p text:style-name="P89"/>
      <text:p text:style-name="P90">3 день 01.10</text:p>
      <text:p text:style-name="P91"><text:span text:style-name="T92">Завтрак в отеле.</text:span><text:span text:style-name="T93"><text:line-break/></text:span><text:span text:style-name="T94">8:30 Отправление на экскурсионную программу.</text:span><text:span text:style-name="T95"><text:line-break/></text:span><text:span text:style-name="T96">Баку – Апшеронский<text:s/></text:span><text:span text:style-name="T97">полуостров – Гобустан – Баку</text:span></text:p>
      <text:p text:style-name="P98"><text:span text:style-name="T99">В этот день мы посетим район Большого Баку и Апшеронский полуостров.</text:span><text:span text:style-name="T100"><text:line-break/></text:span><text:span text:style-name="T101">После завтрака нас ждет поездка в Заповедник Гобустан, внесённый в список Всемирного наследия ЮНЕСКО.</text:span></text:p>
      <text:p text:style-name="P102"><text:span text:style-name="T103">Мы посетим Музей петроглифов, а потом вы сможете полюбов</text:span><text:span text:style-name="T104">аться множеством наскальных изображений, датируемых периодом до 10 тыс. лет до нашей эры.</text:span></text:p>
      <text:p text:style-name="P105"><text:span text:style-name="T106">Затем мы увидим знаменитые грязевые вулканы Гобустана. В Азербайджане находится почти половина грязевых вулканов мира, а первые из них образовались здесь порядка 25 м</text:span><text:span text:style-name="T107">иллионов лет назад.</text:span></text:p>
      <text:p text:style-name="P108">12:00 Выезд из Гобустана. Время для обеда (доп.плата)</text:p>
      <text:p text:style-name="P109"><text:span text:style-name="T110">14:30</text:span><text:span text:style-name="T111"><text:s/></text:span><text:span text:style-name="T112">Понаблюдав за извержением небольших вулканов, мы отправимся к горе </text:span><text:span text:style-name="T113">Янардаг</text:span><text:span text:style-name="T114">, где уже несколько сотен лет на части поверхности горы горит природный газ.</text:span><text:span text:style-name="T115"><text:line-break/></text:span><text:span text:style-name="T116">16:30 Наш путь продолжитс</text:span><text:span text:style-name="T117">я поездкой<text:s/></text:span><text:span text:style-name="T118">в Атешгях</text:span><text:span text:style-name="T119"><text:s/>– храм огнепоклонников, расположенный в селе Сураханы. Когда-то зороастрийцы из Индии в своём паломничестве прошли тысячи километров до храма Атешгях, расположенного на полуострове Апшерон, чтобы поклониться огню, исходящему из земли.</text:span></text:p>
      <text:p text:style-name="P120"><text:span text:style-name="T121">18:00 Возвращение<text:s/></text:span><text:span text:style-name="T122">в Баку. Ночь в отеле.</text:span></text:p>
      <text:p text:style-name="P123"><text:span text:style-name="T124"><text:s/></text:span><text:span text:style-name="T125"><text:line-break/></text:span><text:span text:style-name="T126">4</text:span><text:span text:style-name="T127"><text:s/>день 02.10</text:span><text:span text:style-name="T128"><text:line-break/></text:span><text:span text:style-name="T129">Завтрак в отеле. Свободный день. Или экскурсия в город Губа за доп.плату.<text:s/></text:span><text:span text:style-name="T130"><text:line-break/></text:span><text:span text:style-name="T131"><text:line-break/></text:span><text:soft-page-break/><text:span text:style-name="T132">Вот где можно по-настоящему прочувствовать, что такое Большой Кавказ!</text:span><text:span text:style-name="T133"><text:line-break/></text:span></text:p>
      <text:p text:style-name="Standard"><text:span text:style-name="T134">08:00</text:span><text:span text:style-name="T135"><text:s/></text:span><text:span text:style-name="T136">Выезд из отеля.<text:s/></text:span><text:span text:style-name="T137">Сегодня Вы отправитесь на Север страны – город Губа (около 2 часов езды). О</text:span><text:span text:style-name="T138">становка у скального массива Бешбармаг («Пять пальцев»).<text:s/></text:span><text:span text:style-name="T139"><text:line-break/></text:span><text:span text:style-name="T140">Экскурсия в городе Губа</text:span><text:span text:style-name="T141">: средневековая баня – хамам, которую посещал А. Дюма и описывал в своих мемуарах «Путешествие на Кавказ».</text:span></text:p>
      <text:p text:style-name="Standard"><text:span text:style-name="T142">13:00 Время на обед<text:s/></text:span><text:span text:style-name="T143">(за доп.плату)</text:span></text:p>
      <text:p text:style-name="Standard"><text:span text:style-name="T144">14:00</text:span><text:span text:style-name="T145"><text:s/>Далее Вы познакомьтесь с о</text:span><text:span text:style-name="T146">бщиной горских евреев – Красная Слобода, где они проживают с XVIII века. Поездка к селу Хыналыг (54 км от Губы), которое находится на высоте 2200 м над уровнем моря.<text:s/></text:span><text:span text:style-name="T147">Отсюда открывается впечатляющий вид на хребты Большого Кавказа.</text:span></text:p>
      <text:p text:style-name="P148"><text:span text:style-name="T149">20:00 Возвращение в Баку.</text:span><text:span text:style-name="T150"><text:line-break/></text:span><text:span text:style-name="T151"><text:s text:c="54"/></text:span><text:span text:style-name="T152"><text:line-break/></text:span><text:span text:style-name="T153">5</text:span><text:span text:style-name="T154"><text:s/>день 03.10</text:span><text:span text:style-name="T155"><text:line-break/></text:span><text:span text:style-name="T156">Завтрак в отеле. Сдача номеров (до 12:00). Свободное время в городе до отправления в аэропорт. <text:s/></text:span><text:span text:style-name="T157"><text:line-break/></text:span></text:p>
      <text:p text:style-name="P158"><text:span text:style-name="T159">Советуем отправиться на местный рынок ;)</text:span></text:p>
      <text:p text:style-name="P160">Хотите прочувствовать весь колорит Баку?</text:p>
      <text:p text:style-name="P161"><text:span text:style-name="T162">Старая в</text:span><text:span text:style-name="T163">осточная поговорка гласит: «Чтобы увидеть душу города – отправля</text:span><text:span text:style-name="T164">й</text:span><text:span text:style-name="T165">ся на базар».</text:span></text:p>
      <text:p text:style-name="P166">Идут года, но ничего не меняется. Рынок все еще остается самым колоритным местом города, отражением древних традиций и обрядов местных жителей.</text:p>
      <text:p text:style-name="P167"><text:span text:style-name="T168">У Вас будет прекрасная возможност</text:span><text:span text:style-name="T169">ь попробовать восточные сладости, поговорить с местным населением, а самое главное – ощутить дух Востока!</text:span><text:span text:style-name="T170"><text:line-break/></text:span><text:span text:style-name="T171"><text:line-break/></text:span><text:span text:style-name="T172">16.30</text:span><text:span text:style-name="T173"><text:s/>Трансфер в Аэропорт.<text:s/></text:span><text:span text:style-name="T174"><text:line-break/></text:span><text:span text:style-name="T175">17.00</text:span><text:span text:style-name="T176"><text:s/>Регистрация на рейс.</text:span><text:span text:style-name="T177"><text:line-break/></text:span><text:span text:style-name="T178">19.40<text:s/></text:span><text:span text:style-name="T179">Вылет домой с массой положительных эмоций!<text:s/></text:span><text:span text:style-name="T180">(время полета 4ч 10 мин)</text:span><text:span text:style-name="T181"><text:line-break/></text:span><text:span text:style-name="T182">22.45</text:span><text:span text:style-name="T183"><text:s/>Прибытие в Пулково (местное время)</text:span></text:p>
      <text:p text:style-name="P184"><text:span text:style-name="T185">Выезд в Псков (маршрутное такси)</text:span><text:span text:style-name="T186"><text:line-break/></text:span><text:span text:style-name="T187"><text:line-break/></text:span></text:p>
      <text:p text:style-name="P188">Стоимость тура на человека</text:p>
      <text:p text:style-name="P189">при двухместном размещении: 69500 руб.</text:p>
      <text:p text:style-name="P190"/>
      <text:p text:style-name="P191">В стоимость включено:</text:p>
      <text:list text:style-name="LFO1" text:continue-numbering="true">
        <text:list-item>
          <text:p text:style-name="P192">авиаперелет СПб-Баку-СПб</text:p>
        </text:list-item>
        <text:list-item>
          <text:p text:style-name="P193">ручная кладь до 10 кг 55*40*25 см</text:p>
        </text:list-item>
        <text:list-item>
          <text:p text:style-name="P194">трансферы</text:p>
        </text:list-item>
        <text:list-item>
          <text:p text:style-name="P195">экскурсии по программе</text:p>
        </text:list-item>
        <text:list-item>
          <text:p text:style-name="P196">проживание в отеле</text:p>
        </text:list-item>
        <text:list-item>
          <text:p text:style-name="P197">завтраки</text:p>
        </text:list-item>
        <text:list-item>
          <text:p text:style-name="P198">сопровождение сотрудником компании</text:p>
        </text:list-item>
      </text:list>
      <text:p text:style-name="P199"/>
      <text:p text:style-name="P200">В стоимость не включено:</text:p>
      <text:list text:style-name="LFO2" text:continue-numbering="true">
        <text:list-item>
          <text:p text:style-name="P201"><text:span text:style-name="T202">входные билеты в музейные объекты 3650 руб<text:s/></text:span><text:span text:style-name="T203">(</text:span><text:span text:style-name="T204">Дворец Ширваншахов, Девичья Башня, Национальный Музей Ковров, Гобустан, Атешгях+Янардаг</text:span><text:span text:style-name="T205">)</text:span></text:p>
        </text:list-item>
        <text:list-item>
          <text:p text:style-name="P206">личные расходы</text:p>
        </text:list-item>
        <text:list-item>
          <text:p text:style-name="P207">проезд на<text:s/>общественном транспорте</text:p>
        </text:list-item>
        <text:list-item>
          <text:p text:style-name="P208">дополнительные экскурсии (Губа-Большой Кавказ 6500 руб)*</text:p>
        </text:list-item>
        <text:list-item>
          <text:p text:style-name="P209">багаж 5400 (в одну сторону)</text:p>
        </text:list-item>
      </text:list>
      <text:p text:style-name="P210"/>
      <text:p text:style-name="P211"/>
      <text:p text:style-name="P212">ДЛЯ ПОЕЗДКИ НЕОБХОДИМО:</text:p>
      <text:list text:style-name="LFO2" text:continue-numbering="true">
        <text:list-item>
          <text:p text:style-name="P213"><text:span text:style-name="T214">Загранпаспорт,<text:s/></text:span><text:span text:style-name="T215">действующий </text:span><text:span text:style-name="T216">не менее 3 месяцев с момента окончания поездки</text:span></text:p>
        </text:list-item>
        <text:list-item>
          <text:p text:style-name="P217">Медицинская страховка<text:line-break/><text:line-break/><text:line-break/></text:p>
        </text:list-item>
      </text:list>
      <text:p text:style-name="P218">*Стоимость действительна при наборе группы 10 чел.<text:s/><text:line-break/>**Фирма вправе менять экскурсионные объекты местами.</text:p>
      <text:p text:style-name="P219"/>
      <text:p text:style-name="P220"/>
      <text:p text:style-name="P221"/>
      <text:h text:style-name="P22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1-09T17:11:00Z</meta:creation-date>
    <dc:date>2023-06-24T09:40:00Z</dc:date>
    <meta:print-date>2023-05-04T16:37:00Z</meta:print-date>
    <meta:template xlink:href="Normal" xlink:type="simple"/>
    <meta:editing-cycles>1</meta:editing-cycles>
    <meta:editing-duration>PT2034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95" meta:character-count="5991" meta:row-count="42" meta:non-whitespace-character-count="5107"/>
  </office:meta>
</office:document-meta>
</file>