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36pt" style:font-size-asian="36pt" style:font-size-complex="3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2pt" style:font-size-asian="22pt" style:font-size-complex="22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874in" svg:width="8.26338in" svg:height="1.84646in" style:rel-width="scale" style:rel-height="scale"><draw:image xlink:href="media/image1.jpg" xlink:type="simple" xlink:show="embed" xlink:actuate="onLoad"/><svg:title/><svg:desc/></draw:frame></text:span><text:span text:style-name="T3">Пушкинские горы+ЗООград</text:span></text:p>
      <text:p text:style-name="P4">9 сентября 2023</text:p>
      <text:p text:style-name="P5"/>
      <text:p text:style-name="Standard"><text:span text:style-name="T6">07:30 -<text:s/></text:span><text:span text:style-name="T7">сбор группы. Отправление в Пушкинские горы.</text:span></text:p>
      <text:p text:style-name="P8"><text:span text:style-name="T9">10:00</text:span><text:span text:style-name="T10"><text:s/></text:span><text:span text:style-name="T11">–</text:span><text:span text:style-name="T12"><text:s/></text:span><text:span text:style-name="T13">прибытие в Пушкинские Горы.</text:span></text:p>
      <text:p text:style-name="P14">Посещение Святогорского монастыря, где находится могила поэта и его родственников.</text:p>
      <text:p text:style-name="P15">10.30 Экскурсионная программа в Михайловском.</text:p>
      <text:p text:style-name="P16"><text:span text:style-name="T17">Михайловское- родовое имение матери А.С. Пушкина, его поэтическая родина, место духовного<text:s/></text:span><text:span text:style-name="T18">становления поэта. «Приютом спокойствия, трудов и вдохновенья» называл поэт Михайловское.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</text:span><text:span text:style-name="T19">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</text:span><text:span text:style-name="T20">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</text:span><text:span text:style-name="T21">о старинное убранство с вещами пушкинской эпохи.<text:s/></text:span><text:span text:style-name="T22">(билеты приобретаются дополнительно)</text:span></text:p>
      <text:p text:style-name="P23"><text:span text:style-name="T24">14:00-14.40</text:span><text:span text:style-name="T25"><text:s/>— время для обеда. (доп. плата)</text:span></text:p>
      <text:p text:style-name="P26"><text:span text:style-name="T27">15.00</text:span><text:span text:style-name="T28"><text:s/>посещение<text:s/></text:span><text:span text:style-name="T29">Зоограда</text:span><text:span text:style-name="T30">.<text:s/></text:span><text:span text:style-name="T31">Экопарк «ZооГрад» — это уникальный уголок природы, которым можно любоваться и наслаждаться многократ</text:span><text:span text:style-name="T32">но. Здесь вы сможете увидеть множество млекопитающих и птиц: лоси, косули, свиньи, кролики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</text:span><text:span text:style-name="T33"><text:s/>около 80 видов птиц и зверей.</text:span><text:span text:style-name="T34"><text:s text:c="3"/></text:span></text:p>
      <text:p text:style-name="P35"><text:span text:style-name="T36">16:30</text:span><text:span text:style-name="T37"><text:s/>- Сбор группы, отправление в Псков</text:span></text:p>
      <text:p text:style-name="P38"><text:span text:style-name="T39">Стоимость<text:s/></text:span><text:span text:style-name="T40">тура:</text:span><text:span text:style-name="T41"><text:s/></text:span><text:span text:style-name="T42"><text:s/>149</text:span><text:span text:style-name="T43">0 руб.</text:span></text:p>
      <text:p text:style-name="P44"><text:span text:style-name="T45">В стоимость тура в</text:span><text:span text:style-name="T46">ходит</text:span><text:span text:style-name="T47">:</text:span></text:p>
      <text:list text:style-name="LFO1" text:continue-numbering="true">
        <text:list-item>
          <text:p text:style-name="P48">автобусное обслуживание по программе тура</text:p>
        </text:list-item>
      </text:list>
      <text:list text:style-name="LFO2" text:continue-numbering="true">
        <text:list-item>
          <text:p text:style-name="P49">сопровождение работником компании</text:p>
        </text:list-item>
        <text:list-item>
          <text:p text:style-name="P50">экскурсионное обслуживание</text:p>
        </text:list-item>
      </text:list>
      <text:p text:style-name="P51">Дополнительно оплачиваются<text:s/>входные билеты:</text:p>
      <text:list text:style-name="LFO2" text:continue-numbering="true">
        <text:list-item>
          <text:p text:style-name="P52">Экопарк 300 взрослый, 150 детский (до 14 лет)</text:p>
        </text:list-item>
        <text:list-item>
          <text:p text:style-name="P53">Михайловское 400 взрослый, 350 пенсионеры, 150 дети до 14<text:s/>лет</text:p>
        </text:list-item>
        <text:list-item>
          <text:p text:style-name="P54"><text:span text:style-name="T55">Обед 6</text:span><text:span text:style-name="T56">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6-17T09:19:00Z</dc:date>
    <meta:print-date>2021-04-21T06:55:00Z</meta:print-date>
    <meta:template xlink:href="Normal" xlink:type="simple"/>
    <meta:editing-cycles>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020" meta:row-count="14" meta:non-whitespace-character-count="1722"/>
  </office:meta>
</office:document-meta>
</file>