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ogle Sans" svg:font-family="'Google Sans', arial, sans-serif"/>
    <style:font-face style:name="OpenSymbol" svg:font-family="OpenSymbol"/>
    <style:font-face style:name="Roboto1" svg:font-family="Roboto, 'Helvetica Neue', Helvetica, Arial, sans-serif"/>
    <style:font-face style:name="Roboto" svg:font-family="Roboto, sans-serif"/>
    <style:font-face style:name="Tahoma1" svg:font-family="Tahoma"/>
    <style:font-face style:name="Ubuntu" svg:font-family="Ubuntu, sans-serif"/>
    <style:font-face style:name="arial" svg:font-family="arial, sans-serif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3pt" fo:language="ru" fo:country="RU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fo:color="#000000"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3pt" fo:language="ru" fo:country="RU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Verdana" fo:font-size="14pt" fo:language="ru" fo:country="RU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fo:color="#007826" style:font-name="Times New Roman" fo:font-size="26pt" fo:language="ru" fo:country="RU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8pt" fo:letter-spacing="normal" fo:language="ru" fo:country="RU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12" style:family="paragraph" style:parent-style-name="Text_20_body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12pt" fo:letter-spacing="normal" fo:font-style="normal" fo:font-weight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3pt" fo:language="ru" fo:country="RU" style:font-size-asian="13pt" style:font-size-complex="13pt"/>
    </style:style>
    <style:style style:name="P18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3pt" fo:language="ru" fo:country="RU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26pt" fo:language="ru" fo:country="RU" fo:font-style="normal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Standard">
      <style:text-properties fo:font-size="14pt" fo:language="ru" fo:country="RU" style:text-underline-style="solid" style:text-underline-width="auto" style:text-underline-color="font-color" fo:font-weight="bold" style:font-name-asian="Times New Roman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line-height="100%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Times New Roman" fo:font-size="13pt" fo:language="ru" fo:country="RU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5" style:family="text">
      <style:text-properties fo:color="#000000" style:font-name="Times New Roman" fo:font-size="13pt" fo:language="ru" fo:country="RU" style:text-underline-style="none" fo:font-weight="bold" style:font-size-asian="13pt" style:font-weight-asian="bold" style:font-size-complex="13pt" style:font-weight-complex="bold"/>
    </style:style>
    <style:style style:name="T6" style:family="text">
      <style:text-properties fo:color="#000000" fo:font-size="13pt" fo:language="ru" fo:country="RU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7" style:family="text">
      <style:text-properties fo:color="#000000" fo:font-size="13pt" fo:language="ru" fo:country="RU" style:text-underline-style="none" fo:font-weight="bold" style:font-size-asian="13pt" style:font-weight-asian="bold" style:font-size-complex="13pt" style:font-weight-complex="bold"/>
    </style:style>
    <style:style style:name="T8" style:family="text">
      <style:text-properties fo:color="#000000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T15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weight-asian="normal" style:font-size-complex="13pt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212529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T20" style:family="text">
      <style:text-properties fo:font-variant="normal" fo:text-transform="none" fo:color="#212529" style:font-name="Times New Roman" fo:font-size="13pt" fo:letter-spacing="normal" fo:language="ru" fo:country="RU" fo:font-style="normal" fo:font-weight="normal" style:font-size-asian="13pt" style:font-weight-asian="bold" style:font-size-complex="13pt" style:font-weight-complex="bold"/>
    </style:style>
    <style:style style:name="T21" style:family="text">
      <style:text-properties fo:font-variant="normal" fo:text-transform="none" style:font-name="Times New Roman" fo:font-size="14pt" fo:letter-spacing="normal" fo:font-style="italic" style:text-underline-style="solid" style:text-underline-width="auto" style:text-underline-color="font-color" fo:font-weight="normal" style:font-name-asian="Times New Roman" style:font-size-asian="14pt" style:font-style-asian="italic" style:font-weight-asian="normal" style:font-name-complex="Times New Roman" style:font-size-complex="14pt" style:font-style-complex="italic"/>
    </style:style>
    <style:style style:name="T22" style:family="text">
      <style:text-properties fo:font-variant="normal" fo:text-transform="none" fo:letter-spacing="normal" fo:language="ru" fo:country="RU" fo:font-style="normal" style:text-underline-style="none"/>
    </style:style>
    <style:style style:name="T23" style:family="text">
      <style:text-properties style:font-name="Times New Roman" fo:font-size="14pt" fo:font-style="italic" style:text-underline-style="solid" style:text-underline-width="auto" style:text-underline-color="font-color" style:font-name-asian="Times New Roman" style:font-size-asian="14pt" style:font-style-asian="italic" style:font-name-complex="Times New Roman" style:font-size-complex="14pt" style:font-style-complex="italic"/>
    </style:style>
    <style:style style:name="T24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25" style:family="text">
      <style:text-properties fo:font-size="14pt" style:font-name-asian="Times New Roman" style:font-size-asian="14pt" style:font-size-complex="14pt"/>
    </style:style>
    <style:style style:name="T26" style:family="text">
      <style:text-properties fo:font-size="14pt" fo:language="ru" fo:country="RU" style:font-name-asian="Times New Roman" style:font-size-asian="14pt" style:font-size-complex="14pt"/>
    </style:style>
    <style:style style:name="T27" style:family="text">
      <style:text-properties fo:font-size="14pt" fo:language="ru" fo:country="RU" fo:font-weight="bold" style:font-name-asian="Times New Roman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char" svg:x="-2.106cm" svg:y="-1.543cm" svg:width="20.989cm" svg:height="2.893cm" draw:z-index="0"><draw:image xlink:href="Pictures/10000000000009E3000002754A3BDB5A.jpg" xlink:type="simple" xlink:show="embed" xlink:actuate="onLoad"/></draw:frame></text:p>
      <text:p text:style-name="P19">Москва. День города + парк «Патриот»</text:p>
      <text:p text:style-name="P11">8-10 сентября 2023</text:p>
      <text:p text:style-name="P5">Программа <text:span text:style-name="T1">тура</text:span></text:p>
      <text:p text:style-name="P15"/>
      <text:p text:style-name="P21">Выезд накануне 07 сентября в 22.00</text:p>
      <text:p text:style-name="P22">1 день 08.09</text:p>
      <text:p text:style-name="Standard"><text:span text:style-name="T24">10.00</text:span><text:span text:style-name="T25"> Прибытие в Москву. </text:span><text:span text:style-name="T26">Остановка на завтрак (доп.плата) </text:span></text:p>
      <text:p text:style-name="Standard"><text:span text:style-name="T27">11.00</text:span><text:span text:style-name="T26"> </text:span><text:span text:style-name="T27">Автобусно-пешеходная экскурсия</text:span><text:span text:style-name="T24"> </text:span><text:span text:style-name="T27">по Москве</text:span><text:span text:style-name="T24">.</text:span><text:span text:style-name="T10"> </text:span><text:span text:style-name="T16"> </text:span><text:span text:style-name="T17">Васильевский спуск и Красная площадь, Вас ждет Кремлевская набережная и Александровский сад, Бульварное и Садовое кольцо, Воробьевы горы, Триумфальная арка и многое другое.</text:span></text:p>
      <text:p text:style-name="Standard"><text:span text:style-name="T11">14.00</text:span><text:span text:style-name="T10"> </text:span><text:span text:style-name="T8">Заселение в отель. Свободное время. </text:span><text:span text:style-name="T9">Рекомендуем посетить Третьяковскую галерею и Московский ЗООпарк.</text:span></text:p>
      <text:p text:style-name="P3"><text:span text:style-name="T21">Третьяковская галерея — самый известный художественный музей в столице, основанный купцом Павлом Третьяковым в 1856 г. Сегодня это крупное государственное учреждение культуры, в состав которого входят несколько музеев, главным из которых остается музейный комплекс в Лаврушинском переулке.</text:span><text:span text:style-name="T23"> </text:span></text:p>
      <text:p text:style-name="P7"/>
      <text:p text:style-name="P9"><text:span text:style-name="Strong_20_Emphasis"><text:span text:style-name="T13"/></text:span></text:p>
      <text:p text:style-name="P9"><text:span text:style-name="Strong_20_Emphasis"><text:span text:style-name="T4">2 день 09.09</text:span></text:span></text:p>
      <text:p text:style-name="P9"><text:span text:style-name="Strong_20_Emphasis"><text:span text:style-name="T7">Завтрак. Свободный день. </text:span></text:span></text:p>
      <text:p text:style-name="P9"><text:span text:style-name="Strong_20_Emphasis"><text:span text:style-name="T7"/></text:span></text:p>
      <text:p text:style-name="P9"><text:span text:style-name="Strong_20_Emphasis"><text:span text:style-name="T18">День города! </text:span></text:span><text:span text:style-name="Strong_20_Emphasis"><text:span text:style-name="T18">В этом году Москва отметит 875-летие. Программа праздничных мероприятий уточняется.</text:span></text:span></text:p>
      <text:p text:style-name="P9"><text:span text:style-name="Strong_20_Emphasis"><text:span text:style-name="T5"/></text:span></text:p>
      <text:p text:style-name="P9"><text:span text:style-name="Strong_20_Emphasis"><text:span text:style-name="T6">3 день 10.09</text:span></text:span></text:p>
      <text:p text:style-name="P9"><text:span text:style-name="Strong_20_Emphasis"><text:span text:style-name="T7">Завтрак. 9.00 </text:span></text:span><text:span text:style-name="Strong_20_Emphasis"><text:span text:style-name="T5">Освобождение номеров. Переезд в Кубинку </text:span></text:span></text:p>
      <text:p text:style-name="P12"><text:span text:style-name="Strong_20_Emphasis"><text:span text:style-name="T14">11:00</text:span></text:span><text:span text:style-name="Strong_20_Emphasis"><text:span text:style-name="T12"> </text:span></text:span><text:span text:style-name="Strong_20_Emphasis"><text:span text:style-name="T14">Прибытие в парк «Патриот». </text:span></text:span><text:span text:style-name="Strong_20_Emphasis"><text:span text:style-name="Emphasis"><text:span text:style-name="T14">П</text:span></text:span></text:span><text:span text:style-name="Strong_20_Emphasis"><text:span text:style-name="Emphasis"><text:span text:style-name="T15">арк</text:span></text:span></text:span><text:span text:style-name="Strong_20_Emphasis"><text:span text:style-name="T12"> «</text:span></text:span><text:span text:style-name="Strong_20_Emphasis"><text:span text:style-name="Emphasis"><text:span text:style-name="T15">Патриот</text:span></text:span></text:span><text:span text:style-name="Strong_20_Emphasis"><text:span text:style-name="T12">» - это комплекс уникальных объектов. Интерактивные музейные площадки, бронетехника, авиация, военно-тактические игры и масштабные мероприятия! </text:span></text:span></text:p>
      <text:p text:style-name="P12"><text:span text:style-name="Strong_20_Emphasis"><text:span text:style-name="T14">Отправление на экскурсию по главному Храму вооруженных сил. </text:span></text:span><text:span text:style-name="Strong_20_Emphasis"><text:span text:style-name="T20">Самое грандиозное сооружение современности и третий по величине храм России – Главный храм Вооруженных сил в Кубинке! Вы узнаете историю величайшего храма наших дней, который посвящен ратным подвигам народа России во всех войнах, побываете в Верхнем и Нижнем храме, а также сможете посетить мультимедийный музейный комплекс и уникальную галерею «Дорога Памяти», где можно найти фото своего родственника-фронтовика.</text:span></text:span><text:span text:style-name="Strong_20_Emphasis"><text:span text:style-name="T14"> </text:span></text:span></text:p>
      <text:p text:style-name="P12"><text:span text:style-name="Strong_20_Emphasis"><text:span text:style-name="T14">12:15 Свободное время.</text:span></text:span></text:p>
      <text:p text:style-name="P12"><text:span text:style-name="Strong_20_Emphasis"><text:span text:style-name="T14">13:30 Переезд на вторую часть парка «Патриот». 14:00 Свободное время для прогулок и обеда. По желанию вы можете посетить музейные и выставочные </text:span></text:span><text:soft-page-break/><text:span text:style-name="Strong_20_Emphasis"><text:span text:style-name="T14">павильоны, комплекс «Партизанская деревня» (билеты приобретаются в кассе за доп.плату)</text:span></text:span></text:p>
      <text:p text:style-name="P12"><text:span text:style-name="Strong_20_Emphasis"><text:span text:style-name="T19">16.30 Выезд в Псков </text:span></text:span></text:p>
      <text:p text:style-name="P13"><text:span text:style-name="T2">11.09 02</text:span><text:span text:style-name="T3">:30</text:span> - ориентировочное время прибытия.</text:p>
      <text:p text:style-name="P6">Стоимость <text:span text:style-name="T1">тура:</text:span> 1269<text:span text:style-name="T1">0</text:span> <text:span text:style-name="T1">руб. </text:span></text:p>
      <text:p text:style-name="P2"/>
      <text:p text:style-name="P4">В стоимость включено:</text:p>
      <text:list xml:id="list7669382850388252246" text:style-name="L1">
        <text:list-item>
          <text:p text:style-name="P17">автобусное обслуживание</text:p>
        </text:list-item>
        <text:list-item>
          <text:p text:style-name="P17">обзорная экскурсия по Москве</text:p>
        </text:list-item>
        <text:list-item>
          <text:p text:style-name="P17">экскурсия в Храме ВС</text:p>
        </text:list-item>
        <text:list-item>
          <text:p text:style-name="P17">проживание в отеле 2 ночи</text:p>
        </text:list-item>
        <text:list-item>
          <text:p text:style-name="P17">завтраки в отеле</text:p>
        </text:list-item>
        <text:list-item>
          <text:p text:style-name="P17">сопровождение представителем компании</text:p>
          <text:p text:style-name="P17"/>
        </text:list-item>
      </text:list>
      <text:p text:style-name="P3">Дополнительно оплачивается:</text:p>
      <text:list xml:id="list6625219098273716728" text:style-name="L2">
        <text:list-item>
          <text:p text:style-name="P18">входные билеты в музейные комплексы парка «Патриот» </text:p>
        </text:list-item>
      </text:list>
      <text:p text:style-name="P1"/>
      <text:p text:style-name="P1"/>
      <text:p text:style-name="P8"/>
      <text:p text:style-name="Text_20_body"><text:line-break/></text:p>
      <text:p text:style-name="Text_20_body"><text:line-break/></text:p>
      <text:p text:style-name="Text_20_body"/>
      <text:p text:style-name="P14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ogle Sans" svg:font-family="'Google Sans', arial, sans-serif"/>
    <style:font-face style:name="OpenSymbol" svg:font-family="OpenSymbol"/>
    <style:font-face style:name="Roboto1" svg:font-family="Roboto, 'Helvetica Neue', Helvetica, Arial, sans-serif"/>
    <style:font-face style:name="Roboto" svg:font-family="Roboto, sans-serif"/>
    <style:font-face style:name="Tahoma1" svg:font-family="Tahoma"/>
    <style:font-face style:name="Ubuntu" svg:font-family="Ubuntu, sans-serif"/>
    <style:font-face style:name="arial" svg:font-family="arial, sans-serif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27M46S</meta:editing-duration>
    <meta:editing-cycles>29</meta:editing-cycles>
    <meta:generator>OpenOffice/4.0.1$Win32 OpenOffice.org_project/401m5$Build-9714</meta:generator>
    <dc:date>2023-06-16T10:18:08.90</dc:date>
    <meta:print-date>2021-08-05T12:06:22.48</meta:print-date>
    <meta:document-statistic meta:table-count="0" meta:image-count="1" meta:object-count="0" meta:page-count="2" meta:paragraph-count="32" meta:word-count="310" meta:character-count="2255"/>
    <meta:user-defined meta:name="Info 1"/>
    <meta:user-defined meta:name="Info 2"/>
    <meta:user-defined meta:name="Info 3"/>
    <meta:user-defined meta:name="Info 4"/>
  </office:meta>
</office:document-meta>
</file>