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erif" svg:font-family="Noto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top="0.0694in" fo:margin-bottom="0.0694in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0694in" fo:margin-bottom="0.0694in"/>
    </style:style>
    <style:style style:name="T27" style:parent-style-name="Выделение" style:family="text">
      <style:text-properties fo:language="ru" fo:country="RU"/>
    </style:style>
    <style:style style:name="T28" style:parent-style-name="Выделение" style:family="text">
      <style:text-properties fo:language="ru" fo:country="RU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1666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1666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веб" style:family="paragraph">
      <style:paragraph-properties fo:text-align="justify" fo:margin-bottom="0in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212529" fo:font-size="14pt" style:font-size-asian="14pt" style:font-size-complex="14pt"/>
    </style:style>
    <style:style style:name="T92" style:parent-style-name="Основнойшрифтабзаца" style:family="text">
      <style:text-properties fo:color="#212529" fo:font-size="14pt" style:font-size-asian="14pt" style:font-size-complex="14pt"/>
    </style:style>
    <style:style style:name="T93" style:parent-style-name="Основнойшрифтабзаца" style:family="text">
      <style:text-properties fo:color="#212529" fo:font-size="14pt" style:font-size-asian="14pt" style:font-size-complex="14pt"/>
    </style:style>
    <style:style style:name="T94" style:parent-style-name="Основнойшрифтабзаца" style:family="text">
      <style:text-properties fo:color="#212529" fo:font-size="14pt" style:font-size-asian="14pt" style:font-size-complex="14pt"/>
    </style:style>
    <style:style style:name="T95" style:parent-style-name="Основнойшрифтабзаца" style:family="text">
      <style:text-properties fo:color="#212529" fo:font-size="14pt" style:font-size-asian="14pt" style:font-size-complex="14pt"/>
    </style:style>
    <style:style style:name="T96" style:parent-style-name="Основнойшрифтабзаца" style:family="text">
      <style:text-properties fo:color="#212529" fo:font-size="14pt" style:font-size-asian="14pt" style:font-size-complex="14pt"/>
    </style:style>
    <style:style style:name="T97" style:parent-style-name="Основнойшрифтабзаца" style:family="text">
      <style:text-properties fo:color="#212529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4" style:parent-style-name="StrongEmphasis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7" style:parent-style-name="StrongEmphasis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StrongEmphasis" style:family="text">
      <style:text-properties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StrongEmphasis" style:family="text">
      <style:text-properties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StrongEmphasis" style:family="text">
      <style:text-properties fo:color="#000000" fo:font-size="14pt" style:font-size-asian="14pt" style:font-size-complex="14pt" fo:language="ru" fo:country="RU"/>
    </style:style>
    <style:style style:name="T118" style:parent-style-name="StrongEmphasis" style:family="text">
      <style:text-properties style:font-name="Noto Serif" fo:font-weight="normal" style:font-weight-asian="normal" fo:color="#000000" fo:font-size="14pt" style:font-size-asian="14pt" style:font-size-complex="14pt" fo:language="ru" fo:country="RU"/>
    </style:style>
    <style:style style:name="T119" style:parent-style-name="StrongEmphasis" style:family="text">
      <style:text-properties style:font-name="Noto Serif" fo:font-weight="normal" style:font-weight-asian="normal" fo:color="#000000" fo:font-size="14pt" style:font-size-asian="14pt" style:font-size-complex="14pt" fo:language="ru" fo:country="RU"/>
    </style:style>
    <style:style style:name="T120" style:parent-style-name="StrongEmphasis" style:family="text">
      <style:text-properties style:font-name="Noto Serif" fo:font-weight="normal" style:font-weight-asian="normal" fo:color="#000000" fo:font-size="14pt" style:font-size-asian="14pt" style:font-size-complex="14pt" fo:language="ru" fo:country="RU"/>
    </style:style>
    <style:style style:name="T121" style:parent-style-name="StrongEmphasis" style:family="text">
      <style:text-properties fo:color="#000000" fo:font-size="14pt" style:font-size-asian="14pt" style:font-size-complex="14pt" fo:language="ru" fo:country="RU"/>
    </style:style>
    <style:style style:name="T122" style:parent-style-name="StrongEmphasis" style:family="text">
      <style:text-properties fo:color="#000000" fo:font-size="14pt" style:font-size-asian="14pt" style:font-size-complex="14pt" fo:language="ru" fo:country="RU"/>
    </style:style>
    <style:style style:name="T123" style:parent-style-name="StrongEmphasis" style:family="text">
      <style:text-properties fo:color="#000000" fo:font-size="14pt" style:font-size-asian="14pt" style:font-size-complex="14pt" fo:language="ru" fo:country="RU"/>
    </style:style>
    <style:style style:name="T124" style:parent-style-name="StrongEmphasis" style:family="text">
      <style:text-properties fo:color="#000000" fo:font-size="14pt" style:font-size-asian="14pt" style:font-size-complex="14pt" fo:language="ru" fo:country="RU"/>
    </style:style>
    <style:style style:name="T125" style:parent-style-name="StrongEmphasis" style:family="text">
      <style:text-properties fo:color="#000000" fo:font-size="14pt" style:font-size-asian="14pt" style:font-size-complex="14pt" fo:language="ru" fo:country="RU"/>
    </style:style>
    <style:style style:name="T126" style:parent-style-name="StrongEmphasis" style:family="text">
      <style:text-properties fo:color="#000000" fo:font-size="14pt" style:font-size-asian="14pt" style:font-size-complex="14pt" fo:language="ru" fo:country="RU"/>
    </style:style>
    <style:style style:name="T127" style:parent-style-name="StrongEmphasis" style:family="text">
      <style:text-properties fo:color="#000000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end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917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 На Кудыкину гору</text:span></text:p>
      <text:p text:style-name="P6">Москва-Липецк-Тула</text:p>
      <text:p text:style-name="P7">9-12 июня 2023</text:p>
      <text:p text:style-name="P8"><text:span text:style-name="T9">Едем куда? Куда куда — на Кудыкину гору! А по дороге познакомимся со столичными достопримечательностями, отведаем настоящий<text:s/></text:span><text:span text:style-name="T10">тульский пряник, полюбуемся самоварами и старинным оружием, а еще испьем водицы из минеральных липецких источников! Едем с нами!</text:span></text:p>
      <text:p text:style-name="P11"/>
      <text:p text:style-name="P12">Выезд накануне 8 июня в 23.00</text:p>
      <text:p text:style-name="P13"/>
      <text:p text:style-name="P14">1 день 9.06</text:p>
      <text:p text:style-name="P15">Прибытие в Москву.</text:p>
      <text:p text:style-name="P16">Остановка в кафе на завтрак (доп.плата)</text:p>
      <text:p text:style-name="P17"><text:span text:style-name="T18">Автобусно-пешеходная<text:s/></text:span><text:span text:style-name="T19">экскурсия по Москве.</text:span><text:span text:style-name="T20"> 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 и многое другое.</text:span></text:p>
      <text:p text:style-name="P21"><text:span text:style-name="T22">15:00</text:span><text:span text:style-name="T23"> Заселение в<text:s/></text:span><text:span text:style-name="T24">гостиницу.</text:span><text:span text:style-name="T25"><text:s/>Свободный вечер.</text:span></text:p>
      <text:p text:style-name="P26"><text:span text:style-name="T27">Советуем посети</text:span><text:span text:style-name="T28">ть Московский ЗООпарк, павильоны на ВДНХ, Москвариум.</text:span></text:p>
      <text:p text:style-name="P29"/>
      <text:p text:style-name="P30"><text:span text:style-name="T31">2 день 10.06</text:span></text:p>
      <text:p text:style-name="P32"><text:span text:style-name="T33">07:00</text:span><text:span text:style-name="T34"> Завтрак в отеле. Освобождение номеров.</text:span></text:p>
      <text:p text:style-name="P35"><text:span text:style-name="T36">07:30</text:span><text:span text:style-name="T37"> Выезд на Кудыкину гору (транзит 450 км).</text:span></text:p>
      <text:p text:style-name="P38"><text:span text:style-name="T39">14:30</text:span><text:span text:style-name="T40"> Прибытие в парк. </text:span><text:span text:style-name="T41">Обед (доп.плата)</text:span></text:p>
      <text:p text:style-name="P42"><text:span text:style-name="T43">16:00</text:span><text:span text:style-name="T44"> Обзорная экскурсия. Вас ждут интерактивные квесты, сафари-парк, кат</text:span><text:span text:style-name="T45">а</text:span><text:span text:style-name="T46">ние в карете, показательные мастер-классы, знакомство с животными обитат</text:span><text:span text:style-name="T47">е</text:span><text:span text:style-name="T48">лями (50 видов) (входные билеты в объекты оплачиваются допо</text:span><text:span text:style-name="T49">л</text:span><text:span text:style-name="T50">нительно)</text:span></text:p>
      <text:p text:style-name="P51"><text:span text:style-name="T52">КУДА? КУДА? ДА НА КУДЫКИНУ ГОРУ! </text:span></text:p>
      <text:p text:style-name="P53"><text:span text:style-name="T54">Откуда пошло это выражение? По одной из версий, люди в старину обр</text:span><text:span text:style-name="T55">а</text:span><text:span text:style-name="T56">щались за помощью к волхвам или кудесникам, которые совершали обряды на кап</text:span><text:span text:style-name="T57">и</text:span><text:soft-page-break/><text:span text:style-name="T58">щах. Капища эти, как правило, находились на возвышенностях или на горе. Люди приходили сюда, чтобы определиться с направлением пути. Отсюда и выражение Кудыкина Гора. Присказка «воровать помидоры» п</text:span><text:span text:style-name="T59">о</text:span><text:span text:style-name="T60">явилась гораздо позже, для рифмы. По другой версии, ответ «На Кудыкину гору» слышали от купцов, направляющихся в деревни и на фабрики за т</text:span><text:span text:style-name="T61">о</text:span><text:span text:style-name="T62">варом.</text:span></text:p>
      <text:p text:style-name="P63"/>
      <text:p text:style-name="P64"><text:span text:style-name="T65">Чего только не встретишь на Кудыкиной горе. Гигантские оживающие скуль</text:span><text:span text:style-name="T66">п</text:span><text:span text:style-name="T67">туры, интерактивные инсталляции, воссозданная по древним чертежам кр</text:span><text:span text:style-name="T68">е</text:span><text:span text:style-name="T69">пость и целебные источники с чист</text:span><text:span text:style-name="T70">ейшей водой.</text:span></text:p>
      <text:p text:style-name="P71"/>
      <text:p text:style-name="P72"><text:span text:style-name="T73">20:00</text:span><text:span text:style-name="T74"> Завершает наш день ГРОМОГЛАСНЫЙ ОГНЕДЫШАЩИЙ РЫК Г</text:span><text:span text:style-name="T75">О</text:span><text:span text:style-name="T76">РЫНЫЧА</text:span><text:span text:style-name="T77"><text:line-break/></text:span><text:span text:style-name="T78">20:30</text:span><text:span text:style-name="T79"> Выезд в Липецк. </text:span><text:span text:style-name="T80">21:30 </text:span><text:span text:style-name="T81">Заселение в отель. Отдых.</text:span></text:p>
      <text:p text:style-name="P82"><text:span text:style-name="T83"><text:s/>Рекомендуем вам пр</text:span><text:span text:style-name="T84">о</text:span><text:span text:style-name="T85">гуляться по<text:s/></text:span><text:span text:style-name="T86">Нижнему и Верхнему паркам с бюветами. Центр города изобилует кафе и ресторанами на любой вкус и кошелёк, приятно провести время здесь не составит труда.</text:span></text:p>
      <text:p text:style-name="P87"/>
      <text:p text:style-name="P88">3 день 11.06</text:p>
      <text:p text:style-name="P89"><text:span text:style-name="T90">Завтрак в отеле. 9.00 Отправление на обзорную экскурсию по Липецку.<text:s/></text:span><text:span text:style-name="T91">В 1703 г. на реке<text:s/></text:span><text:span text:style-name="T92">Липовке, на месте её впадения в реку Воронеж, было начато строительство железоделательных заводов для нужд российского флота (Воронежские верфи) и армии, которые во время Северной войны оказали большую поддержку в их снабжении, став очагом развития капитал</text:span><text:span text:style-name="T93">изма среди здешних земель. К этому времени заводы стали крупными, занимая второе место в России по выплавке чугуна. Целое столетие Липецк играл роль важного промышленного центра, но к началу XIX в. такая необходимость отпала. Удивительно, но бывший индустр</text:span><text:span text:style-name="T94">иальный город превращается в известнейший на всю страну курорт, благодарю открытию здесь целебного источника минеральных вод. Весь XIX в. Липецк был излюбленным местом отдыха аристократии и буржуазии, развивавшийся как аналог бельгийского Спа. Только предс</text:span><text:span text:style-name="T95">тавьте, что некогда гуляли по липецким аллеям и пили целебные воды поэт Жуковский и будущий император Александр II, красавицы Наталья Гончарова и Анна Керн – весь цвет русской нации! После революции город стал областным центром и снова стал развиваться как</text:span><text:span text:style-name="T96"><text:s/>промышленный центр. В 1925 году совместными усилиями германского Рейхсвера и Управления ВВС РККА именно здесь, в Липецке, была основана секретная летная школа и центр по испытанию новейших летательных аппаратов и самолетов. В ходе экскурсии вы познакомите</text:span><text:span text:style-name="T97">сь с самым интересным, что есть в этом городе.</text:span></text:p>
      <text:p text:style-name="P98"/>
      <text:p text:style-name="Standard"><text:span text:style-name="T99">12.00 Переезд в Тулу (транзит 135 км)</text:span><text:span text:style-name="T100">.</text:span><text:span text:style-name="T101"><text:line-break/></text:span><text:span text:style-name="T102">14.00<text:s/></text:span><text:span text:style-name="T103">Отправление на обзорную экскурсию по городу.<text:s/></text:span><text:span text:style-name="T104">Тула</text:span><text:span text:style-name="T105"> знаменита<text:s/></text:span><text:soft-page-break/><text:span text:style-name="T106">своими пряниками, самоварами и оружием. Вы увидите </text:span><text:span text:style-name="T107">историко-архитектурные памятники на улицах города</text:span><text:span text:style-name="T108"> .<text:s/></text:span><text:span text:style-name="T109">В ходе обзорной экскурсии - </text:span><text:span text:style-name="T110">посещение фирменного магазина «Тульский пряник».</text:span></text:p>
      <text:p text:style-name="Standard"/>
      <text:p text:style-name="P111">Заселение в отель. Отдых.</text:p>
      <text:p text:style-name="P112"/>
      <text:p text:style-name="P113">4 день 12.06</text:p>
      <text:p text:style-name="P114">07.00 Завтрак. Освобождение номеров.</text:p>
      <text:p text:style-name="Standard"><text:span text:style-name="T115">Свободное время для посещения торговых рядов.</text:span></text:p>
      <text:p text:style-name="Standard"/>
      <text:p text:style-name="P116"><text:span text:style-name="T117">По желанию за доп.плату экскурсия в музей оружия.<text:s/></text:span><text:span text:style-name="T118">Туль</text:span><text:span text:style-name="T119">ский государственный музей оружия – один из старейших музеев России. Музей располагает ценнейшим собранием огнестрельного и холодного оружия как отечественного, так и зарубежного производства. Его уникальность заключается в возможности проследить этапы раз</text:span><text:span text:style-name="T120">вития оружия в контексте истории общества, узнать, как формировались и развивались конструкторские идеи, а также акцентировать внимание на человеке как создателе оружия.</text:span><text:span text:style-name="T121"><text:s/></text:span><text:span text:style-name="T122"><text:line-break/></text:span></text:p>
      <text:p text:style-name="Standard"><text:span text:style-name="T123">13.00 Выезд в Псков.</text:span><text:span text:style-name="T124"><text:line-break/></text:span><text:span text:style-name="T125"><text:line-break/></text:span><text:span text:style-name="T126">13.06 после 02.00 Прибытие в Псков<text:s/></text:span><text:span text:style-name="T127"><text:line-break/></text:span></text:p>
      <text:p text:style-name="P128"><text:span text:style-name="T129">Стоимость<text:s/></text:span><text:span text:style-name="T130">тура:</text:span><text:span text:style-name="T131"><text:s/></text:span><text:span text:style-name="T132">16990<text:s/></text:span><text:span text:style-name="T133">руб.</text:span></text:p>
      <text:p text:style-name="P134"/>
      <text:p text:style-name="P135"><text:span text:style-name="T136">В стоимость тура в</text:span><text:span text:style-name="T137">ходит</text:span><text:span text:style-name="T138">:</text:span></text:p>
      <text:list text:style-name="LFO1" text:continue-numbering="true">
        <text:list-item>
          <text:p text:style-name="P139">автобусное обслуживание по программе тура</text:p>
        </text:list-item>
        <text:list-item>
          <text:p text:style-name="P140">проживание в отелях 3 ночи</text:p>
        </text:list-item>
        <text:list-item>
          <text:p text:style-name="P141">завтраки в отелях</text:p>
        </text:list-item>
        <text:list-item>
          <text:p text:style-name="P142">обзорная экскурсия в Туле</text:p>
        </text:list-item>
        <text:list-item>
          <text:p text:style-name="P143">обзорная экскурсия в Липецке</text:p>
        </text:list-item>
        <text:list-item>
          <text:p text:style-name="P144">обзорная экскурсия в Москве</text:p>
        </text:list-item>
        <text:list-item>
          <text:p text:style-name="P145">экскурсия в парке Кудыкина гора</text:p>
        </text:list-item>
        <text:list-item>
          <text:p text:style-name="P146">сопровождение<text:s/>работником компании</text:p>
        </text:list-item>
      </text:list>
      <text:p text:style-name="P147"/>
      <text:p text:style-name="P148">Дополнительно оплачиваются:</text:p>
      <text:list text:style-name="LFO2" text:continue-numbering="true">
        <text:list-item>
          <text:p text:style-name="P149">входные билеты в платные объекты</text:p>
        </text:list-item>
        <text:list-item>
          <text:p text:style-name="P150">обед 500 руб.</text:p>
        </text:list-item>
        <text:list-item>
          <text:p text:style-name="P151">билеты в платные оъекты Кудыкиной горы 1100 руб.</text:p>
        </text:list-item>
        <text:list-item>
          <text:p text:style-name="P152">Доп.экскурсия в музей оружия 800 руб. взр/600 руб. школьники и пенсионеры.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erif" svg:font-family="Noto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5-25T21:21:00Z</meta:creation-date>
    <dc:date>2023-05-25T21:21:00Z</dc:date>
    <meta:print-date>2021-06-08T15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44" meta:character-count="4981" meta:row-count="35" meta:non-whitespace-character-count="4246"/>
  </office:meta>
</office:document-meta>
</file>