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color="#007826" fo:font-size="16pt" style:font-size-asian="16pt" style:font-size-complex="16pt"/>
    </style:style>
    <style:style style:name="T3" style:parent-style-name="Основнойшрифтабзаца" style:family="text">
      <style:text-properties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StrongEmphasis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Обычныйвеб" style:family="paragraph">
      <style:paragraph-properties fo:text-align="justify"/>
    </style:style>
    <style:style style:name="T14" style:parent-style-name="Строгий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justify"/>
    </style:style>
    <style:style style:name="T17" style:parent-style-name="Строгий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Строгий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Строгий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Строгий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/>
    </style:style>
    <style:style style:name="T47" style:parent-style-name="Строгий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веб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веб" style:family="paragraph">
      <style:paragraph-properties fo:text-align="justify"/>
    </style:style>
    <style:style style:name="T57" style:parent-style-name="Строгий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Строгий" style:family="text">
      <style:text-properties fo:font-size="14pt" style:font-size-asian="14pt" style:font-size-complex="14pt"/>
    </style:style>
    <style:style style:name="P60" style:parent-style-name="Обычныйвеб" style:family="paragraph">
      <style:paragraph-properties fo:text-align="justify"/>
    </style:style>
    <style:style style:name="T61" style:parent-style-name="Строгий" style:family="text">
      <style:text-properties fo:font-size="14pt" style:font-size-asian="14pt" style:font-size-complex="14pt"/>
    </style:style>
    <style:style style:name="P62" style:parent-style-name="Обычныйвеб" style:family="paragraph">
      <style:paragraph-properties fo:text-align="justify"/>
    </style:style>
    <style:style style:name="T63" style:parent-style-name="Строгий" style:family="text">
      <style:text-properties fo:font-size="14pt" style:font-size-asian="14pt" style:font-size-complex="14pt"/>
    </style:style>
    <style:style style:name="P64" style:parent-style-name="Обычныйвеб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/>
    </style:style>
    <style:style style:name="T71" style:parent-style-name="Строгий" style:family="text"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/>
    </style:style>
    <style:style style:name="T73" style:parent-style-name="Строгий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end"/>
    </style:style>
    <style:style style:name="T76" style:parent-style-name="Строгий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/>
      <style:text-properties style:font-name="Roboto, Arial, Helvetica, sans-" fo:color="#212529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center" fo:margin-bottom="0in"/>
      <style:text-properties fo:font-style="italic" style:font-style-asian="italic" style:font-style-complex="italic" fo:font-size="16pt" style:font-size-asian="16pt" style:font-size-complex="16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Графический объект1" text:anchor-type="paragraph" svg:x="-0.78346in" svg:y="-0.7874in" svg:width="8.26338in" svg:height="1.47087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Богатство фауны Беларуси</text:span></text:p>
      <text:p text:style-name="P7"><text:span text:style-name="T8"><text:s/>(Березинский заповедник + Полоцк)</text:span></text:p>
      <text:p text:style-name="P9">8 июля<text:s/></text:p>
      <text:p text:style-name="P10"><text:span text:style-name="T11">Программа<text:s/></text:span><text:span text:style-name="T12">тура</text:span></text:p>
      <text:p text:style-name="P13"><text:span text:style-name="T14">03:00</text:span><text:span text:style-name="T15"> выезд из Пскова.</text:span></text:p>
      <text:p text:style-name="P16"><text:span text:style-name="T17">11:00</text:span><text:span text:style-name="T18"> </text:span><text:span text:style-name="T19">Прибытие в Березинский заповедник.</text:span><text:span text:style-name="T20"><text:line-break/></text:span><text:span text:style-name="T21"><text:line-break/></text:span><text:span text:style-name="T22">11:00 - 14:00 Экскурсионная программа. Музей природы</text:span><text:span text:style-name="T23"> - Старейшая эксп</text:span><text:span text:style-name="T24">о</text:span><text:span text:style-name="T25">зиция в Беларуси, в котором в сжатом виде представлена информация о живо</text:span><text:span text:style-name="T26">т</text:span><text:span text:style-name="T27">ном мире Беларуси, а также истории ГПУ "Березинский зап</text:span><text:span text:style-name="T28">о</text:span><text:span text:style-name="T29">ведник".</text:span></text:p>
      <text:p text:style-name="P30">Посещение сувенирной лавки.</text:p>
      <text:p text:style-name="P31"><text:span text:style-name="T32"><text:line-break/></text:span><text:span text:style-name="T33">Лесной зоопарк и Зоопарк домашних животных</text:span><text:span text:style-name="T34"> - На территории в 11 гект</text:span><text:span text:style-name="T35">а</text:span><text:span text:style-name="T36">ров располагаются просторные вольеры, в которых содержатся в условиях пр</text:span><text:span text:style-name="T37">и</text:span><text:span text:style-name="T38">ближенных к естественной среде обитатели белорусских л</text:span><text:span text:style-name="T39">е</text:span><text:span text:style-name="T40">сов.</text:span><text:span text:style-name="T41"><text:line-break/>Также на территории зоопарка - зоопарк домашних животных, в котором мо</text:span><text:span text:style-name="T42">ж</text:span><text:span text:style-name="T43">но познак</text:span><text:span text:style-name="T44">о</text:span><text:span text:style-name="T45">миться с обитателями деревенских подворий.</text:span></text:p>
      <text:p text:style-name="P46"><text:span text:style-name="T47">Экологическая тропа "По лесной заповедной тропе"</text:span><text:span text:style-name="T48"> - пешая тропа продо</text:span><text:span text:style-name="T49">л</text:span><text:span text:style-name="T50">жительностью около 3 км включает в себя большую часть эталонных для Бер</text:span><text:span text:style-name="T51">е</text:span><text:span text:style-name="T52">зинского заповедника природных комплексов, включая верховое болото. На верховое болото устроен выход по деревянному настилу. Также на окраине б</text:span><text:span text:style-name="T53">о</text:span><text:span text:style-name="T54">лото располагается 15-метровая наблюдательная вышка, с которой открывается панорама величественного болота, которому уже без малого 7 тысяч лет.</text:span></text:p>
      <text:p text:style-name="P55">Свободное время для прогулок по вольерам. </text:p>
      <text:p text:style-name="P56"><text:span text:style-name="T57">15:30 Переезд в</text:span><text:span text:style-name="T58"> </text:span><text:span text:style-name="T59">Полоцк.</text:span></text:p>
      <text:p text:style-name="P60"><text:span text:style-name="T61">17:00 Прибытие в город. Ужин за доп. плату</text:span></text:p>
      <text:p text:style-name="P62"><text:span text:style-name="T63">17:30-19.00 Свободное время для покупок и прогулок.</text:span></text:p>
      <text:soft-page-break/>
      <text:p text:style-name="P64"><text:span text:style-name="T65">Полоцк… Город-патриарх, город-летописец, родина Евфросинии Полоцкой, Всеслава Чародея, Франциска Скорины, исполин белорусской истории, не из</text:span><text:span text:style-name="T66">у</text:span><text:span text:style-name="T67">ченный и не разгаданный до конца. Из глубины веков, пережив бурные события в жизни своего народа, сохранились до нашего времени многие полоцкие св</text:span><text:span text:style-name="T68">я</text:span><text:span text:style-name="T69">тыни. </text:span></text:p>
      <text:p text:style-name="P70"><text:span text:style-name="T71">19:00 Отправление в Псков.</text:span></text:p>
      <text:p text:style-name="P72"><text:span text:style-name="T73">23:00</text:span><text:span text:style-name="T74"> Ориентировочное время прибытия</text:span></text:p>
      <text:p text:style-name="P75"><text:span text:style-name="T76">Стоимость тура: 2990 руб</text:span></text:p>
      <text:p text:style-name="P77"><text:span text:style-name="T78">В стоимость тура в</text:span><text:span text:style-name="T79">ходит</text:span><text:span text:style-name="T80">:</text:span></text:p>
      <text:p text:style-name="P81">- автобусное обслуживание по<text:s/>программе тура</text:p>
      <text:p text:style-name="P82"><text:span text:style-name="T83">-<text:s/></text:span><text:span text:style-name="T84">экскурсии по программе</text:span></text:p>
      <text:p text:style-name="P85"><text:span text:style-name="T86">-<text:s/></text:span><text:span text:style-name="T87">сопровождение работником компании</text:span></text:p>
      <text:p text:style-name="P88"/>
      <text:p text:style-name="P89">Дополнительно оплачивается:</text:p>
      <text:p text:style-name="P90"><text:span text:style-name="T91">-<text:s/></text:span><text:span text:style-name="T92">билеты в заповедник (взр 600, дет 500)</text:span></text:p>
      <text:p text:style-name="P93">- ужин 450 руб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Roboto, Arial, Helvetica, sans-" svg:font-family="Roboto, Arial, Helvetica, sans-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4-25T09:21:00Z</meta:creation-date>
    <dc:date>2023-04-25T09:21:00Z</dc:date>
    <meta:print-date>2022-01-11T16:1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04" meta:row-count="13" meta:non-whitespace-character-count="1623"/>
  </office:meta>
</office:document-meta>
</file>