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margin-bottom="0.1562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4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color="#222222" fo:font-size="14pt" style:font-size-asian="14pt" style:font-size-complex="14pt"/>
    </style:style>
    <style:style style:name="P77" style:parent-style-name="Обычныйвеб" style:family="paragraph">
      <style:paragraph-properties fo:text-align="justify"/>
    </style:style>
    <style:style style:name="T78" style:parent-style-name="Строгий" style:family="text">
      <style:text-properties fo:color="#222222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Строгий" style:family="text">
      <style:text-properties fo:color="#222222" fo:font-size="14pt" style:font-size-asian="14pt" style:font-size-complex="14pt"/>
    </style:style>
    <style:style style:name="T81" style:parent-style-name="Выделение" style:family="text">
      <style:text-properties fo:color="#222222" fo:font-size="14pt" style:font-size-asian="14pt" style:font-size-complex="14pt"/>
    </style:style>
    <style:style style:name="T82" style:parent-style-name="Выделение" style:family="text">
      <style:text-properties fo:color="#222222" fo:font-size="14pt" style:font-size-asian="14pt" style:font-size-complex="14pt"/>
    </style:style>
    <style:style style:name="T83" style:parent-style-name="Выделение" style:family="text">
      <style:text-properties fo:color="#222222" fo:font-size="14pt" style:font-size-asian="14pt" style:font-size-complex="14pt"/>
    </style:style>
    <style:style style:name="T84" style:parent-style-name="Выделение" style:family="text">
      <style:text-properties fo:color="#222222" fo:font-size="14pt" style:font-size-asian="14pt" style:font-size-complex="14pt"/>
    </style:style>
    <style:style style:name="T85" style:parent-style-name="Выделение" style:family="text">
      <style:text-properties fo:color="#222222"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Строгий" style:family="text">
      <style:text-properties fo:color="#222222" fo:font-size="14pt" style:font-size-asian="14pt" style:font-size-complex="14pt"/>
    </style:style>
    <style:style style:name="P88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end" fo:margin-bottom="0.1562in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.1562in"/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.1562in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По следам Княжества Литовского</text:p>
      <text:p text:style-name="P4">10-12 июня 2023<text:line-break/>3дн/2н</text:p>
      <text:p text:style-name="P5"/>
      <text:p text:style-name="P6"><text:span text:style-name="T7">Много веков назад существовало великое государство, которого сейчас не увидеть на карте мира. Имя ему было Великое княжество<text:s/></text:span><text:span text:style-name="T8">Литовское. Оно<text:s/></text:span><text:span text:style-name="T9">впервые собрало вместе белорусские земли<text:s/></text:span><text:span text:style-name="T10">. Основал его великий князь Миндовг.</text:span></text:p>
      <text:p text:style-name="P11"/>
      <text:p text:style-name="P12"><text:span text:style-name="T13"><text:s/>Приглашаем вас в путешествие по следам Великого княжества Литовского.<text:s/></text:span><text:span text:style-name="T14">В</text:span><text:span text:style-name="T15">ы<text:s/></text:span><text:span text:style-name="T16"><text:s/>познакомит</text:span><text:span text:style-name="T17">есь</text:span><text:span text:style-name="T18"><text:s/>с историей Беларуси, начиная от самых ее истоков<text:s/></text:span><text:span text:style-name="T19">и</text:span><text:span text:style-name="T20"><text:s/>до наших дней. М</text:span><text:span text:style-name="T21">ы прог</text:span><text:span text:style-name="T22">уляемся по Минску, увидим постройки, сохранившие в себе память о литовской культуре, перенесемся в эпоху Шляхетской Славы, побываем на броварне, будем дегустировать и веселиться!</text:span></text:p>
      <text:p text:style-name="P23">1 день 10.06</text:p>
      <text:p text:style-name="Standard"><text:span text:style-name="T24">04.00 -<text:s/></text:span><text:span text:style-name="T25">сбор группы у ДКП (Площадь Ленина д. 1) — магазин<text:s/></text:span><text:span text:style-name="T26">Зенден, выезд из Пскова в Минск.</text:span><text:span text:style-name="T27"><text:line-break/></text:span><text:span text:style-name="T28">13.00 прибытие в Минск.</text:span><text:span text:style-name="T29"><text:s/>Остановка на обед в фирменном ресторане-бистро ЛИДО, где вы сможете отведать вкусную белорусскую кухню с литовским акцентом.</text:span></text:p>
      <text:p text:style-name="P30"><text:span text:style-name="T31">14.00-17.00</text:span><text:span text:style-name="T32"><text:s/></text:span><text:span text:style-name="T33">–</text:span><text:span text:style-name="T34"><text:s/></text:span><text:span text:style-name="T35">прибытие в Минск. Встреча с экскурсоводом.</text:span></text:p>
      <text:p text:style-name="P36"><text:span text:style-name="T37">Отправление на об</text:span><text:span text:style-name="T38">зорную автобусно-пешеходную экскурсию по городу.</text:span><text:span text:style-name="T39"><text:s/></text:span><text:span text:style-name="T40">Минск — столица республики Беларусь. Мы познакомимся с<text:s/></text:span><text:span text:style-name="T41">Троицким предместьем<text:s/></text:span><text:span text:style-name="T42">(знаменитыми домиками с черепичными крышами)– историческим центром старого города, сохранившим колорит 18 -19 веков. Увидим “Остров</text:span><text:span text:style-name="T43"><text:s/>слез”, который расположен в излучине реки Свислочь. Прогуляемся по<text:s/></text:span><text:span text:style-name="T44">Верхнему городу, где расположены<text:s/></text:span><text:span text:style-name="T45">Ратушная площадь с городской ратушей, Кафедральный собор, костёл Св. Девы Марии.</text:span></text:p>
      <text:p text:style-name="P46"><text:span text:style-name="T47"><text:line-break/></text:span><text:span text:style-name="T48">После экскурсии</text:span><text:span text:style-name="T49"><text:s/>Заселение в отель. Свободный вечер. Рекомендуем посетить<text:s/></text:span><text:span text:style-name="T50">Большой театр или государственный цирк. Или провести вечер в пивоварне-караоке «Друзья».</text:span></text:p>
      <text:p text:style-name="P51"/>
      <text:p text:style-name="P52"><text:span text:style-name="T53">2 день<text:s/></text:span><text:span text:style-name="T54">11.06</text:span></text:p>
      <text:p text:style-name="P55">Завтрак с 7.00<text:line-break/>8.30 Переезд в парк истории «Сула»</text:p>
      <text:soft-page-break/>
      <text:p text:style-name="P56"><text:span text:style-name="T57">10.00 Начало экскурсионной программы.<text:s/></text:span><text:span text:style-name="T58">Вы познакомитесь с историей Беларуси, проведете старославянские<text:s/></text:span><text:span text:style-name="T59">обряды, затем окунетесь в эпоху Средневековья, посетите оружейную мастерскую и обязательно заглянете на<text:s/></text:span><text:span text:style-name="T60">броварн</text:span><text:span text:style-name="T61">ю</text:span><text:span text:style-name="T62">, где используется единственный в Беларуси медный перегонный аппарат конца 19 века. Здесь производится старинный алкогольный напиток «Старка Зап</text:span><text:span text:style-name="T63">ольская» по рецептуре 16 столетия!</text:span></text:p>
      <text:p text:style-name="P64"/>
      <text:p text:style-name="P65">Обед по желанию за доп.плату</text:p>
      <text:p text:style-name="P66"/>
      <text:p text:style-name="P67">После экскурсии отправление в Минск. Свободное время.</text:p>
      <text:p text:style-name="P68"><text:span text:style-name="T69">Рекомендуем посетить Большой театр.</text:span></text:p>
      <text:p text:style-name="P70"><text:span text:style-name="T71">3</text:span><text:span text:style-name="T72"><text:s/>день<text:s/></text:span><text:span text:style-name="T73">12.06</text:span></text:p>
      <text:p text:style-name="P74">Завтрак с 7.00. Освобождение номеров. Свободное время в городе.<text:line-break/>9.30 Выезд в аквапарк.<text:s/>Посещение аквапарка «Лебяжий» по закрытым ценам только для наших туристов!</text:p>
      <text:p text:style-name="P75"><text:span text:style-name="T76">Цены действительны от 20 чел. Вместо 2600 и 1900!!!</text:span></text:p>
      <text:p text:style-name="P77"><text:span text:style-name="T78">АКВАПАРК взр. 1950 руб. (вместо 2600)/дети до 18 лет 1600 руб. (вместо 1900)</text:span></text:p>
      <text:p text:style-name="P79"><text:span text:style-name="T80">10:00-13:00 3 часа отдыха и веселья! «Лебяжий» - э</text:span><text:span text:style-name="T81">то крупнейший в Белар</text:span><text:span text:style-name="T82">у</text:span><text:span text:style-name="T83">си центр водных развлечений! Тот, кто посетил этот аквапарк, ни разу не должен будет пожалеть о пр</text:span><text:span text:style-name="T84">о</text:span><text:span text:style-name="T85">веденном здесь времени. Большой выбор горок и водных аттракционов,  специальные детские площадки, бани и бассейны — каждый найдет развлечение на свой вкус!</text:span></text:p>
      <text:p text:style-name="P86"><text:span text:style-name="T87">15:00 Отправление в центр. Время для обеда.</text:span></text:p>
      <text:p text:style-name="P88">17.00 Сбор группы. Отправление в Псков</text:p>
      <text:p text:style-name="P89"><text:span text:style-name="T90">Стоимость тура на человека</text:span><text:span text:style-name="T91"><text:s/>при двухместном размещении:<text:s/></text:span><text:span text:style-name="T92">12390</text:span><text:span text:style-name="T93"><text:s/>руб</text:span></text:p>
      <text:p text:style-name="P94"/>
      <text:p text:style-name="P95">В стоимость включено:</text:p>
      <text:list text:style-name="LFO1" text:continue-numbering="true">
        <text:list-item>
          <text:p text:style-name="P96">транспортное обслуживание</text:p>
        </text:list-item>
        <text:list-item>
          <text:p text:style-name="P97"><text:span text:style-name="T98">проживание в<text:s/></text:span><text:span text:style-name="T99">отеле</text:span></text:p>
        </text:list-item>
        <text:list-item>
          <text:p text:style-name="P100">завтраки в отеле</text:p>
        </text:list-item>
        <text:list-item>
          <text:p text:style-name="P101">обзорная экскурсия в Минске</text:p>
        </text:list-item>
        <text:list-item>
          <text:p text:style-name="P102">интерактивная анимационная программа с дегустацией в Суле</text:p>
        </text:list-item>
        <text:list-item>
          <text:p text:style-name="P103"/>
        </text:list-item>
        <text:list-item>
          <text:p text:style-name="P104">сопровождение сотрудником компании</text:p>
        </text:list-item>
      </text:list>
      <text:p text:style-name="P105"/>
      <text:p text:style-name="P106"><text:span text:style-name="T107">Дополните</text:span><text:span text:style-name="T108">льно оплачива</text:span><text:span text:style-name="T109">е</text:span><text:span text:style-name="T110">тся:</text:span></text:p>
      <text:soft-page-break/>
      <text:list text:style-name="LFO2" text:continue-numbering="true">
        <text:list-item>
          <text:p text:style-name="P111">входной билет в аквапарк 3 часа<text:s/>аквазона + спа взрослый</text:p>
        </text:list-item>
        <text:list-item>
          <text:p text:style-name="P112">входной билет в парк Сула взр 1350 руб./950 руб. дети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24T12:59:00Z</meta:creation-date>
    <dc:date>2023-04-24T12:59:00Z</dc:date>
    <meta:print-date>2014-10-27T13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4" meta:character-count="3243" meta:row-count="23" meta:non-whitespace-character-count="2765"/>
  </office:meta>
</office:document-meta>
</file>