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24pt" style:font-size-asian="24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22pt" style:font-size-asian="22pt" style:font-size-complex="22pt" fo:language="ru" fo:country="RU"/>
    </style:style>
    <style:style style:name="P7" style:parent-style-name="Textbody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text-align="justify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7" style:parent-style-name="Textbody" style:family="paragraph">
      <style:paragraph-properties fo:widows="2" fo:orphans="2" fo:text-align="justify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37" style:parent-style-name="Textbody" style:family="paragraph">
      <style:paragraph-properties fo:widows="2" fo:orphans="2"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2" style:parent-style-name="Textbody" style:family="paragraph">
      <style:paragraph-properties fo:widows="2" fo:orphans="2" fo:text-align="justify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6" style:parent-style-name="Textbody" style:family="paragraph">
      <style:paragraph-properties fo:widows="2" fo:orphans="2" fo:text-align="justify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justify" fo:margin-bottom="0in" fo:background-color="#FFFFFF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1" style:parent-style-name="Textbody" style:family="paragraph">
      <style:paragraph-properties fo:widows="2" fo:orphans="2" fo:text-align="justify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margin-bottom="0.0833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paragraph-properties fo:text-align="justify" fo:margin-bottom="0.0833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64" style:parent-style-name="Textbody" style:family="paragraph">
      <style:paragraph-properties fo:widows="2" fo:orphans="2" fo:text-align="justify" fo:margin-bottom="0.0833in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7" style:parent-style-name="Textbody" style:family="paragraph">
      <style:paragraph-properties fo:widows="2" fo:orphans="2" fo:text-align="justify" fo:margin-bottom="0.0833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74" style:parent-style-name="Standard" style:family="paragraph">
      <style:paragraph-properties fo:text-align="end" fo:margin-bottom="0.0833in" fo:line-height="150%"/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6231C" fo:language="ru" fo:country="RU"/>
    </style:style>
    <style:style style:name="P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tyle="italic" style:font-style-asian="italic" fo:color="#26231C" fo:language="ru" fo:country="RU"/>
    </style:style>
    <style:style style:name="P7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9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0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1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82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338in" svg:height="0.95433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p text:style-name="P4">Минск. День города</text:p>
      <text:p text:style-name="P5">Псков-Минск-Псков</text:p>
      <text:p text:style-name="P6">9-10 сентября 2023</text:p>
      <text:p text:style-name="P7"><text:span text:style-name="T8">Хотите окунуться в историю Беларуси и отлично отдохнуть? День города — настоящий праздник для жителей и гостей! А радушный<text:s/></text:span><text:span text:style-name="T9">Минск, интереснейшая экскурсия и вкусная национальная кухня дополнят картину замечательных выходных!</text:span></text:p>
      <text:p text:style-name="Textbody"><text:span text:style-name="T10">08</text:span><text:span text:style-name="T11">.09</text:span><text:span text:style-name="T12"><text:s/></text:span><text:span text:style-name="T13">в 23:40 сбор группы у ДКП (пл. Ленина 1)</text:span></text:p>
      <text:p text:style-name="Standard"><text:span text:style-name="T14">1 день 09</text:span><text:span text:style-name="T15">.</text:span><text:span text:style-name="T16">09</text:span></text:p>
      <text:p text:style-name="Textbody"><text:span text:style-name="T17">00:00 - </text:span><text:span text:style-name="T18">выезд из Пскова в Минск.</text:span></text:p>
      <text:p text:style-name="Textbody"><text:span text:style-name="T19">08:30</text:span><text:span text:style-name="T20"><text:s/>остановка для завтрака (в кафе за доп. плату; оплата только картой МИР)</text:span></text:p>
      <text:p text:style-name="P21"><text:span text:style-name="T22">09:30</text:span><text:span text:style-name="T23"> </text:span><text:span text:style-name="T24">–</text:span><text:span text:style-name="T25"> </text:span><text:span text:style-name="T26">прибытие в Минск. Встреча с экскурсоводом.</text:span></text:p>
      <text:p text:style-name="P27"><text:span text:style-name="T28">10:00</text:span><text:span text:style-name="T29"> </text:span><text:span text:style-name="T30">—</text:span><text:span text:style-name="T31"> </text:span><text:span text:style-name="T32">О</text:span><text:span text:style-name="T33">тправление на обзорную автобусно-пешеходную экскурсию по городу. Минск — столица республики Беларусь.<text:s/></text:span><text:span text:style-name="T34">Троицкое предместье</text:span><text:span text:style-name="T35"> –</text:span><text:span text:style-name="T36"><text:s/>исторический центр старого города, сохранивший колорит 18 -19 веков. Мы увидим “Остров слез”, расположенный в излучине реки Свислочь, посмотрим Ратушную площадь с городской ратушей, Кафедральный собор, костёл Св. Девы Марии и <text:s/>мн.др.</text:span></text:p>
      <text:p text:style-name="P37"><text:span text:style-name="T38">13:00<text:s/></text:span><text:span text:style-name="T39">Окончание экску</text:span><text:span text:style-name="T40">рсии, отправление к гостинице</text:span><text:span text:style-name="T41">.</text:span></text:p>
      <text:p text:style-name="P42"><text:span text:style-name="T43">14:00</text:span><text:span text:style-name="T44"> </text:span><text:span text:style-name="T45">Заселение в гостиницу «Орбита», пр. Пушкина 39.</text:span></text:p>
      <text:p text:style-name="P46"><text:span text:style-name="T47">Далее свободное время. Возможность прогуляться по столице республики Беларусь, посетить театры, выставки, музеи. Попробовать национальную кухню в местных кафе и ресторанах</text:span><text:span text:style-name="T48">.</text:span></text:p>
      <text:p text:style-name="P49"><text:span text:style-name="T50">Или посетить праздничные мероприятия посвященные Дню города. Вас ждут уличные спектакли, фестивали, конкурсы и многое другое!</text:span></text:p>
      <text:p text:style-name="P51"><text:span text:style-name="T52">Ночь в отеле.</text:span></text:p>
      <text:p text:style-name="P53"><text:span text:style-name="T54">2 день<text:s/></text:span><text:span text:style-name="T55">10</text:span><text:span text:style-name="T56">.09</text:span></text:p>
      <text:p text:style-name="P57"><text:span text:style-name="T58">С 07:00<text:s/></text:span><text:span text:style-name="T59"><text:s/></text:span><text:span text:style-name="T60">Завтрак в отеле.<text:s/></text:span><text:span text:style-name="T61">Освобождение номеров.</text:span></text:p>
      <text:soft-page-break/>
      <text:p text:style-name="P62"><text:span text:style-name="T63">Свободный день.</text:span></text:p>
      <text:p text:style-name="P64"><text:span text:style-name="T65">Рекомендуем посетить музеи города и<text:s/></text:span><text:span text:style-name="T66">торговые центры, а так же аквапарк «Лебяжий», дельфинарий «Немо» и ЗООпарк.</text:span></text:p>
      <text:p text:style-name="P67"><text:span text:style-name="T68"><text:line-break/></text:span><text:span text:style-name="T69">18:00<text:s/></text:span><text:span text:style-name="T70">Сбор группы,</text:span><text:span text:style-name="T71"><text:s/></text:span><text:span text:style-name="T72">о</text:span><text:span text:style-name="T73">тправление в Псков.</text:span></text:p>
      <text:p text:style-name="P74">Стоимость на человека<text:s/>при двухместном размещении: 8900 руб.</text:p>
      <text:p text:style-name="P75"><text:span text:style-name="T76">* Фирма вправе менять экскурсионные объекты местами, не нарушая при этом длительность программы.</text:span></text:p>
      <text:p text:style-name="P77">Время, указанное в программе, ориентировочное и может меняться в зависимости<text:s/>от ситуации на дороге.</text:p>
      <text:p text:style-name="P78">В стоимость включено:</text:p>
      <text:list text:style-name="LFO1" text:continue-numbering="true">
        <text:list-item>
          <text:p text:style-name="P79">транспортное обслуживание Псков-Минск-Псков</text:p>
        </text:list-item>
        <text:list-item>
          <text:p text:style-name="P80">сопровождение сотрудником компании</text:p>
        </text:list-item>
        <text:list-item>
          <text:p text:style-name="P81">автобусно-пешеходная экскурсия по городу</text:p>
        </text:list-item>
        <text:list-item>
          <text:p text:style-name="P82">проживание в гостинице с завтраком</text:p>
        </text:list-item>
      </text:list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4-17T09:25:00Z</meta:creation-date>
    <dc:date>2023-04-17T09:26:00Z</dc:date>
    <meta:print-date>2022-09-08T14:53:00Z</meta:print-date>
    <meta:template xlink:href="Normal" xlink:type="simple"/>
    <meta:editing-cycles>1</meta:editing-cycles>
    <meta:editing-duration>PT231060S</meta:editing-duration>
    <meta:document-statistic meta:page-count="2" meta:paragraph-count="3" meta:word-count="292" meta:character-count="1955" meta:row-count="13" meta:non-whitespace-character-count="1666"/>
  </office:meta>
</office:document-meta>
</file>