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0597in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7" style:parent-style-name="Textbody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8" style:parent-style-name="Textbody" style:family="paragraph">
      <style:paragraph-properties fo:widows="2" fo:orphans="2" fo:text-align="center" fo:margin-bottom="0.1666in"/>
      <style:text-properties fo:font-style="italic" style:font-style-asian="italic" style:font-style-complex="italic"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text-align="center" fo:margin-bottom="0.1666in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4" style:parent-style-name="Standard" style:family="paragraph">
      <style:paragraph-properties fo:widows="2" fo:orphans="2" fo:text-align="end" fo:margin-bottom="0.0597in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6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17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" style:parent-style-name="Textbody" style:family="paragraph">
      <style:paragraph-properties fo:widows="2" fo:orphans="2"/>
    </style:style>
    <style:style style:name="T19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widows="2" fo:orphans="2"/>
    </style:style>
    <style:style style:name="T23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widows="2" fo:orphans="2"/>
    </style:style>
    <style:style style:name="T28" style:parent-style-name="Основнойшрифтабзаца" style:family="text">
      <style:text-properties fo:color="#222222" fo:font-size="14pt" style:font-size-asian="14pt" style:font-size-complex="14pt"/>
    </style:style>
    <style:style style:name="T29" style:parent-style-name="StrongEmphasis" style:family="text">
      <style:text-properties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0" style:parent-style-name="Основнойшрифтабзаца" style:family="text">
      <style:text-properties fo:color="#222222" fo:font-size="14pt" style:font-size-asian="14pt" style:font-size-complex="14pt"/>
    </style:style>
    <style:style style:name="T31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/>
    </style:style>
    <style:style style:name="T35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widows="2" fo:orphans="2"/>
    </style:style>
    <style:style style:name="T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/>
    </style:style>
    <style:style style:name="T47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50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51" style:parent-style-name="StrongEmphasis" style:family="text">
      <style:text-properties fo:font-weight="normal" style:font-weight-asian="normal" fo:font-style="italic" style:font-style-asian="italic" fo:color="#000000" fo:font-size="14pt" style:font-size-asian="14pt" style:font-size-complex="14pt" fo:language="ru" fo:country="RU"/>
    </style:style>
    <style:style style:name="P52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53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54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55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6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57" style:parent-style-name="Textbody" style:family="paragraph">
      <style:paragraph-properties fo:widows="2" fo:orphans="2"/>
    </style:style>
    <style:style style:name="T5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P61" style:parent-style-name="Textbody" style:family="paragraph">
      <style:paragraph-properties fo:widows="2" fo:orphans="2" fo:text-align="justify"/>
    </style:style>
    <style:style style:name="T62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68" style:parent-style-name="Textbody" style:family="paragraph">
      <style:paragraph-properties fo:widows="2" fo:orphans="2"/>
      <style:text-properties fo:font-weight="bold" style:font-weight-asian="bold" fo:color="#222222" fo:font-size="14pt" style:font-size-asian="14pt" style:font-size-complex="14pt" fo:language="ru" fo:country="RU"/>
    </style:style>
    <style:style style:name="P69" style:parent-style-name="Textbody" style:family="paragraph">
      <style:paragraph-properties fo:widows="2" fo:orphans="2" fo:text-align="justify"/>
      <style:text-properties fo:color="#222222" fo:font-size="14pt" style:font-size-asian="14pt" style:font-size-complex="14pt" fo:language="ru" fo:country="RU"/>
    </style:style>
    <style:style style:name="P70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71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72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3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74" style:parent-style-name="Textbody" style:family="paragraph">
      <style:paragraph-properties fo:widows="2" fo:orphans="2" fo:text-align="justify"/>
    </style:style>
    <style:style style:name="T7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P77" style:parent-style-name="Textbody" style:family="paragraph">
      <style:paragraph-properties fo:widows="2" fo:orphans="2"/>
    </style:style>
    <style:style style:name="T78" style:parent-style-name="Основнойшрифтабзаца" style:family="text">
      <style:text-properties fo:color="#222222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81" style:parent-style-name="Textbody" style:family="paragraph">
      <style:paragraph-properties fo:widows="2" fo:orphans="2" fo:text-align="justify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widows="2" fo:orphans="2"/>
      <style:text-properties fo:font-weight="bold" style:font-weight-asian="bold" fo:color="#222222" fo:font-size="14pt" style:font-size-asian="14pt" style:font-size-complex="14pt" fo:language="ru" fo:country="RU"/>
    </style:style>
    <style:style style:name="P86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87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88" style:parent-style-name="Textbody" style:family="paragraph">
      <style:paragraph-properties fo:widows="2" fo:orphans="2"/>
    </style:style>
    <style:style style:name="T8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2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93" style:parent-style-name="Textbody" style:family="paragraph">
      <style:paragraph-properties fo:widows="2" fo:orphans="2"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94" style:parent-style-name="Заголовок3" style:family="paragraph">
      <style:paragraph-properties fo:widows="2" fo:orphans="2" fo:text-align="justify"/>
      <style:text-properties fo:color="#222222" fo:language="ru" fo:country="RU"/>
    </style:style>
    <style:style style:name="P95" style:parent-style-name="Textbody" style:family="paragraph">
      <style:paragraph-properties fo:widows="2" fo:orphans="2"/>
    </style:style>
    <style:style style:name="T96" style:parent-style-name="Основнойшрифтабзаца" style:family="text">
      <style:text-properties fo:color="#222222" fo:font-size="14pt" style:font-size-asian="14pt" style:font-size-complex="14pt"/>
    </style:style>
    <style:style style:name="T97" style:parent-style-name="Основнойшрифтабзаца" style:family="text">
      <style:text-properties fo:color="#222222" fo:font-size="14pt" style:font-size-asian="14pt" style:font-size-complex="14pt"/>
    </style:style>
    <style:style style:name="T98" style:parent-style-name="Основнойшрифтабзаца" style:family="text">
      <style:text-properties fo:color="#222222" fo:font-size="14pt" style:font-size-asian="14pt" style:font-size-complex="14pt"/>
    </style:style>
    <style:style style:name="T99" style:parent-style-name="Основнойшрифтабзаца" style:family="text">
      <style:text-properties fo:color="#222222" fo:font-size="14pt" style:font-size-asian="14pt" style:font-size-complex="14pt"/>
    </style:style>
    <style:style style:name="T100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color="#222222" fo:font-size="14pt" style:font-size-asian="14pt" style:font-size-complex="14pt"/>
    </style:style>
    <style:style style:name="P102" style:parent-style-name="Textbody" style:family="paragraph">
      <style:paragraph-properties fo:widows="2" fo:orphans="2"/>
    </style:style>
    <style:style style:name="T103" style:parent-style-name="Основнойшрифтабзаца" style:family="text">
      <style:text-properties fo:color="#222222" fo:font-size="14pt" style:font-size-asian="14pt" style:font-size-complex="14pt"/>
    </style:style>
    <style:style style:name="T104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color="#222222" fo:font-size="14pt" style:font-size-asian="14pt" style:font-size-complex="14pt"/>
    </style:style>
    <style:style style:name="T106" style:parent-style-name="Основнойшрифтабзаца" style:family="text">
      <style:text-properties fo:color="#222222" fo:font-size="14pt" style:font-size-asian="14pt" style:font-size-complex="14pt"/>
    </style:style>
    <style:style style:name="T107" style:parent-style-name="Основнойшрифтабзаца" style:family="text">
      <style:text-properties fo:color="#222222" fo:font-size="14pt" style:font-size-asian="14pt" style:font-size-complex="14pt"/>
    </style:style>
    <style:style style:name="P108" style:parent-style-name="Textbody" style:family="paragraph">
      <style:paragraph-properties fo:widows="2" fo:orphans="2"/>
    </style:style>
    <style:style style:name="T109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10" style:parent-style-name="Основнойшрифтабзаца" style:family="text">
      <style:text-properties fo:color="#222222" fo:font-size="14pt" style:font-size-asian="14pt" style:font-size-complex="14pt"/>
    </style:style>
    <style:style style:name="T111" style:parent-style-name="Основнойшрифтабзаца" style:family="text">
      <style:text-properties fo:color="#222222" fo:font-size="14pt" style:font-size-asian="14pt" style:font-size-complex="14pt"/>
    </style:style>
    <style:style style:name="T112" style:parent-style-name="Основнойшрифтабзаца" style:family="text">
      <style:text-properties fo:color="#222222" fo:font-size="14pt" style:font-size-asian="14pt" style:font-size-complex="14pt"/>
    </style:style>
    <style:style style:name="P113" style:parent-style-name="Textbody" style:family="paragraph">
      <style:paragraph-properties fo:widows="2" fo:orphans="2"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114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115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6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117" style:parent-style-name="Textbody" style:family="paragraph">
      <style:paragraph-properties fo:widows="2" fo:orphans="2"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118" style:parent-style-name="Textbody" style:family="paragraph">
      <style:paragraph-properties fo:widows="2" fo:orphans="2" fo:text-align="justify"/>
    </style:style>
    <style:style style:name="T119" style:parent-style-name="Основнойшрифтабзаца" style:family="text">
      <style:text-properties fo:color="#222222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121" style:parent-style-name="Основнойшрифтабзаца" style:family="text">
      <style:text-properties fo:color="#222222" fo:font-size="14pt" style:font-size-asian="14pt" style:font-size-complex="14pt"/>
    </style:style>
    <style:style style:name="T122" style:parent-style-name="Основнойшрифтабзаца" style:family="text">
      <style:text-properties fo:color="#222222" fo:font-size="14pt" style:font-size-asian="14pt" style:font-size-complex="14pt"/>
    </style:style>
    <style:style style:name="P123" style:parent-style-name="Textbody" style:family="paragraph">
      <style:paragraph-properties fo:widows="2" fo:orphans="2"/>
      <style:text-properties fo:color="#222222" fo:font-size="14pt" style:font-size-asian="14pt" style:font-size-complex="14pt" fo:language="ru" fo:country="RU"/>
    </style:style>
    <style:style style:name="P124" style:parent-style-name="Textbody" style:family="paragraph">
      <style:paragraph-properties fo:widows="2" fo:orphans="2"/>
      <style:text-properties fo:color="#222222" fo:font-size="14pt" style:font-size-asian="14pt" style:font-size-complex="14pt" fo:language="ru" fo:country="RU"/>
    </style:style>
    <style:style style:name="P125" style:parent-style-name="Textbody" style:family="paragraph">
      <style:paragraph-properties fo:widows="2" fo:orphans="2" fo:text-align="justify"/>
    </style:style>
    <style:style style:name="T1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0" style:parent-style-name="Textbody" style:family="paragraph">
      <style:paragraph-properties fo:widows="2" fo:orphans="2" fo:text-align="justify"/>
    </style:style>
    <style:style style:name="T13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138" style:parent-style-name="Textbody" style:family="paragraph">
      <style:paragraph-properties fo:widows="2" fo:orphans="2"/>
    </style:style>
    <style:style style:name="T139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141" style:parent-style-name="Textbody" style:family="paragraph">
      <style:paragraph-properties fo:widows="2" fo:orphans="2"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142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43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4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145" style:parent-style-name="Textbody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146" style:parent-style-name="Textbody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147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148" style:parent-style-name="Textbody" style:family="paragraph">
      <style:paragraph-properties fo:widows="2" fo:orphans="2"/>
    </style:style>
    <style:style style:name="T149" style:parent-style-name="StrongEmphasis" style:family="text">
      <style:text-properties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0" style:parent-style-name="Textbody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151" style:parent-style-name="Textbody" style:family="paragraph">
      <style:paragraph-properties fo:widows="2" fo:orphans="2"/>
    </style:style>
    <style:style style:name="T152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5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8" style:parent-style-name="Textbody" style:family="paragraph">
      <style:paragraph-properties fo:widows="2" fo:orphans="2"/>
    </style:style>
    <style:style style:name="T159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1" style:parent-style-name="Textbody" style:family="paragraph">
      <style:paragraph-properties fo:widows="2" fo:orphans="2"/>
    </style:style>
    <style:style style:name="T162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6" style:parent-style-name="Textbody" style:family="paragraph">
      <style:paragraph-properties fo:widows="2" fo:orphans="2"/>
    </style:style>
    <style:style style:name="T167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0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P171" style:parent-style-name="Textbody" style:family="paragraph">
      <style:paragraph-properties fo:widows="2" fo:orphans="2" fo:text-align="end"/>
    </style:style>
    <style:style style:name="T17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76" style:parent-style-name="Textbody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8" style:parent-style-name="Standard" style:family="paragraph">
      <style:text-properties fo:color="#000000" fo:font-size="14pt" style:font-size-asian="14pt" style:font-size-complex="14pt" fo:language="ru" fo:country="RU"/>
    </style:style>
    <style:style style:name="P179" style:parent-style-name="Standard" style:family="paragraph">
      <style:text-properties fo:color="#000000" fo:font-size="14pt" style:font-size-asian="14pt" style:font-size-complex="14pt" fo:language="ru" fo:country="RU"/>
    </style:style>
    <style:style style:name="P180" style:parent-style-name="Standard" style:family="paragraph"/>
    <style:style style:name="T1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2" style:parent-style-name="Standard" style:family="paragraph">
      <style:text-properties fo:color="#000000" fo:font-size="14pt" style:font-size-asian="14pt" style:font-size-complex="14pt" fo:language="ru" fo:country="RU"/>
    </style:style>
    <style:style style:name="P183" style:parent-style-name="Standard" style:family="paragraph">
      <style:text-properties fo:color="#000000" fo:font-size="14pt" style:font-size-asian="14pt" style:font-size-complex="14pt" fo:language="ru" fo:country="RU"/>
    </style:style>
    <style:style style:name="P184" style:parent-style-name="Standard" style:family="paragraph">
      <style:text-properties fo:color="#000000" fo:font-size="14pt" style:font-size-asian="14pt" style:font-size-complex="14pt" fo:language="ru" fo:country="RU"/>
    </style:style>
    <style:style style:name="P185" style:parent-style-name="Standard" style:family="paragraph">
      <style:text-properties fo:color="#000000" fo:font-size="14pt" style:font-size-asian="14pt" style:font-size-complex="14pt" fo:language="ru" fo:country="RU"/>
    </style:style>
    <style:style style:name="P186" style:parent-style-name="Standard" style:family="paragraph">
      <style:text-properties fo:color="#000000" fo:font-size="14pt" style:font-size-asian="14pt" style:font-size-complex="14pt" fo:language="ru" fo:country="RU"/>
    </style:style>
    <style:style style:name="P18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8" style:parent-style-name="Standard" style:family="paragraph">
      <style:text-properties fo:color="#000000" fo:font-size="14pt" style:font-size-asian="14pt" style:font-size-complex="14pt" fo:language="ru" fo:country="RU"/>
    </style:style>
    <style:style style:name="P189" style:parent-style-name="Standard" style:family="paragraph">
      <style:text-properties fo:color="#000000" fo:font-size="14pt" style:font-size-asian="14pt" style:font-size-complex="14pt" fo:language="ru" fo:country="RU"/>
    </style:style>
    <style:style style:name="P190" style:parent-style-name="Standard" style:family="paragraph">
      <style:text-properties fo:color="#000000" fo:font-size="14pt" style:font-size-asian="14pt" style:font-size-complex="14pt" fo:language="ru" fo:country="RU"/>
    </style:style>
    <style:style style:name="P191" style:parent-style-name="Standard" style:family="paragraph"/>
    <style:style style:name="T1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93" style:parent-style-name="Standard" style:family="paragraph"/>
    <style:style style:name="T1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95" style:parent-style-name="Standard" style:family="paragraph"/>
    <style:style style:name="T1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97" style:parent-style-name="Standard" style:family="paragraph"/>
    <style:style style:name="T1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0" style:parent-style-name="Standard" style:family="paragraph">
      <style:paragraph-properties fo:text-align="center"/>
    </style:style>
    <style:style style:name="T20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5827in" svg:y="-0.41732in" svg:width="8.23898in" svg:height="1.48386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Золото Алтая. Телецкое озеро</text:p>
      <text:p text:style-name="P6">22-29 августа 2023</text:p>
      <text:p text:style-name="P7"> Горный Алтай — это удивительный и очень красивый край, о котором сказано и написано множество восторженных слов. Из-за<text:s/>поразительного сходства со Швейцарскими Альпами его называют Сибирской Швейцарией. А еще часто сравнивают с Тибетом.</text:p>
      <text:p text:style-name="P8">Согласно многим легендам, где-то здесь есть вход в мистическую Шамбалу — страну прикосновения к Тайне, познания истины и просветления.</text:p>
      <text:p text:style-name="P9"><text:span text:style-name="T10">Алта</text:span><text:span text:style-name="T11">й — это страна контрастов!<text:s/></text:span><text:span text:style-name="T12">Летим на Алтай!</text:span><text:span text:style-name="T13"> </text:span></text:p>
      <text:p text:style-name="P14"><text:span text:style-name="T15">Авторский авиа тур Екатерины Грядской</text:span></text:p>
      <text:p text:style-name="P16"/>
      <text:p text:style-name="P17">1 день 22.08</text:p>
      <text:p text:style-name="P18"><text:span text:style-name="T19">18:00</text:span><text:span text:style-name="T20"> </text:span><text:span text:style-name="T21">выезд из Пскова в Пулково. Точное время будет сообщено за сутки до отправления</text:span></text:p>
      <text:p text:style-name="P22"><text:span text:style-name="T23">22.00</text:span><text:span text:style-name="T24"> </text:span><text:span text:style-name="T25">Регистрация на рейс</text:span><text:span text:style-name="T26">.</text:span></text:p>
      <text:p text:style-name="P27"><text:span text:style-name="T28"><text:line-break/></text:span><text:span text:style-name="T29">2 день 23.08</text:span><text:span text:style-name="T30"><text:line-break/></text:span><text:span text:style-name="T31">01:05</text:span><text:span text:style-name="T32"> </text:span><text:span text:style-name="T33">вылет из Пулково.</text:span></text:p>
      <text:p text:style-name="P34"><text:span text:style-name="T35">09:55 </text:span><text:span text:style-name="T36">Прилет в Горно-Алтайск (время в пути 5ч), трансфер в город. </text:span><text:span text:style-name="T37">10:30</text:span><text:span text:style-name="T38"> </text:span><text:span text:style-name="T39">Завтрак в кафе (доп.плата)</text:span></text:p>
      <text:p text:style-name="P40"><text:span text:style-name="T41">11:00 </text:span><text:span text:style-name="T42">Переезд к музею.</text:span><text:span text:style-name="T43"><text:line-break/></text:span><text:span text:style-name="T44">11:30 </text:span><text:span text:style-name="T45">Экскурсия в Горно-Алтайском национальном музее.</text:span></text:p>
      <text:p text:style-name="P46"><text:span text:style-name="T47">В музее можно увидеть</text:span><text:span text:style-name="T48"> </text:span><text:span text:style-name="T49">мумию женщины пазырыкской культуры V–III вв. до н.э., получившей</text:span><text:span text:style-name="T50"><text:s/>в народе имя </text:span><text:span text:style-name="T51">«Укокской принцессы»</text:span></text:p>
      <text:p text:style-name="P52">13:00 Трансфер на туристическую базу «Парк-отель Манжерок». </text:p>
      <text:p text:style-name="P53">Заселение в номера с 14:00. Отдых. Советуем посетить торговые ряды.</text:p>
      <text:p text:style-name="P54"/>
      <text:p text:style-name="P55">3 день 24.08</text:p>
      <text:p text:style-name="P56">Завтрак с 8.00.</text:p>
      <text:soft-page-break/>
      <text:p text:style-name="P57"><text:span text:style-name="T58">Отправление на экскурсию ~ 10:00 С собой берем деньги для<text:s/></text:span><text:span text:style-name="T59">магазина. Обед-пикник на свежем воздухе. </text:span><text:span text:style-name="T60">Отправляемся на знакомство с Алтаем. Сегодня перед нами откроются удивительные красоты!</text:span></text:p>
      <text:p text:style-name="P61"><text:span text:style-name="T62">Знакомство с Алтаем начнем в Манжероке, где поднимемся вверх на высоту 1012м протяженностью маршрута 2389 м и полюбуемся прекра</text:span><text:span text:style-name="T63">сными видами с горы Синюхи. </text:span><text:span text:style-name="T64">Рекомендуется взять теплые вещи</text:span><text:span text:style-name="T65">, возможны перепады температур.</text:span><text:span text:style-name="T66"><text:line-break/></text:span><text:span text:style-name="T67">Наверху вас ждут минимузей, за отдельную плату можно отчеканить памятную монету или сфотографироваться в национальной одежде.</text:span></text:p>
      <text:p text:style-name="P68">Тайны Древнего Алтая</text:p>
      <text:p text:style-name="P69">Мы увидим с вами водопад тысячи душ, где живет вечная тень, посмотрим Мраморную пещеру и скалу Шаманов, далее нас ждет Ороктойский мост, который парит в воздухе, здесь ранее было жерло вулкана, из которого текла лава и создала таким образом причудливые пейзажи.</text:p>
      <text:p text:style-name="P70">Возвращение<text:s/>на базу. Свободный вечер</text:p>
      <text:p text:style-name="P71"/>
      <text:p text:style-name="P72">4 день 25.08</text:p>
      <text:p text:style-name="P73">Завтрак</text:p>
      <text:p text:style-name="P74"><text:span text:style-name="T75">Отправление на экскурсию ~ 10.00. 2 км пешком! </text:span><text:span text:style-name="T76">Обед оплачивается дополнительно (850 руб шведский стол)</text:span></text:p>
      <text:p text:style-name="P77"><text:span text:style-name="T78"><text:line-break/></text:span><text:span text:style-name="T79">Подвесной мост через Катунь, Камышлинский водопад, ущелье Че-Чкыш (долина Горных духов), Чемал, козья<text:s/></text:span><text:span text:style-name="T80">тропа, остров Патмос. Рекомендована удобная обувь!</text:span></text:p>
      <text:p text:style-name="P81"><text:span text:style-name="T82">Посреди горной реки Катунь на Алтае расположился каменный остров под названием Патмос, к которому ведет подвесной мост. Виды отсюда открываются невероятные: горная местность, быстрая изумрудная река и высо</text:span><text:span text:style-name="T83">кие кедры. </text:span><text:span text:style-name="T84">О существовании острова и расположенного на нем храма Иоанна Богослова знают не только в Республике Алтай, но и далеко за ее пределами. Патмос на Алтае считается святым местом, о нем ходят легенды и сказания.</text:span></text:p>
      <text:p text:style-name="P85">В ходе экскурсии вас ожидает настоящий моторафтинг по горной Катуни! (по желанию за доп.плату)</text:p>
      <text:p text:style-name="P86">Возвращение на базу. Отдых</text:p>
      <text:p text:style-name="P87"/>
      <text:p text:style-name="P88"><text:span text:style-name="T89">5</text:span><text:span text:style-name="T90"> </text:span><text:span text:style-name="T91">день 26.08</text:span></text:p>
      <text:p text:style-name="P92">Завтрак с 8.00. Свободное время</text:p>
      <text:p text:style-name="P93">9.00 По желанию экскурсия на знаменитое Телецкое озеро (доп.плата).</text:p>
      <text:h text:style-name="P94" text:outline-level="3">Телецкий тракт</text:h>
      <text:p text:style-name="P95"><text:span text:style-name="T96">Горная дорога, федеральная трасса от Аи<text:s/></text:span><text:span text:style-name="T97">до Телецкого озера - это впечатляющие пейзажи горных ландшафтов с крутыми поворотами и спусками. В середине<text:s/></text:span><text:soft-page-break/><text:span text:style-name="T98">экскурсионного пути до водной жемчужины предусмотрена остановка «на блинчиках». Здесь есть возможность подвигаться, отдохнуть и отведать свежеиспече</text:span><text:span text:style-name="T99">нных блинчиков с разными начинками от местных жителей (</text:span><text:span text:style-name="T100">доп.плата)</text:span><text:span text:style-name="T101">.</text:span></text:p>
      <text:p text:style-name="P102"><text:span text:style-name="T103">По приезд</text:span><text:span text:style-name="T104">е</text:span><text:span text:style-name="T105"> на Телецкое пересаживаемся на крытые японские катера и уходим на водную часть</text:span><text:span text:style-name="T106"><text:line-break/></text:span><text:span text:style-name="T107">экскурсии по Телецкому озеру.</text:span></text:p>
      <text:p text:style-name="P108"><text:span text:style-name="T109">Телецкое озеро</text:span><text:span text:style-name="T110"> - самое большое озеро Алтая. Алтайцы называют его "Алты</text:span><text:span text:style-name="T111">н Кёль" - «золотое озеро». В России это второй по величине бассейн пресной воды после Байкала. Ширина водоёма колеблется от 3 до 5 км, длина составляет 77,8 км. Максимальная глубина около 330 метров. Это позволило уникальному водоёму занять почетное 25 мес</text:span><text:span text:style-name="T112">то среди самых глубочайших озер мира! Телецкое озеро само по себе необыкновенно живописно, но есть на нём особенные места, которые мы и посетим на экскурсии.</text:span></text:p>
      <text:p text:style-name="P113">20.00 Возвращение на базу.</text:p>
      <text:p text:style-name="P114"/>
      <text:p text:style-name="P115">6 день 27.08</text:p>
      <text:p text:style-name="P116">Завтрак с 8.00.</text:p>
      <text:p text:style-name="P117">Отправление на экскурсию ~ 10:00 Обед<text:s/>оплачивается дополнительно (450-500 руб)</text:p>
      <text:p text:style-name="P118"><text:span text:style-name="T119">Если на Алтае есть маралы, то мы с вами отправляемся в настоящее </text:span><text:span text:style-name="T120">мараловодческое хозяйство</text:span><text:span text:style-name="T121">. Оно расположено в экологически чистом месте – прозрачный воздух, живительные источники, лекарственные травы, растущие на го</text:span><text:span text:style-name="T122">рных склонах, тишина, только пение птиц и мерный шум реки!</text:span></text:p>
      <text:p text:style-name="P123">Вы сможете познакомиться с устройством хозяйства, узнать всё об особенностях содержания благородного животного, а если повезет, то и увидеть настоящих маралов (дело в том, что у оленей сейчас идет<text:s/>гон, поймать их довольно сложно).</text:p>
      <text:p text:style-name="P124">В магазинчике предложат лечебные продукты мараловодства на все случаи жизни.</text:p>
      <text:p text:style-name="P125"><text:span text:style-name="T126">Далее отправимся к удивительным местам, связанным с именем великого </text:span><text:span text:style-name="T127">художника Н.Рериха</text:span><text:span text:style-name="T128">. Услышим историю о его путешествии и о том, где и зачем он</text:span><text:span text:style-name="T129"><text:s/>искал шамбалу.</text:span></text:p>
      <text:p text:style-name="P130"><text:span text:style-name="T131">Экскурсия в Тавдинские пещеры. Внимание подъем вверх. </text:span><text:span text:style-name="T132">Тавдинские пещеры называют сердцем Алтая. Они находятся на левом берегу Катуни, на территории туристического комплекса «Бирюзовая Катунь». Своё название Талдинские пещеры получили от пос</text:span><text:span text:style-name="T133">ёлка Талда, который когда – то располагался на этой территории.  </text:span><text:span text:style-name="T134">C</text:span><text:span text:style-name="T135">уществует немало легенд и преданий, посвящённых этим </text:span><text:span text:style-name="T136">загадочным пещерам. Среди них можно услышать рассказы о кладах, да и о спрятанном золоте Колчака. Не менее интересны пещеры для тех, кто<text:s/></text:span><text:span text:style-name="T137">увлечён историей и археологией.</text:span></text:p>
      <text:soft-page-break/>
      <text:p text:style-name="P138"><text:span text:style-name="T139">А затем поедем прямиком на медовую пасеку!</text:span><text:span text:style-name="T140"> Узнаем все о жизни пчел, о том, как делают алтайский мед, поспим на пчелах и угостимся натуральными продуктами.</text:span></text:p>
      <text:p text:style-name="P141">Возвращение на базу. Отдых</text:p>
      <text:p text:style-name="P142"/>
      <text:p text:style-name="P143">7 день 28.08</text:p>
      <text:p text:style-name="P144">Завтрак. Свободный день!</text:p>
      <text:p text:style-name="P145">По<text:s/>желанию за доп.плату экскурсия по Чуйскому тракту - одной из самых красивых дорог в МИРЕ! Мы увидим потрясающей красоты пейзажи, остановимся для фотоснимков на бомах, увидим слияние горных рек, древние наскальные рисунки, которым уже несколько тысяч лет! А<text:s/>в заключении маршрута вас будет ждать Гейзерное озеро в окружении гор со снежными шапками!</text:p>
      <text:p text:style-name="P146">Вечером возвращение на базу.</text:p>
      <text:p text:style-name="P147"/>
      <text:p text:style-name="P148"><text:span text:style-name="T149">8 день 29.08</text:span></text:p>
      <text:p text:style-name="P150">Завтрак</text:p>
      <text:p text:style-name="P151"><text:span text:style-name="T152">08:30</text:span><text:span text:style-name="T153"> </text:span><text:span text:style-name="T154">Трансфер в аэропорт. </text:span><text:span text:style-name="T155">9.00</text:span><text:span text:style-name="T156"> </text:span><text:span text:style-name="T157">Регистрация на рейс</text:span></text:p>
      <text:p text:style-name="P158"><text:span text:style-name="T159">11:00 </text:span><text:span text:style-name="T160">Вылет в Пулково (время в пути 5ч).</text:span></text:p>
      <text:p text:style-name="P161"><text:span text:style-name="T162">12:05</text:span><text:span text:style-name="T163"> </text:span><text:span text:style-name="T164">Прибытие в<text:s/></text:span><text:span text:style-name="T165">Пулково (местное время).</text:span></text:p>
      <text:p text:style-name="P166"><text:span text:style-name="T167">14:00</text:span><text:span text:style-name="T168"> </text:span><text:span text:style-name="T169">Выезд в Псков (м/т), </text:span><text:span text:style-name="T170">18:00 прибытие.</text:span></text:p>
      <text:p text:style-name="Textbody"/>
      <text:p text:style-name="P171"><text:span text:style-name="T172">Стоимость тура на человека</text:span><text:span text:style-name="T173"><text:s/>при двухместном размещении:  71</text:span><text:span text:style-name="T174">500 руб по акции «РАННЕЕ БРОНИРО</text:span><text:span text:style-name="T175">ВАНИЕ»</text:span></text:p>
      <text:p text:style-name="P176"/>
      <text:p text:style-name="P177">В стоимость включено:</text:p>
      <text:list text:style-name="LFO1" text:continue-numbering="true">
        <text:list-item>
          <text:p text:style-name="P178">авиаперелет Спб-Г/Алтайск-СПб (со стыковкой)</text:p>
        </text:list-item>
        <text:list-item>
          <text:p text:style-name="P179">трансфер Псков-СПб-Псков</text:p>
        </text:list-item>
        <text:list-item>
          <text:p text:style-name="P180"><text:span text:style-name="T181">ручная кладь 40*30*20</text:span></text:p>
        </text:list-item>
        <text:list-item>
          <text:p text:style-name="P182">трансфер аэропорт-база-аэропорт</text:p>
        </text:list-item>
        <text:list-item>
          <text:p text:style-name="P183">проживание на т/базе Г-Алтайск</text:p>
        </text:list-item>
        <text:list-item>
          <text:p text:style-name="P184">завтраки</text:p>
        </text:list-item>
        <text:list-item>
          <text:p text:style-name="P185">экскурси на Алтае</text:p>
        </text:list-item>
        <text:list-item>
          <text:p text:style-name="P186">сопровождение сотрудником компании</text:p>
        </text:list-item>
      </text:list>
      <text:p text:style-name="P187">В<text:s/>стоимость не включено:</text:p>
      <text:list text:style-name="LFO2" text:continue-numbering="true">
        <text:list-item>
          <text:p text:style-name="P188">личные расходы</text:p>
        </text:list-item>
        <text:list-item>
          <text:p text:style-name="P189">подъемник</text:p>
        </text:list-item>
        <text:list-item>
          <text:p text:style-name="P190">моторафтинг</text:p>
        </text:list-item>
        <text:list-item>
          <text:p text:style-name="P191"><text:span text:style-name="T192">дополнительные экскурсии: Телецкое озеро (ориентировочная стоимость 6000 руб.)</text:span></text:p>
        </text:list-item>
        <text:list-item>
          <text:p text:style-name="P193"><text:span text:style-name="T194">обед/ужин</text:span></text:p>
        </text:list-item>
        <text:list-item>
          <text:p text:style-name="P195"><text:span text:style-name="T196">багаж</text:span></text:p>
        </text:list-item>
        <text:list-item>
          <text:p text:style-name="P197"><text:span text:style-name="T198">входные билеты в национальный музей</text:span></text:p>
        </text:list-item>
      </text:list>
      <text:p text:style-name="P199"/>
      <text:p text:style-name="P200"><text:span text:style-name="T201">На экскурсиях предусмотрено посещение сувенирных лавок и торговы</text:span><text:span text:style-name="T202">х рядов, рекомендуется брать с собой наличные деньги.</text:span></text:p>
      <text:p text:style-name="P203"><text:span text:style-name="T204">*Фирма вправе менять экскурсионные объекты местами. Фирма оставляет за собой право заменять экскурсии на равнозначны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52in" fo:margin-left="0.5833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горь Андроненков</meta:initial-creator>
    <dc:creator>Asus</dc:creator>
    <meta:creation-date>2021-04-23T12:24:00Z</meta:creation-date>
    <dc:date>2023-04-14T15:05:00Z</dc:date>
    <meta:print-date>2022-07-04T16:57:00Z</meta:print-date>
    <meta:template xlink:href="Normal" xlink:type="simple"/>
    <meta:editing-cycles>1</meta:editing-cycles>
    <meta:editing-duration>PT438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1026" meta:character-count="6866" meta:row-count="48" meta:non-whitespace-character-count="5853"/>
  </office:meta>
</office:document-meta>
</file>