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26pt" style:font-size-asian="26pt" style:font-size-complex="26pt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26pt" style:font-size-asian="26pt" style:font-size-complex="26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2" style:parent-style-name="Заголовок4" style:family="paragraph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 style:language-asian="ru" style:country-asian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28" style:parent-style-name="Заголовок4" style:family="paragraph">
      <style:paragraph-properties fo:widows="2" fo:orphans="2" fo:margin-top="0in" fo:margin-bottom="0in"/>
    </style:style>
    <style:style style:name="T2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" style:parent-style-name="Textbody" style:family="paragraph">
      <style:paragraph-properties fo:widows="2" fo:orphans="2" fo:text-align="justify" fo:margin-bottom="0in"/>
    </style:style>
    <style:style style:name="T3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Standard" style:family="paragraph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C2C2C"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C2C2C" fo:font-size="14pt" style:font-size-asian="14pt" style:font-size-complex="14pt" fo:language="ru" fo:country="RU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C2C2C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C2C2C" fo:font-size="14pt" style:font-size-asian="14pt" style:font-size-complex="14pt" fo:language="ru" fo:country="RU" style:language-asian="ru" style:country-asian="RU"/>
    </style:style>
    <style:style style:name="P56" style:parent-style-name="Textbody" style:family="paragraph">
      <style:paragraph-properties fo:widows="2" fo:orphans="2" fo:margin-bottom="0in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C2C2C" fo:font-size="14pt" style:font-size-asian="14pt" style:font-size-complex="14pt" fo:language="ru" fo:country="RU" style:language-asian="ru" style:country-asian="RU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C2C2C" fo:language="ru" fo:country="RU" style:language-asian="ru" style:country-asian="RU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Заголовок4" style:family="paragraph">
      <style:paragraph-properties fo:widows="2" fo:orphans="2" fo:margin-top="0in" fo:margin-bottom="0in"/>
    </style:style>
    <style:style style:name="T62" style:parent-style-name="Основнойшрифтабзаца" style:family="text">
      <style:text-properties style:font-name-asian="Times New Roman" style:font-name-complex="Times New Roman" fo:color="#2C2C2C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63" style:parent-style-name="Textbody" style:family="paragraph">
      <style:paragraph-properties fo:widows="2" fo:orphans="2" fo:margin-bottom="0in"/>
    </style:style>
    <style:style style:name="T64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66" style:parent-style-name="Textbody" style:family="paragraph">
      <style:paragraph-properties fo:widows="2" fo:orphans="2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67" style:parent-style-name="Textbody" style:family="paragraph">
      <style:paragraph-properties fo:widows="2" fo:orphans="2" fo:text-align="justify" fo:margin-bottom="0in"/>
    </style:style>
    <style:style style:name="T68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 fo:text-align="justify" fo:margin-bottom="0in"/>
    </style:style>
    <style:style style:name="T75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margin-bottom="0in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82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83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84" style:parent-style-name="Textbody" style:family="paragraph">
      <style:paragraph-properties fo:widows="2" fo:orphans="2" fo:text-align="justify" fo:margin-bottom="0in"/>
    </style:style>
    <style:style style:name="T8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96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97" style:parent-style-name="Textbody" style:family="paragraph">
      <style:paragraph-properties fo:widows="2" fo:orphans="2" fo:margin-bottom="0in"/>
    </style:style>
    <style:style style:name="T98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99" style:parent-style-name="Textbody" style:family="paragraph">
      <style:paragraph-properties fo:widows="2" fo:orphans="2" fo:margin-bottom="0in"/>
    </style:style>
    <style:style style:name="T100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01" style:parent-style-name="Textbody" style:family="paragraph">
      <style:paragraph-properties fo:widows="2" fo:orphans="2" fo:margin-bottom="0in"/>
      <style:text-properties fo:font-weight="bold" style:font-weight-asian="bold" fo:color="#242424" fo:font-size="14pt" style:font-size-asian="14pt" style:font-size-complex="14pt" fo:language="ru" fo:country="RU"/>
    </style:style>
    <style:style style:name="P102" style:parent-style-name="Textbody" style:family="paragraph">
      <style:paragraph-properties fo:widows="2" fo:orphans="2" fo:margin-bottom="0in"/>
    </style:style>
    <style:style style:name="T103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4" style:parent-style-name="Textbody" style:family="paragraph">
      <style:paragraph-properties fo:widows="2" fo:orphans="2" fo:margin-bottom="0in"/>
    </style:style>
    <style:style style:name="T105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10" style:parent-style-name="Textbody" style:family="paragraph">
      <style:paragraph-properties fo:widows="2" fo:orphans="2" fo:margin-bottom="0in"/>
    </style:style>
    <style:style style:name="P111" style:parent-style-name="Textbody" style:family="paragraph">
      <style:paragraph-properties fo:widows="2" fo:orphans="2" fo:margin-bottom="0in"/>
    </style:style>
    <style:style style:name="T112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3" style:parent-style-name="Textbody" style:family="paragraph">
      <style:paragraph-properties fo:widows="2" fo:orphans="2" fo:margin-bottom="0in"/>
    </style:style>
    <style:style style:name="T114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15" style:parent-style-name="Textbody" style:family="paragraph">
      <style:paragraph-properties fo:widows="2" fo:orphans="2" fo:margin-bottom="0in"/>
    </style:style>
    <style:style style:name="P116" style:parent-style-name="Textbody" style:family="paragraph">
      <style:paragraph-properties fo:widows="2" fo:orphans="2" fo:margin-bottom="0in"/>
    </style:style>
    <style:style style:name="T117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18" style:parent-style-name="Textbody" style:family="paragraph">
      <style:paragraph-properties fo:widows="2" fo:orphans="2" fo:margin-bottom="0in"/>
    </style:style>
    <style:style style:name="T119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222222" style:letter-kerning="false" fo:font-size="14pt" style:font-size-asian="14pt" style:font-size-complex="14pt" fo:language="ru" fo:country="RU" style:language-complex="ar" style:country-complex="SA"/>
    </style:style>
    <style:style style:name="P1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Textbody" style:family="paragraph">
      <style:paragraph-properties fo:widows="2" fo:orphans="2" fo:text-align="end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9" style:parent-style-name="Standard" style:family="paragraph">
      <style:text-properties fo:color="#000000" fo:font-size="14pt" style:font-size-asian="14pt" style:font-size-complex="14pt" fo:language="ru" fo:country="RU"/>
    </style:style>
    <style:style style:name="P140" style:parent-style-name="Standard" style:family="paragraph">
      <style:text-properties fo:color="#000000" fo:font-size="14pt" style:font-size-asian="14pt" style:font-size-complex="14pt" fo:language="ru" fo:country="RU"/>
    </style:style>
    <style:style style:name="P141" style:parent-style-name="Standard" style:family="paragraph">
      <style:text-properties fo:color="#000000" fo:font-size="14pt" style:font-size-asian="14pt" style:font-size-complex="14pt" fo:language="ru" fo:country="RU"/>
    </style:style>
    <style:style style:name="P142" style:parent-style-name="Standard" style:family="paragraph">
      <style:text-properties fo:color="#000000" fo:font-size="14pt" style:font-size-asian="14pt" style:font-size-complex="14pt" fo:language="ru" fo:country="RU"/>
    </style:style>
    <style:style style:name="P143" style:parent-style-name="Standard" style:family="paragraph">
      <style:text-properties fo:color="#000000" fo:font-size="14pt" style:font-size-asian="14pt" style:font-size-complex="14pt" fo:language="ru" fo:country="RU"/>
    </style:style>
    <style:style style:name="P144" style:parent-style-name="Standard" style:family="paragraph">
      <style:text-properties fo:color="#000000" fo:font-size="14pt" style:font-size-asian="14pt" style:font-size-complex="14pt" fo:language="ru" fo:country="RU"/>
    </style:style>
    <style:style style:name="P145" style:parent-style-name="Standard" style:family="paragraph">
      <style:text-properties fo:color="#000000" fo:font-size="14pt" style:font-size-asian="14pt" style:font-size-complex="14pt" fo:language="ru" fo:country="RU"/>
    </style:style>
    <style:style style:name="P146" style:parent-style-name="Standard" style:family="paragraph">
      <style:text-properties fo:color="#000000" fo:font-size="14pt" style:font-size-asian="14pt" style:font-size-complex="14pt" fo:language="ru" fo:country="RU"/>
    </style:style>
    <style:style style:name="P147" style:parent-style-name="Standard" style:family="paragraph">
      <style:text-properties fo:color="#000000" fo:font-size="14pt" style:font-size-asian="14pt" style:font-size-complex="14pt" fo:language="ru" fo:country="RU"/>
    </style:style>
    <style:style style:name="P148" style:parent-style-name="Standard" style:family="paragraph">
      <style:text-properties fo:color="#000000" fo:font-size="14pt" style:font-size-asian="14pt" style:font-size-complex="14pt" fo:language="ru" fo:country="RU"/>
    </style:style>
    <style:style style:name="P149" style:parent-style-name="Standard" style:family="paragraph">
      <style:text-properties fo:color="#000000" fo:font-size="14pt" style:font-size-asian="14pt" style:font-size-complex="14pt" fo:language="ru" fo:country="RU"/>
    </style:style>
    <style:style style:name="P15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1" style:parent-style-name="Standard" style:family="paragraph">
      <style:text-properties fo:color="#000000" fo:font-size="14pt" style:font-size-asian="14pt" style:font-size-complex="14pt" fo:language="ru" fo:country="RU"/>
    </style:style>
    <style:style style:name="P152" style:parent-style-name="Standard" style:family="paragraph">
      <style:text-properties fo:color="#000000" fo:font-size="14pt" style:font-size-asian="14pt" style:font-size-complex="14pt" fo:language="ru" fo:country="RU"/>
    </style:style>
    <style:style style:name="P153" style:parent-style-name="Standard" style:family="paragraph">
      <style:text-properties fo:color="#000000" fo:font-size="14pt" style:font-size-asian="14pt" style:font-size-complex="14pt" fo:language="ru" fo:country="RU"/>
    </style:style>
    <style:style style:name="P154" style:parent-style-name="Standard" style:family="paragraph">
      <style:text-properties fo:color="#000000" fo:font-size="14pt" style:font-size-asian="14pt" style:font-size-complex="14pt" fo:language="ru" fo:country="RU"/>
    </style:style>
    <style:style style:name="P155" style:parent-style-name="Standard" style:family="paragraph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906in" svg:y="-0.25in" svg:width="8.23819in" svg:height="1.11024in" style:rel-width="scale" style:rel-height="scale"><draw:image xlink:href="media/image1.jpg" xlink:type="simple" xlink:show="embed" xlink:actuate="onLoad"/><svg:title/><svg:desc/></draw:frame></text:span></text:p>
      <text:p text:style-name="P3">Авторский авиатур Екатерины Грядской</text:p>
      <text:p text:style-name="P4"/>
      <text:p text:style-name="P5"><text:span text:style-name="T6">NEW</text:span><text:span text:style-name="T7">!!! По землям Золотой Орды</text:span></text:p>
      <text:p text:style-name="P8">(Волгоград-Астрахань)</text:p>
      <text:p text:style-name="P9">10-15 июля 2023</text:p>
      <text:p text:style-name="P10">6 дней/5 ночей</text:p>
      <text:p text:style-name="P11">Приглашаем Вас в экскурсионный тур по местам северного<text:s/>Прикаспия! Мы познакомимся с землями, некогда принадлежавшими Золотой Орде. Послушаем историю Астраханского ханства, увидим воссозданную столицу Сарай-Бату и пройдем Волгоград (Царицын) от центра до Мамаева Кургана.</text:p>
      <text:h text:style-name="P12" text:outline-level="4">1 день 10.07</text:h>
      <text:p text:style-name="Textbody"><text:span text:style-name="T13">04.00</text:span><text:span text:style-name="T14"><text:s/>выезд из Пскова в<text:s/></text:span><text:span text:style-name="T15">Пулково.</text:span></text:p>
      <text:p text:style-name="Textbody"><text:span text:style-name="T16">09:00</text:span><text:span text:style-name="T17"><text:s/>прибытие в Пулково, регистрация на рейс.</text:span></text:p>
      <text:p text:style-name="Textbody"><text:span text:style-name="T18">11:10</text:span><text:span text:style-name="T19"><text:s/></text:span><text:span text:style-name="T20">вылет в Волгоград</text:span></text:p>
      <text:p text:style-name="Textbody"><text:span text:style-name="T21">13.40<text:s/></text:span><text:span text:style-name="T22">прибытие в город. Трансфер из аэропорта. Заселение в отель. Свободное время для обеда.</text:span><text:span text:style-name="T23"><text:line-break/></text:span><text:span text:style-name="T24">15.00<text:s/></text:span><text:span text:style-name="T25">Обзорная экскурсия по Волгограду.</text:span></text:p>
      <text:p text:style-name="Textbody"><text:span text:style-name="T26">Ночь в отеле.</text:span></text:p>
      <text:p text:style-name="P27"/>
      <text:h text:style-name="P28" text:outline-level="4"><text:span text:style-name="T29">2<text:s/></text:span><text:span text:style-name="T30">день 11.07</text:span></text:h>
      <text:p text:style-name="P31"><text:span text:style-name="T32">З</text:span><text:span text:style-name="T33">автрак в отеле</text:span><text:span text:style-name="T34">.</text:span></text:p>
      <text:p text:style-name="P35"><text:span text:style-name="T36">10.00<text:s/></text:span><text:span text:style-name="T37">Отправление на экскурсию по Мамаеву кургану.</text:span></text:p>
      <text:p text:style-name="Standard"><text:span text:style-name="T38">Мамаев курган</text:span><text:span text:style-name="T39"><text:s/>во время боев за город упоминался, как высота «102,0». Обладание над этой высотой приводило к господству над центральной частью города, поэтому она стала главной высотой России. Три дня с<text:s/></text:span><text:span text:style-name="T40">13 по 15 сентября были критическими для защитников Сталинграда: немецким войскам удалось захватить большую часть города, включая Мамаев курган. В последние часы наступил перелом. Благодаря таким контратакам советских войск, массовому героизму и борьбе за к</text:span><text:span text:style-name="T41">аждый дом дальнейшее продвижение фашистов было остановлено.</text:span></text:p>
      <text:p text:style-name="P42"/>
      <text:p text:style-name="P43">Аллея Героев, Центральная набережная.</text:p>
      <text:p text:style-name="P44">Центральная набережная – это участок набережной имени 62-й Армии в районе речного вокзала с парадной лестницей. В верхней части лестницы стоят пропилеи,<text:s/>которые кроме архитектурного, несут смысловое значение: во время Сталинградской битвы именно здесь была основная переправа через Волгу. А на месте ротонды действовала зенитная батарея, которая прикрывала переправу.</text:p>
      <text:p text:style-name="P45"/>
      <text:p text:style-name="Standard"><text:span text:style-name="T46">Архитектурный ансамбль Аллеи Героев</text:span><text:span text:style-name="T47"><text:s/>явля</text:span><text:span text:style-name="T48">ет собой яркий пример монументальной архитектуры, так называемого «Сталинского ампира». Проект аллеи Героев создавался архитекторами Алабяном, Левитаном, Гольдманом. По замыслу создателей Аллея Героев должна давать ощущение особой атмосферы города с велико</text:span><text:span text:style-name="T49">й военной историей. Начинается улица с изображений наград, полученных городом за мужество и героизм, проявленные в ходе Сталинградской битвы – ордена Ленина и медали «Золотая Звезда».</text:span></text:p>
      <text:p text:style-name="P50"/>
      <text:p text:style-name="P51"><text:span text:style-name="T52">Отправление на жд вокзал (общественный транспорт, проезд оплачивается с</text:span><text:span text:style-name="T53">амостоятельно)</text:span><text:span text:style-name="T54"><text:line-break/></text:span><text:span text:style-name="T55">15.30 Размещение в вагонах поезда</text:span></text:p>
      <text:p text:style-name="P56"><text:span text:style-name="T57">16.14 Отправление в Астрахань</text:span></text:p>
      <text:p text:style-name="P58"><text:span text:style-name="T59">23.17 Прибытие в город, отправление в отель. Заселение. Ночь в отеле.</text:span></text:p>
      <text:p text:style-name="P60"/>
      <text:h text:style-name="P61" text:outline-level="4"><text:span text:style-name="T62">3 день 12.07</text:span></text:h>
      <text:p text:style-name="P63"><text:span text:style-name="T64">Завтрак.</text:span></text:p>
      <text:p text:style-name="P65">АСТРАХАНЬ</text:p>
      <text:p text:style-name="P66">08.00 Завтрак в отеле (Время в Астрахани +1час)</text:p>
      <text:p text:style-name="P67"><text:span text:style-name="T68">09:00 Отправление на<text:s/></text:span><text:span text:style-name="T69">обзорную экскурсию по городу.<text:s/></text:span><text:span text:style-name="T70">До захвата Астрахани Русью, город был более известен как Хаджи-Тархан, и находился во власти монголов, здесь располагался центр их правления. После двух победоносных походов Ивана Грозного город вошёл в состав Российской импер</text:span><text:span text:style-name="T71">ии. Многонациональность Астрахани обусловила нахождение на одной территории религиозных сооружений различных вероисповеданий. Сегодня на астраханских просторах более тридцати храмов и церквей разных конфессий. Здесь нашли свое пристанище православные собор</text:span><text:span text:style-name="T72">ы, мусульманские мечети и еврейские синагоги.</text:span><text:span text:style-name="T73"><text:s text:c="2"/></text:span></text:p>
      <text:p text:style-name="P74"><text:span text:style-name="T75">11:00 Экскурсия по территории Астраханского Кремля.<text:s/></text:span><text:span text:style-name="T76">На протяжении веков Астраханский кремль был неприступной твердыней на юго-восточной границе  государства. С кремлем связан ряд исторических событий: крымско</text:span><text:span text:style-name="T77">-турецкие походы на Нижнюю Волгу в  XVI веке, «смута»  на Руси  и крестьянское восстание под предводительством Степана Разина в  XVII в., преобразования петровского времени и восстание стрельцов 1705-1706 гг.,  Персидский поход Петра I и образование Каспий</text:span><text:span text:style-name="T78">ской флотилии в XVIII в, укрепление границ государства и вхождение в состав России территорий Кавказа и Средней Азии.</text:span></text:p>
      <text:p text:style-name="P79"><text:span text:style-name="T80">Посещение рыбного рынка</text:span></text:p>
      <text:p text:style-name="P81">12:30 Перерыв на обед (доп.плата). Далее своодное время или по желанию за доп.плату экскурсия в СТОЛИЦУ ЗОЛОТОЙ ОРДЫ САРАЙ-БАТУ</text:p>
      <text:p text:style-name="P82"/>
      <text:p text:style-name="P83">13:00 Выезд в Сарай-Бату.</text:p>
      <text:p text:style-name="P84"><text:span text:style-name="T85">15.30</text:span><text:span text:style-name="T86"><text:s/></text:span><text:span text:style-name="T87">Экскурсия по<text:s/></text:span><text:span text:style-name="T88">Сарай Бату (Старый Сарай) – это столица Золотой Орды, средневековый город на реке Ахтуба. Древний город Сарай Бату был основан ханом Бату в 1250 году. Хан Бату был внуком Чингисхана, на Руси его н</text:span><text:span text:style-name="T89">азывали Батый. От его имени и появилось название города Сарай Бату, столицы Золотой Орды.</text:span><text:span text:style-name="T90"><text:line-break/></text:span><text:span text:style-name="T91">В 12 км от комплекса под толщей земли и песков, покоится настоящая первая столица Золотой Орды. Сейчас там ведутся археологические раскопки.</text:span><text:span text:style-name="T92"><text:line-break/></text:span><text:span text:style-name="T93">На территории туристическ</text:span><text:span text:style-name="T94">ого комплекса вы сможете увидеть воссозданный облик города. Здесь есть дворец хана, главные резные ворота, лавочки торговцев и городская площадь. Реконструирована система водопроводов, которая существовала в Золотой Орде: к большому колесу были привязаны к</text:span><text:span text:style-name="T95">увшины, они наполнялись речной водой по мере движения колеса. Здесь снимали фильм Андрея Прошкина «Орда».</text:span></text:p>
      <text:p text:style-name="P96">Свободное время для фотографий и обеда (доп.плата).</text:p>
      <text:p text:style-name="P97"><text:span text:style-name="T98">17:00 выезд в Астрахань</text:span></text:p>
      <text:p text:style-name="P99"><text:span text:style-name="T100">19.00 прибытие в отель.</text:span></text:p>
      <text:p text:style-name="P101"/>
      <text:p text:style-name="P102"><text:span text:style-name="T103">4 день 13.07</text:span></text:p>
      <text:p text:style-name="P104"><text:span text:style-name="T105">Завтрак.<text:s/></text:span><text:span text:style-name="T106"><text:line-break/></text:span><text:span text:style-name="T107">Свободное время <text:s/>в городе.</text:span><text:span text:style-name="T108"><text:s/></text:span><text:span text:style-name="T109">По желанию за доп.плату экскурсия в долину лотосов.</text:span></text:p>
      <text:p text:style-name="P110"/>
      <text:p text:style-name="P111"><text:span text:style-name="T112">5 день 14.07</text:span></text:p>
      <text:p text:style-name="P113"><text:span text:style-name="T114">Завтрак. Свободный день в Астрахани для прогулок, посещение музеев и выставок.</text:span></text:p>
      <text:p text:style-name="P115"/>
      <text:p text:style-name="P116"><text:span text:style-name="T117">По желанию доп.экскурсии</text:span></text:p>
      <text:p text:style-name="P118"/>
      <text:p text:style-name="Обычныйвеб"><text:span text:style-name="T119">6 день 15.07</text:span><text:span text:style-name="T120"><text:line-break/></text:span><text:span text:style-name="T121">08.00 Завтрак в отеле.</text:span></text:p>
      <text:p text:style-name="P122"><text:span text:style-name="T123">10:00</text:span><text:span text:style-name="T124"> Выезд в аэропорт. Регистрация на рейс</text:span></text:p>
      <text:p text:style-name="P125"><text:span text:style-name="T126">12:</text:span><text:span text:style-name="T127">50 </text:span><text:span text:style-name="T128">Вылет в СПБ. Прибытие в 15:20</text:span></text:p>
      <text:p text:style-name="P129"><text:span text:style-name="T130">14.00</text:span><text:span text:style-name="T131"> Переезд на аэрокспрессе в город. </text:span></text:p>
      <text:p text:style-name="P132"><text:span text:style-name="T133">16:00 </text:span><text:span text:style-name="T134">Отправление в Псков. </text:span><text:span text:style-name="T135">20:00 </text:span><text:span text:style-name="T136">Прибытие в Псков.</text:span></text:p>
      <text:p text:style-name="P137">Стоимость тура на человека: 39990 руб.</text:p>
      <text:p text:style-name="P138">Включено:</text:p>
      <text:list text:style-name="LFO1" text:continue-numbering="true">
        <text:list-item>
          <text:p text:style-name="P139">авиаперелет СПб-Волгоград</text:p>
        </text:list-item>
        <text:list-item>
          <text:p text:style-name="P140">авиаперелет Астрахань-СПб<text:bookmark-start text:name="_GoBack"/><text:bookmark-end text:name="_GoBack"/></text:p>
        </text:list-item>
        <text:list-item>
          <text:p text:style-name="P141">ручная кладь 36*30*27</text:p>
        </text:list-item>
        <text:list-item>
          <text:p text:style-name="P142">проживание по программе тура 5 ночей</text:p>
        </text:list-item>
        <text:list-item>
          <text:p text:style-name="P143">завтраки в отелях</text:p>
        </text:list-item>
        <text:list-item>
          <text:p text:style-name="P144">обзорная экскурсия по Волгограду</text:p>
        </text:list-item>
        <text:list-item>
          <text:p text:style-name="P145">экскурсия на Мамаев Курган</text:p>
        </text:list-item>
        <text:list-item>
          <text:p text:style-name="P146">обзорная экскурсия по Астрахани</text:p>
        </text:list-item>
        <text:list-item>
          <text:p text:style-name="P147">экскурсия по Астраханскому Кремлю</text:p>
        </text:list-item>
        <text:list-item>
          <text:p text:style-name="P148">сопровождение представителем турфирмы</text:p>
        </text:list-item>
      </text:list>
      <text:p text:style-name="P149"/>
      <text:p text:style-name="P150">Дополнительно<text:s/>оплачиваются:</text:p>
      <text:list text:style-name="LFO2" text:continue-numbering="true">
        <text:list-item>
          <text:p text:style-name="P151">питание</text:p>
        </text:list-item>
        <text:list-item>
          <text:p text:style-name="P152">входные билеты в платные объекты</text:p>
        </text:list-item>
        <text:list-item>
          <text:p text:style-name="P153">экскурсия в Сарай Бату</text:p>
        </text:list-item>
        <text:list-item>
          <text:p text:style-name="P154">экскурсия в Долину Лотосов</text:p>
        </text:list-item>
        <text:list-item>
          <text:p text:style-name="P155">проезд на общественном транспорте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style:font-name-asian="Times New Roman" style:font-name-complex="Times New Roman" style:language-asian="ru" style:country-asian="RU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1-02-03T06:48:00Z</meta:creation-date>
    <dc:date>2023-04-11T17:59:00Z</dc:date>
    <meta:print-date>2021-04-22T14:08:00Z</meta:print-date>
    <meta:template xlink:href="Normal" xlink:type="simple"/>
    <meta:editing-cycles>3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43" meta:character-count="5639" meta:row-count="40" meta:non-whitespace-character-count="4807"/>
  </office:meta>
</office:document-meta>
</file>