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Textbody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.102in"/>
      <style:text-properties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.102in"/>
      <style:text-properties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end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6024in" svg:height="1.72913in" style:rel-width="scale" style:rel-height="scale"><draw:image xlink:href="media/image1.jpg" xlink:type="simple" xlink:show="embed" xlink:actuate="onLoad"/><svg:title/><svg:desc/></draw:frame></text:span></text:p>
      <text:p text:style-name="P3">Себеж + Усадьба «Ореховно»</text:p>
      <text:p text:style-name="P4">20 мая, 11 июня 2023</text:p>
      <text:p text:style-name="P5"/>
      <text:p text:style-name="P6"><text:span text:style-name="T7">Программа тура</text:span></text:p>
      <text:p text:style-name="Textbody"><text:span text:style-name="T8">07:00 - сбор группы у ДКП (Площадь Ленина д. 1), выезд из Пскова.</text:span></text:p>
      <text:p text:style-name="P9"><text:span text:style-name="T10">11:00<text:s/></text:span><text:span text:style-name="T11">–<text:s/></text:span><text:span text:style-name="T12">прибытие в усадьбу Ореховно. Свободное время для прогулки и фотографий.</text:span></text:p>
      <text:p text:style-name="P13">Частная Усадьба Ореховно, созданная ландшафтным архитектором Александром Гривко, расположена в Псковской<text:s/>области и уже давно стала местной достопримечательностью, притягивающей всех тех, кто не равнодушен к красоте садов и природы.</text:p>
      <text:p text:style-name="P14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5">Прототипом для него стал классический итальянский парк.</text:p>
      <text:p text:style-name="P16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17">13:00 Сбор группы.<text:s/>Отправление в Себеж.</text:p>
      <text:p text:style-name="P18">14:30 Обзорная экскурсия по городу.</text:p>
      <text:p text:style-name="P19"><text:span text:style-name="T20">Себеж, расположенный всего в 180 км от </text:span><text:a xlink:href="https://tonkosti.ru/Псков" office:target-frame-name="_top" xlink:show="replace">Пскова</text:a><text:span text:style-name="T21">, славится интересной историей и немалым числом достопримечательностей. В первую очередь, это так называемый За</text:span><text:span text:style-name="T22">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</text:span><text:span text:style-name="T23">льня, сохранившаяся от храма Святой Троицы, постройки 17 в (ранее польский католический костел).<text:s/></text:span><text:soft-page-break/><text:span text:style-name="T24">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</text:span><text:span text:style-name="T25">21 годы).</text:span></text:p>
      <text:p text:style-name="P26"><text:span text:style-name="T27">После экскурсии Вас ждет посещение магазина частной сыроварни</text:span><text:span text:style-name="T28">, с возможностью продегустировать разные сорта сыра и сделать покупки понравившихся видов.</text:span></text:p>
      <text:p text:style-name="P29"><text:span text:style-name="T30">16:30 В свободное время предлагаем вам пуститься в плавание под парусом по водной глади Себежс</text:span><text:span text:style-name="T31">кого озера</text:span><text:span text:style-name="T32">, а после отведать вкуснейшего мороженого на набережной.</text:span></text:p>
      <text:p text:style-name="P33"><text:span text:style-name="T34">18:00</text:span><text:span text:style-name="T35"> </text:span><text:span text:style-name="T36">Сбор группы, отправление в Псков.</text:span></text:p>
      <text:p text:style-name="P37">Стоимость тура 1950 руб.</text:p>
      <text:p text:style-name="Textbody"/>
      <text:p text:style-name="P38"><text:span text:style-name="T39">В стоимость тура в</text:span><text:span text:style-name="T40">ходит</text:span><text:span text:style-name="T41">:</text:span></text:p>
      <text:list text:style-name="LFO1" text:continue-numbering="true">
        <text:list-item>
          <text:p text:style-name="P42">автобусное обслуживание по программе тура</text:p>
        </text:list-item>
        <text:list-item>
          <text:p text:style-name="P43">экскурсия по городу</text:p>
        </text:list-item>
        <text:list-item>
          <text:p text:style-name="P44">сопровождение работником компании</text:p>
        </text:list-item>
      </text:list>
      <text:p text:style-name="P45"><text:s/></text:p>
      <text:p text:style-name="P46"><text:span text:style-name="T47">Дополнительно оплачиваются</text:span><text:span text:style-name="T48">:</text:span></text:p>
      <text:list text:style-name="LFO2" text:continue-numbering="true">
        <text:list-item>
          <text:p text:style-name="P49">билеты в усадьбу Ореховно: взр 600, пенс 500, дет 300 руб.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2-01T11:02:00Z</meta:creation-date>
    <dc:date>2023-04-06T07:20:00Z</dc:date>
    <meta:print-date>2022-06-21T09:55:00Z</meta:print-date>
    <meta:template xlink:href="Normal" xlink:type="simple"/>
    <meta:editing-cycles>1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6" meta:character-count="2449" meta:row-count="17" meta:non-whitespace-character-count="2087"/>
  </office:meta>
</office:document-meta>
</file>