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style:line-height-at-least="0.2083in"/>
      <style:text-properties style:font-name-asian="Times New Roman" style:font-name-complex="Times New Roman" fo:font-weight="bold" style:font-weight-asian="bold" style:font-weight-complex="bold" fo:color="#000000" style:letter-kerning="false" fo:font-size="32pt" style:font-size-asian="32pt" style:font-size-complex="32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style:line-height-at-least="0.2083in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fo:color="#000000" style:letter-kerning="false" fo:font-size="24pt" style:font-size-asian="24pt" style:font-size-complex="24pt" fo:language="ru" fo:country="RU" style:language-asian="ru" style:country-asian="RU" style:language-complex="ar" style:country-complex="SA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7" style:parent-style-name="Обычныйвеб" style:family="paragraph">
      <style:paragraph-properties fo:text-align="center" fo:margin-bottom="0in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веб" style:family="paragraph">
      <style:paragraph-properties fo:text-align="justify" fo:margin-bottom="0in" style:line-height-at-least="0.1437in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Обычныйвеб" style:family="paragraph">
      <style:paragraph-properties fo:text-align="justify" fo:margin-bottom="0in" style:line-height-at-least="0.1437in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Обычныйвеб" style:family="paragraph">
      <style:paragraph-properties fo:text-align="justify" fo:margin-bottom="0in" style:line-height-at-least="0.1437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веб" style:family="paragraph">
      <style:paragraph-properties fo:text-align="justify" fo:margin-bottom="0in" style:line-height-at-least="0.1437in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 style:line-height-at-least="0.1437in"/>
    </style:style>
    <style:style style:name="T24" style:parent-style-name="Строгий" style:family="text">
      <style:text-properties fo:font-size="14pt" style:font-size-asian="14pt" style:font-size-complex="14pt"/>
    </style:style>
    <style:style style:name="T25" style:parent-style-name="Строгий" style:family="text"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style:line-height-at-least="0.1437in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Обычныйвеб" style:family="paragraph">
      <style:paragraph-properties fo:text-align="end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55" style:parent-style-name="Textbody" style:family="paragraph">
      <style:paragraph-properties fo:widows="2" fo:orphans="2" fo:margin-bottom="0in" style:line-height-at-least="0.1666in" fo:margin-left="0.125in">
        <style:tab-stops/>
      </style:paragraph-properties>
      <style:text-properties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6" style:parent-style-name="Textbody" style:family="paragraph">
      <style:paragraph-properties fo:widows="2" fo:orphans="2" fo:margin-bottom="0in" style:line-height-at-least="0.1666in"/>
    </style:style>
    <style:style style:name="T57" style:parent-style-name="Основнойшрифтабзаца" style:family="text">
      <style:text-properties style:font-style-complex="italic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4173in" svg:width="8.26338in" svg:height="1.5689in" style:rel-width="scale" style:rel-height="scale"><draw:image xlink:href="media/image1.jpg" xlink:type="simple" xlink:show="embed" xlink:actuate="onLoad"/><svg:title/><svg:desc/></draw:frame></text:span></text:p>
      <text:p text:style-name="P3">«Тюльпаны Елагина острова»</text:p>
      <text:p text:style-name="P4"><text:span text:style-name="T5">Санкт-Петербург</text:span></text:p>
      <text:p text:style-name="P6">21 мая 2023</text:p>
      <text:p text:style-name="P7"><text:span text:style-name="T8">Программа тура</text:span></text:p>
      <text:p text:style-name="P9"><text:span text:style-name="T10">06:30</text:span><text:span text:style-name="T11"> - </text:span><text:span text:style-name="T12">отъезд от ДКП (Площадь Ленина д. 1)</text:span></text:p>
      <text:p text:style-name="P13"><text:span text:style-name="T14">11:00 - прибытие в СПб, отправление на Елагин остров. Свободное<text:s/></text:span><text:span text:style-name="T15">время в парке. Самостоятельная прогулка.</text:span></text:p>
      <text:p text:style-name="P16"><text:span text:style-name="T17">Сегодня ЦПКиО им. С.М. Кирова – это единственный парк в России, который профессионально занимается посадками тюльпанов и проводит масшта</text:span><text:span text:style-name="T18">б</text:span><text:span text:style-name="T19">ный Фестиваль с изящной променад-программой.</text:span></text:p>
      <text:p text:style-name="P20"><text:span text:style-name="T21">Фестиваль тюльпанов – великолепны</text:span><text:span text:style-name="T22">й весенний праздник, который превращает Елагин остров в резиденцию разнообразных цветочных красок.</text:span></text:p>
      <text:p text:style-name="P23"><text:span text:style-name="T24">Рекомендуем вам посетить </text:span><text:span text:style-name="T25">Елагиноостровский дворец (доп. плата)</text:span></text:p>
      <text:p text:style-name="P26"><text:span text:style-name="T27">Расположенный в восточной самой высокой части острова он издалека привл</text:span><text:span text:style-name="T28">е</text:span><text:span text:style-name="T29">кает к себе внимание.<text:s/></text:span><text:span text:style-name="T30">В отличие от других дворцов своего времени, Елагин</text:span><text:span text:style-name="T31">о</text:span><text:span text:style-name="T32">островский дворец являлся летней резиденцией, рассчитанной на сезонное пр</text:span><text:span text:style-name="T33">е</text:span><text:span text:style-name="T34">бывание там гостей. Он задумывался как альтернативное Павловскому место отдыха вдовствующей императрицы Марии Фёдоровны. Эти особен</text:span><text:span text:style-name="T35">ности отр</text:span><text:span text:style-name="T36">а</text:span><text:span text:style-name="T37">зились в планировке и декоративном оформлении интерьеров.</text:span></text:p>
      <text:p text:style-name="P38">16:00 Свободное время для обеда.<text:s/></text:p>
      <text:p text:style-name="P39"><text:bookmark-start text:name="_GoBack"/><text:bookmark-end text:name="_GoBack"/><text:span text:style-name="T40">18:00</text:span><text:span text:style-name="T41"> – </text:span><text:span text:style-name="T42">выезд в Псков.</text:span></text:p>
      <text:p text:style-name="P43"><text:span text:style-name="T44">Стоимость тура: 259</text:span><text:span text:style-name="T45">0 руб.</text:span></text:p>
      <text:p text:style-name="P46"><text:span text:style-name="T47">В стоимость<text:s/></text:span><text:span text:style-name="T48">тура в</text:span><text:span text:style-name="T49">ходит</text:span><text:span text:style-name="T50">:</text:span></text:p>
      <text:list text:style-name="LFO1" text:continue-numbering="true">
        <text:list-item>
          <text:p text:style-name="P51">автобусное обслуживание по программе тура</text:p>
        </text:list-item>
        <text:list-item>
          <text:p text:style-name="P52">входной билет на фестиваль</text:p>
        </text:list-item>
        <text:list-item>
          <text:p text:style-name="P53">сопровождение представителем турфирмы</text:p>
        </text:list-item>
      </text:list>
      <text:p text:style-name="P54"/>
      <text:p text:style-name="P55">Дополнительно оплачивается:</text:p>
      <text:p text:style-name="P56"><text:span text:style-name="T57">- входной билет во дворе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3-04-06T07:15:00Z</meta:creation-date>
    <dc:date>2023-04-06T07:15:00Z</dc:date>
    <meta:print-date>2021-05-28T09:45:00Z</meta:print-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284" meta:row-count="9" meta:non-whitespace-character-count="1095"/>
  </office:meta>
</office:document-meta>
</file>