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58819in" svg:width="8.26338in" svg:height="1.4070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Витебск. День города</text:p>
      <text:p text:style-name="P5">24 июня 2023</text:p>
      <text:p text:style-name="P6">Вас приглашает город, который называют «славянским Парижем», который дарил вдохновение Марку Шагалу, Илье Репину и <text:s/>Казимиру Малевичу, образ<text:s/>которого мы встречаем в поэзии Анны Ахматовой и Роберта Рождественского.</text:p>
      <text:p text:style-name="P7"><text:span text:style-name="T8">Программа<text:s/></text:span><text:span text:style-name="T9">тура</text:span></text:p>
      <text:p text:style-name="P10"><text:span text:style-name="T11">06:00</text:span><text:span text:style-name="T12"><text:s/>- отъезд от ДКП (Площадь Ленина д. 1)</text:span></text:p>
      <text:p text:style-name="P13"><text:span text:style-name="T14">12:00</text:span><text:span text:style-name="T15"><text:s/>-<text:s/></text:span><text:span text:style-name="T16">Встреча с гидом. Н</text:span><text:span text:style-name="T17">ачало автобусно-пешеходной экскурсии.</text:span></text:p>
      <text:p text:style-name="P18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19"><text:span text:style-name="T20">14:00</text:span><text:span text:style-name="T21"><text:s/></text:span><text:span text:style-name="T22">Свободное время.<text:s/></text:span><text:span text:style-name="T23">Вы сможете посетить праздничные мероприятия посвященные Дню города. Вас ждут уличные спектакли, фестивали, конкурсы и многое другое!</text:span></text:p>
      <text:p text:style-name="P24"><text:span text:style-name="T25">18:00</text:span><text:span text:style-name="T26"><text:s/>отправление в Псков.</text:span></text:p>
      <text:p text:style-name="P27"><text:span text:style-name="T28">23:00<text:s/></text:span><text:span text:style-name="T29">ор</text:span><text:span text:style-name="T30">иентировочное время прибытия.</text:span></text:p>
      <text:p text:style-name="P31"><text:span text:style-name="T32">Стоимость<text:s/></text:span><text:span text:style-name="T33">тура:</text:span><text:span text:style-name="T34"><text:s/>2</text:span><text:span text:style-name="T35">59</text:span><text:span text:style-name="T36">0 руб.</text:span></text:p>
      <text:p text:style-name="P37"><text:span text:style-name="T38">В стоимость тура в</text:span><text:span text:style-name="T39">ходит</text:span><text:span text:style-name="T40">:</text:span></text:p>
      <text:p text:style-name="P41">- автобусное обслуживание по программе тура</text:p>
      <text:p text:style-name="P42"><text:span text:style-name="T43">-<text:s/></text:span><text:span text:style-name="T44">экскурсионное обслуживание</text:span></text:p>
      <text:p text:style-name="P45">- сопровождение работником компании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06T05:35:00Z</meta:creation-date>
    <dc:date>2023-04-06T05:35:00Z</dc:date>
    <meta:print-date>2022-06-22T15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7" meta:row-count="8" meta:non-whitespace-character-count="961"/>
  </office:meta>
</office:document-meta>
</file>