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4pt" style:font-size-asian="34pt" style:font-size-complex="3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weight-complex="normal" fo:color="#333333" fo:font-size="14pt" style:font-size-asian="14pt" style:font-size-complex="14pt" fo:language="ru" fo:country="RU"/>
    </style:style>
    <style:style style:name="T31" style:parent-style-name="Выделение" style:family="text">
      <style:text-properties fo:font-style="normal" style:font-style-asian="normal" fo:color="#333333" fo:font-size="14pt" style:font-size-asian="14pt" style:font-size-complex="14pt" fo:language="ru" fo:country="RU"/>
    </style:style>
    <style:style style:name="T32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 fo:language="ru" fo:country="RU"/>
    </style:style>
    <style:style style:name="T33" style:parent-style-name="StrongEmphasis" style:family="text">
      <style:text-properties fo:font-weight="normal" style:font-weight-asian="normal" style:font-weight-complex="normal" fo:color="#333333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Славянский базар</text:p>
      <text:p text:style-name="P4">Шансон ТВ</text:p>
      <text:p text:style-name="P5">17 июля 2023</text:p>
      <text:p text:style-name="P6"><text:span text:style-name="T7">Программа<text:s/></text:span><text:span text:style-name="T8">тура</text:span></text:p>
      <text:p text:style-name="P9"/>
      <text:p text:style-name="P10"><text:span text:style-name="T11">1</text:span><text:span text:style-name="T12">2</text:span><text:span text:style-name="T13">:00</text:span><text:span text:style-name="T14"><text:s/>- отъезд от ДКП (Площадь Ленина д. 1).</text:span></text:p>
      <text:p text:style-name="P15"><text:span text:style-name="T16">1</text:span><text:span text:style-name="T17">8</text:span><text:span text:style-name="T18">:00</text:span><text:span text:style-name="T19"><text:s/>- прибытие в Витебск.<text:s/></text:span><text:span text:style-name="T20">Свободное время.</text:span></text:p>
      <text:p text:style-name="P21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<text:s/>друзьям и родственникам.</text:p>
      <text:p text:style-name="P22"><text:span text:style-name="T23">21:00</text:span><text:span text:style-name="T24"><text:s/>— проход на конц</text:span><text:span text:style-name="T25">ертную площадку.</text:span></text:p>
      <text:p text:style-name="P26"><text:span text:style-name="T27">22:00</text:span><text:span text:style-name="T28"><text:s/>— Начало концертной программы.</text:span></text:p>
      <text:p text:style-name="P29"><text:span text:style-name="T30">Традиционно ожидаемый концерт </text:span><text:span text:style-name="T31">«Шансон ТВ – ВСЕ ЗВЁЗДЫ» не обойдёт Витебск стороной и в этом июле! </text:span><text:span text:style-name="T32">На сцене Летнего амфитеатра самые душевные песни и самы</text:span><text:span text:style-name="T33">е любимые артисты, уникальная атмосфера, присущая только концертам «Шансон ТВ – ВСЕ ЗВЁЗДЫ». «СЛАВЯНСКИЙ БАЗАР В ВИТЕБСКЕ» представляет вам возможность прочувствовать эту атмосферу и точно не остаться равнодушным.</text:span></text:p>
      <text:p text:style-name="P34"><text:span text:style-name="T35">Татьяна МАРКОВА, Сосо ПАВЛИАШВИЛИ, Виктор КОРОЛЁВ, Анатолий ПОЛОТНО и Федя КАРМАНОВ, Катерина ГОЛИЦЫНА, группа «ЛЕСОПОВАЛ», Наталья СЕНЧУКОВА, Виктор РЫБИН, Арсен ШАХУНЦ, Татьяна ТИШИНСКАЯ, Владимир ЖДАМИРОВ, Виктория АЛЕШКО, Евгений КЕМЕРОВСКИЙ, Александр МАРЦИНКЕВИЧ и его «КАБРИОЛЕТ», Рада РАЙ, Эдуард ИЗМЕСТЬЕВ, Виктор ТРЕТЬЯКОВ, ВАРВАРА, Сергей ЛЮБАВИН, группа «ВОРОВАЙКИ», Валерий КУРАС, Артур РУДЕНКО, Евгений ГРИГОРЬЕВ (ЖЕКА), Алина СЕКЕРЖИЦКАЯ, Виктор ДОРИН, Татьяна ЧУБАРОВА, Мухтар ХОРДАЕВ, группа «ОРИЗОНТ» и другие.</text:span></text:p>
      <text:p text:style-name="P36"/>
      <text:p text:style-name="Standard"><text:span text:style-name="T37">01.00</text:span><text:span text:style-name="T38"><text:s/>Сбор группы</text:span><text:span text:style-name="T39"><text:s/>после концерта. Отправление в Псков</text:span></text:p>
      <text:p text:style-name="P40"><text:span text:style-name="T41">Стоимость<text:s/></text:span><text:span text:style-name="T42">тура:</text:span><text:span text:style-name="T43"><text:s/></text:span><text:span text:style-name="T44">от 2990 руб.</text:span></text:p>
      <text:p text:style-name="P45"><text:span text:style-name="T46">В стоимость тура в</text:span><text:span text:style-name="T47">ходит</text:span><text:span text:style-name="T48">:</text:span></text:p>
      <text:p text:style-name="P49">- автобусное обслуживание по программе тура</text:p>
      <text:p text:style-name="P50"><text:span text:style-name="T51">-<text:s/></text:span><text:span text:style-name="T52">билет на концерт</text:span></text:p>
      <text:soft-page-break/>
      <text:p text:style-name="P53"><text:span text:style-name="T54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4-05T08:15:00Z</dc:date>
    <meta:print-date>2018-07-12T16:47:00Z</meta:print-date>
    <meta:template xlink:href="Normal" xlink:type="simple"/>
    <meta:editing-cycles>1</meta:editing-cycles>
    <meta:editing-duration>PT307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4" meta:character-count="1566" meta:row-count="11" meta:non-whitespace-character-count="1335"/>
  </office:meta>
</office:document-meta>
</file>