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8pt" fo:language="ru" fo:country="RU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line-height="100%" fo:text-align="justify" style:justify-single-word="false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 fo:text-align="start" style:justify-single-word="false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3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4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weight="normal"/>
    </style:style>
    <style:style style:name="T13" style:family="text">
      <style:text-properties fo:color="#333333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style-asian="normal" style:font-style-complex="normal"/>
    </style:style>
    <style:style style:name="T18" style:family="text">
      <style:text-properties fo:color="#222222" fo:font-style="normal" fo:font-weight="normal" style:font-style-asian="normal" style:font-style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2" text:anchor-type="paragraph" svg:x="-1.926cm" svg:y="-1.693cm" svg:width="20.925cm" style:rel-width="scale" svg:height="3.561cm" style:rel-height="scale" draw:z-index="0"><draw:image xlink:href="Pictures/1000000000000716000001B3A94B04AA.jpg" xlink:type="simple" xlink:show="embed" xlink:actuate="onLoad"/></draw:frame></text:p>
      <text:p text:style-name="P3"/>
      <text:p text:style-name="P1">Авторский авиатур Екатерины Грядской </text:p>
      <text:p text:style-name="P1">Лёд Байкала! Зимние приключения.</text:p>
      <text:p text:style-name="P1">19-25 февраля 2024</text:p>
      <text:p text:style-name="P1">6д/5н</text:p>
      <text:p text:style-name="P4"><text:span text:style-name="T13">За одну поездку вы побываете в  самых живописных уголках Байкала и увидите самый чистый и красивый лед на планете, застывший в невероятных формах. Ледовые наплески и огромные торосы, грандиозные трещины, многочисленные пузырьки и еще множество самых необычных ледяных узоров — из этого путешествия вы привезете сотни кадров удивительного и всегда разного байкальского льда.</text:span> </text:p>
      <text:p text:style-name="P4"/>
      <text:p text:style-name="P14">1 день </text:p>
      <text:p text:style-name="P9">Выезд из Пскова в СПб (маршрутное такси, точное время выезда будет сообщено накануне),<text:span text:style-name="T14"> </text:span><text:s/>прибытие в Пулково, регистрация на рейс </text:p>
      <text:p text:style-name="P9"><text:s/>Перелет Спб-Иркутск. <text:span text:style-name="T20">Внимание! Рассадка в салоне самолета автоматическая. Выбор мест платный.</text:span></text:p>
      <text:p text:style-name="P9">(местное время, разница +5 часов) </text:p>
      <text:p text:style-name="P9">Вечером прилет в Иркутск, трансфер в отель, заселение. Отдых.</text:p>
      <text:p text:style-name="P11"/>
      <text:p text:style-name="P14">2 день </text:p>
      <text:p text:style-name="P11">8.30 Завтрак в отеле. После завтрака выезд с вещами.</text:p>
      <text:p text:style-name="P11">09.30-12.30 Обзорная экскурсия по городу </text:p>
      <text:p text:style-name="P16"><text:span text:style-name="T2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, увидите</text:span><text:span text:style-name="T9"> самую памятную и древнюю святыню Иркутска –</text:span><text:span text:style-name="Strong_20_Emphasis"><text:span text:style-name="T9"> </text:span></text:span><text:span text:style-name="Strong_20_Emphasis"><text:span text:style-name="T10">Спасскую церковь</text:span></text:span><text:span text:style-name="T9">, рядом красочный </text:span><text:span text:style-name="Strong_20_Emphasis"><text:span text:style-name="T10">Богоявленский Собор, Польский костёл, Вечный огонь, Московские ворота, памятник Первопроходцам.</text:span></text:span><text:span text:style-name="T9"> Посети</text:span><text:span text:style-name="T6">те</text:span><text:span text:style-name="T9"> </text:span><text:span text:style-name="Strong_20_Emphasis"><text:span text:style-name="T10">Знаменский монастырь</text:span></text:span><text:span text:style-name="T9">, рядом с которым установлен </text:span><text:span text:style-name="Strong_20_Emphasis"><text:span text:style-name="T10">памятник адмиралу Колчаку</text:span></text:span><text:span text:style-name="T9">.<text:line-break/><text:line-break/></text:span><text:span text:style-name="T5">После экскурсии о</text:span><text:span text:style-name="T4">тправление на переправу (маршрутное такси). </text:span><text:span text:style-name="T8">Около 300км. <text:s/></text:span></text:p>
      <text:p text:style-name="P22"><text:span text:style-name="T7">По дороге Вы увидите </text:span><text:span text:style-name="Strong_20_Emphasis"><text:span text:style-name="T3">разнообразие пейзажей Прибайкалья</text:span></text:span><text:span text:style-name="T7">: живописные </text:span><text:span text:style-name="T7">отроги </text:span><text:span text:style-name="Strong_20_Emphasis"><text:span text:style-name="T3">Прибайкальского хребта</text:span></text:span><text:span text:style-name="T7">, </text:span><text:span text:style-name="Strong_20_Emphasis"><text:span text:style-name="T3">Тажеранскую степь</text:span></text:span><text:span text:style-name="T7">, гористые </text:span><text:soft-page-break/><text:span text:style-name="T7">берега </text:span><text:span text:style-name="Strong_20_Emphasis"><text:span text:style-name="T3">Малого Моря</text:span></text:span><text:span text:style-name="T7"> и </text:span><text:span text:style-name="Strong_20_Emphasis"><text:span text:style-name="T3">острова Ольхон</text:span></text:span><text:span text:style-name="T7">.</text:span></text:p>
      <text:p text:style-name="P23">Обед в кафе на середине пути (за доп. плату)</text:p>
      <text:p text:style-name="P20"><text:span text:style-name="T9">Проехав </text:span><text:span text:style-name="Strong_20_Emphasis"><text:span text:style-name="T10">посёлок Еланцы</text:span></text:span><text:span text:style-name="T9">, обратите внимание на </text:span><text:span text:style-name="Strong_20_Emphasis"><text:span text:style-name="T10">бронзовую фигуру летящего орла </text:span></text:span><text:span text:style-name="T9">- покровителя степных просторов Тажеран и Ольхона. Размах крыльев около 7 метров, вес около 4 тонн, а высота стелы 9 метров. Орёл – тотемная птица местного бурятского народа, эжин острова Ольхон.</text:span></text:p>
      <text:p text:style-name="P20"><text:span text:style-name="T9">Другой интересный памятник установлен на </text:span><text:span text:style-name="Strong_20_Emphasis"><text:span text:style-name="T10">смотровой площадке Куркутского залива</text:span></text:span><text:span text:style-name="T9">. Здесь увековечили в бронзе</text:span><text:span text:style-name="Strong_20_Emphasis"><text:span text:style-name="T9"> </text:span></text:span><text:span text:style-name="Strong_20_Emphasis"><text:span text:style-name="T10">Бродягу - героя русской народной песни «По диким степям Забайкалья»</text:span></text:span><text:span text:style-name="T9">. Рядом с 4-метровой скульптурой находятся крест и мраморная плита, на которой высечен текст песни: «Бродяга к Байкалу подходит, рыбацкую лодку берёт и грустную песню заводит, про Родину что-то поёт».</text:span></text:p>
      <text:p text:style-name="P11"/>
      <text:p text:style-name="P17"><text:span text:style-name="T15">20.00</text:span> Размещение на туристической базе. </text:p>
      <text:p text:style-name="P17">Отдых</text:p>
      <text:p text:style-name="P18"><text:line-break/>3<text:span text:style-name="T1"> день </text:span></text:p>
      <text:p text:style-name="P11">Завтрак.</text:p>
      <text:p text:style-name="P11">10.00 Отправление на знакомство с самыми красивыми местами острова (пешая прогулка до скалы). </text:p>
      <text:p text:style-name="P8"><text:span text:style-name="T12">Остров Ольхон по достоинству считается одним из красивейших мест на Байкале. Вы согласитесь с этим, </text:span>посетив Мыс Бурхан и скалу Шаманка<text:span text:style-name="T12">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</text:span></text:p>
      <text:p text:style-name="P7"><text:span text:style-name="T12">Мы подойдем к </text:span>столбам сэргэ<text:span text:style-name="T12">, повяжем ленты и попросим духов исполнить самые заветные желания.</text:span></text:p>
      <text:p text:style-name="P5"/>
      <text:p text:style-name="P7"><text:span text:style-name="T16">11.00 Далее свободное время или по желанию за доп.плату поездка на север острова — мыс Хобой с обедом. </text:span><text:span text:style-name="T17">Зимний остров Ольхон – это рай для фотографа! Зимой пейзажи острова преображаются до неузнаваемости по сравнению с летними и осенними видами.</text:span></text:p>
      <text:p text:style-name="P19"/>
      <text:p text:style-name="P7"><text:span text:style-name="T17">Ледовые гроты, словно сошедшие со страниц сказок, космические пейзажи</text:span><text:span text:style-name="T18"> бесконечных зимних просторов и все виды льда - от крошечных кусочков до гигантских сосулек.</text:span></text:p>
      <text:list xml:id="list616155108977682253" text:style-name="L1">
        <text:list-item>
          <text:p text:style-name="P24">Харанцы</text:p>
        </text:list-item>
        <text:list-item>
          <text:p text:style-name="P28">Урочище Песчаное</text:p>
        </text:list-item>
        <text:list-item>
          <text:p text:style-name="P28">Скала «Три Брата»</text:p>
        </text:list-item>
        <text:list-item>
          <text:p text:style-name="P28">Мыс Хобой</text:p>
        </text:list-item>
      </text:list>
      <text:p text:style-name="P7">После путешествия вас ждет обед на свежем воздухе!</text:p>
      <text:p text:style-name="P11"><text:soft-page-break/>Возвращение на базу.<text:line-break/></text:p>
      <text:p text:style-name="P11">17.45 Сбор группы. Выезд в бурятскую деревню</text:p>
      <text:p text:style-name="P7"><text:span text:style-name="T16">18.00 Начало программы в бурятской деревне с дегустацией.</text:span><text:span text:style-name="T12"> Вы познакомитесь с бытом, культурой и обычаями коренных жителей острова</text:span>, попробуете национальную кухню<text:span text:style-name="T12">. Вам предложат блюда из белой пищи, расскажут как правильно приходить в гости и научат танцевать национальные танцы.<text:line-break/></text:span></text:p>
      <text:p text:style-name="P14">4 день </text:p>
      <text:p text:style-name="P11">Завтрак. Свободное время для прогулок и медитации, возможность посетить краеведческий музей, покататься на лошадях или коньках. <text:line-break/><text:line-break/>10.00 По желанию за доп.плату <text:span text:style-name="T20">э</text:span>кскурсия на южный мыс Острова на машине УАЗ с обедом </text:p>
      <text:list xml:id="list4753695474101541284" text:style-name="L2">
        <text:list-item>
          <text:p text:style-name="P25">Маломорец</text:p>
        </text:list-item>
        <text:list-item>
          <text:p text:style-name="P25">Мыс Елагай</text:p>
        </text:list-item>
        <text:list-item>
          <text:p text:style-name="P25">Шебетэ (пещера)</text:p>
        </text:list-item>
        <text:list-item>
          <text:p text:style-name="P25">о. Огой (ступа просветления, хвост Дракона)</text:p>
        </text:list-item>
        <text:list-item>
          <text:p text:style-name="P25">Кобылья голова</text:p>
        </text:list-item>
        <text:list-item>
          <text:p text:style-name="P25">Трезубец, Нуры (пузырьки)</text:p>
          <text:p text:style-name="P29"/>
          <text:p text:style-name="P29">Не просто проехать, а проскользить по льду Байкала — эмоции останутся навсегда! Советуем взять в прокат коньки (доп.плата)</text:p>
          <text:p text:style-name="P29"/>
          <text:p text:style-name="P25"><text:span text:style-name="T19">А затем вкусный обед!</text:span><text:line-break/></text:p>
        </text:list-item>
      </text:list>
      <text:p text:style-name="P6"/>
      <text:p text:style-name="P11">Возвращение на базу. Свободное время на острове.</text:p>
      <text:p text:style-name="P11">Обязательно посетите ледовый фестиваль! Вход бесплатный.</text:p>
      <text:p text:style-name="P11"/>
      <text:p text:style-name="P11"/>
      <text:p text:style-name="P14">5 день </text:p>
      <text:p text:style-name="P11">Завтрак. 08.00 <text:line-break/>9.00 Выезд на переправу. Отправление в Иркутск (маршрутное такси)</text:p>
      <text:p text:style-name="P9"><text:span text:style-name="T14">15.00 </text:span>Прибытие в город, заселение в отель. Свободное время</text:p>
      <text:p text:style-name="P13">Советуем посетить нерпинарий, музей декабристов. Не забудьте купить рыбные деликатесы на местном рынке.</text:p>
      <text:p text:style-name="P9"/>
      <text:p text:style-name="P14">7 день </text:p>
      <text:p text:style-name="P9"><text:span text:style-name="T14">Завтрак. Свободное время для прогулок и фотографий<text:line-break/></text:span>Выезд из отеля в аэропорт. Регистрация на рейс.</text:p>
      <text:p text:style-name="P9">Вылет в СПб. <text:span text:style-name="T14"><text:s/></text:span>Прилет в Пулково (местное время)</text:p>
      <text:p text:style-name="P9"><text:s/>Трансфер в Псков (маршрутное такси). Дорога домой.</text:p>
      <text:p text:style-name="P9"><text:soft-page-break/>Прибытие в Псков</text:p>
      <text:p text:style-name="P11"/>
      <text:p text:style-name="P11"/>
      <text:p text:style-name="P12">Стоимость тура 59 500 руб по раннему бронированию</text:p>
      <text:p text:style-name="P12">Обычная цена 65 500 руб.</text:p>
      <text:p text:style-name="P11">Включено:</text:p>
      <text:list xml:id="list1546721520052832710" text:style-name="L3">
        <text:list-item>
          <text:p text:style-name="P26">авиаперелет СПб-Иркутск-СПб</text:p>
        </text:list-item>
        <text:list-item>
          <text:p text:style-name="P26">ручная кладь 55*40*23</text:p>
        </text:list-item>
        <text:list-item>
          <text:p text:style-name="P26">горячее питание на борту</text:p>
        </text:list-item>
        <text:list-item>
          <text:p text:style-name="P26">проживание в Иркутске 2 ночи*</text:p>
        </text:list-item>
        <text:list-item>
          <text:p text:style-name="P26">проживание на о.Ольхон 3 ночи*</text:p>
        </text:list-item>
        <text:list-item>
          <text:p text:style-name="P26">завтраки в Иркутске</text:p>
        </text:list-item>
        <text:list-item>
          <text:p text:style-name="P26">завтраки на Ольхоне</text:p>
        </text:list-item>
        <text:list-item>
          <text:p text:style-name="P26">обзорная экскурсия в Иркутске</text:p>
        </text:list-item>
        <text:list-item>
          <text:p text:style-name="P26">прогулка на Ольхоне (Шаманка)</text:p>
        </text:list-item>
        <text:list-item>
          <text:p text:style-name="P26">посещение Бурятской деревни с дегустацией</text:p>
        </text:list-item>
        <text:list-item>
          <text:p text:style-name="P26">проезд аэропорт-отель-аэропорт (общественный транспорт)</text:p>
        </text:list-item>
        <text:list-item>
          <text:p text:style-name="P26">проезд отель-база-отель (общественный транспорт)</text:p>
        </text:list-item>
        <text:list-item>
          <text:p text:style-name="P26">трансфер Псков-СПб-Псков (маршртуное такси)</text:p>
        </text:list-item>
        <text:list-item>
          <text:p text:style-name="P26">сопровождение представителем турфирмы</text:p>
        </text:list-item>
      </text:list>
      <text:p text:style-name="P10"/>
      <text:p text:style-name="P21"><text:span text:style-name="Emphasis"><text:span text:style-name="T11">*проживание в 2/3-местных номерах (подселение производится на усмотрение фирмы по количеству участников без уведомления).</text:span></text:span></text:p>
      <text:p text:style-name="P10"/>
      <text:p text:style-name="P11">Дополнительно оплачиваются:</text:p>
      <text:list xml:id="list1369127707407195481" text:style-name="L4">
        <text:list-item>
          <text:p text:style-name="P27">прокат коньков </text:p>
        </text:list-item>
        <text:list-item>
          <text:p text:style-name="P27">поездка на северный мыс Хобой </text:p>
        </text:list-item>
        <text:list-item>
          <text:p text:style-name="P27">поездка на южный мыс Острова </text:p>
        </text:list-item>
        <text:list-item>
          <text:p text:style-name="P27">багаж </text:p>
        </text:list-item>
        <text:list-item>
          <text:p text:style-name="P27">выбор мест в самолете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45M6S</meta:editing-duration>
    <meta:editing-cycles>58</meta:editing-cycles>
    <meta:generator>OpenOffice/4.0.1$Win32 OpenOffice.org_project/401m5$Build-9714</meta:generator>
    <dc:date>2023-03-16T10:41:28.09</dc:date>
    <meta:print-date>2023-02-16T11:38:32.51</meta:print-date>
    <meta:document-statistic meta:table-count="0" meta:image-count="1" meta:object-count="0" meta:page-count="4" meta:paragraph-count="80" meta:word-count="852" meta:character-count="5905"/>
    <meta:user-defined meta:name="Info 1"/>
    <meta:user-defined meta:name="Info 2"/>
    <meta:user-defined meta:name="Info 3"/>
    <meta:user-defined meta:name="Info 4"/>
  </office:meta>
</office:document-meta>
</file>