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color="#007826" fo:font-size="22pt" style:font-size-asian="22pt" style:font-size-complex="22pt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style="italic" style:font-style-asian="italic" style:font-style-complex="italic" fo:color="#007826" fo:font-size="6pt" style:font-size-asian="6pt" style:font-size-complex="6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4pt" style:font-size-asian="34pt" style:font-size-complex="3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/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4">Славянский базар (Витебск)!!</text:p>
      <text:p text:style-name="P5">Торжественное открытие<text:s/>международного фестиваля искусств</text:p>
      <text:p text:style-name="P6">13 июля 2023</text:p>
      <text:p text:style-name="P7"><text:span text:style-name="T8">Прог</text:span><text:span text:style-name="T9">рамма<text:s/></text:span><text:span text:style-name="T10">тура</text:span></text:p>
      <text:p text:style-name="P11"/>
      <text:p text:style-name="P12"><text:span text:style-name="T13">1</text:span><text:span text:style-name="T14">2</text:span><text:span text:style-name="T15">:00</text:span><text:span text:style-name="T16"><text:s/>- отъезд от ДКП (Площадь Ленина д. 1).</text:span></text:p>
      <text:p text:style-name="P17"><text:span text:style-name="T18">1</text:span><text:span text:style-name="T19">7:0</text:span><text:span text:style-name="T20">0</text:span><text:span text:style-name="T21"><text:s/>- прибытие в Витебск.<text:s/></text:span><text:span text:style-name="T22">Свободное время.</text:span></text:p>
      <text:p text:style-name="P23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4"><text:span text:style-name="T25">19:30</text:span><text:span text:style-name="T26"><text:s/>— проход на концертную площадку.</text:span></text:p>
      <text:p text:style-name="P27">20:30 — Начало концертной программы.</text:p>
      <text:p text:style-name="P28">Список артистов уточняется.</text:p>
      <text:p text:style-name="P29"/>
      <text:p text:style-name="P30"><text:span text:style-name="T31">00:</text:span><text:span text:style-name="T32">30</text:span><text:span text:style-name="T33"><text:s/>Сбор группы. Отправление в Псков</text:span></text:p>
      <text:p text:style-name="P34">Стоимость тура: от<text:s/><text:s/>3990 руб.</text:p>
      <text:p text:style-name="P35">Включено:</text:p>
      <text:list text:style-name="LFO1" text:continue-numbering="true">
        <text:list-item>
          <text:p text:style-name="P36">автобусное обслуживание</text:p>
        </text:list-item>
        <text:list-item>
          <text:p text:style-name="P37">билет на концерт</text:p>
        </text:list-item>
        <text:list-item>
          <text:p text:style-name="P38"><text:span text:style-name="T39">сопровождение представителем турфирм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3-09T11:03:00Z</dc:date>
    <meta:print-date>2018-07-09T10:23:00Z</meta:print-date>
    <meta:template xlink:href="Normal" xlink:type="simple"/>
    <meta:editing-cycles>1</meta:editing-cycles>
    <meta:editing-duration>PT47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12" meta:row-count="5" meta:non-whitespace-character-count="607"/>
  </office:meta>
</office:document-meta>
</file>