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800000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6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2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3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 fo:language="ru" fo:country="RU"/>
    </style:style>
    <style:style style:name="P64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65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66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67" style:parent-style-name="Textbody" style:list-style-name="LFO1" style:family="paragraph">
      <style:paragraph-properties fo:text-align="justify" fo:margin-bottom="0in"/>
      <style:text-properties fo:font-style="italic" style:font-style-asian="italic" fo:color="#000000" fo:font-size="14pt" style:font-size-asian="14pt" style:font-size-complex="14pt" fo:background-color="#FFFFFF"/>
    </style:style>
    <style:style style:name="P68" style:parent-style-name="Textbody" style:family="paragraph">
      <style:paragraph-properties fo:widows="2" fo:orphans="2"/>
      <style:text-properties fo:font-weight="bold" style:font-weight-asian="bold" style:font-weight-complex="bold" fo:font-style="italic" style:font-style-asian="italic" fo:color="#000000" fo:font-size="14pt" style:font-size-asian="14pt" style:font-size-complex="14pt" fo:language="ru" fo:country="RU"/>
    </style:style>
    <style:style style:name="P6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8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3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end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end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8" style:parent-style-name="Standard" style:family="paragraph">
      <style:text-properties fo:font-style="italic" style:font-style-asian="italic" style:font-style-complex="italic" fo:color="#000000" fo:language="ru" fo:country="RU"/>
    </style:style>
    <style:style style:name="P1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4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5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6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4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54" style:parent-style-name="Standard" style:family="paragraph">
      <style:text-properties fo:color="#000000" fo:font-size="14pt" style:font-size-asian="14pt" style:font-size-complex="14pt" fo:language="ru" fo:country="RU"/>
    </style:style>
    <style:style style:name="P1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list-style-name="LFO3" style:family="paragraph"/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8" style:parent-style-name="Standard" style:list-style-name="LFO3" style:family="paragraph"/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0" style:parent-style-name="Standard" style:list-style-name="LFO3" style:family="paragraph"/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2" style:parent-style-name="Standard" style:list-style-name="LFO3" style:family="paragraph"/>
    <style:style style:name="T1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4" style:parent-style-name="Standard" style:list-style-name="LFO3" style:family="paragraph"/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8.08346in" svg:height="1.6354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Байкал — жемчужина Сибири!</text:p>
      <text:p text:style-name="P5">23-29 июля 2023</text:p>
      <text:p text:style-name="P6">7 дней/6ночей</text:p>
      <text:p text:style-name="P7">Сколько бы легенд и мифов не было связано с этим озером, сколько бы научных споров не велось о его названии и<text:s/>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8">Авторский авиатур Екатерины Грядской</text:p>
      <text:p text:style-name="P9">1 день 23.07</text:p>
      <text:p text:style-name="Standard"><text:span text:style-name="T10">05.45Сбор группы</text:span></text:p>
      <text:p text:style-name="Standard"><text:span text:style-name="T11">06.00</text:span><text:span text:style-name="T12"><text:s/>Выезд из Пскова в СПб.</text:span></text:p>
      <text:p text:style-name="Standard"><text:span text:style-name="T13">11.00 Прибытие в Пулково, регистрация на рейс</text:span></text:p>
      <text:p text:style-name="Standard"><text:span text:style-name="T14">12.30</text:span><text:span text:style-name="T15"><text:s/>Вылет в Иркутск, прилет в<text:s/></text:span><text:span text:style-name="T16">23.20</text:span><text:span text:style-name="T17"><text:s/>(местное время, разница +5 часов), трансфер в отель, заселение. Отдых.</text:span></text:p>
      <text:p text:style-name="P18"/>
      <text:p text:style-name="P19">2 день 24.07</text:p>
      <text:p text:style-name="P20">Завтрак в отеле.<text:line-break/>8.45 Сбор группы, выезд с вещами на экскурсию.<text:s/>Встреча с гидом.</text:p>
      <text:p text:style-name="P21">09:00-12:00 Обзорная экскурсия по городу</text:p>
      <text:p text:style-name="P22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<text:s/>деятелях истории и культуры России, чья деятельность была неразрывно связана с Иркутском.</text:p>
      <text:p text:style-name="Standard"/>
      <text:p text:style-name="Standard"><text:span text:style-name="T23">После экскурсии отправление на паромную переправу. Около 300км. <text:s/></text:span></text:p>
      <text:p text:style-name="P24"><text:span text:style-name="T25">В пути предусмотрена техническая остановка,<text:s/></text:span><text:span text:style-name="T26">обед в кафе (за доп.плату).</text:span><text:span text:style-name="T27"><text:s/></text:span><text:span text:style-name="T28">ВНИМАНИЕ! Возможны очереди на переправе!</text:span><text:span text:style-name="T29"><text:line-break/></text:span><text:soft-page-break/><text:span text:style-name="T30"><text:line-break/></text:span><text:span text:style-name="T31">Трансфер на остров Ольхон, размещение на туристической базе, п.Хужир</text:span><text:span text:style-name="T32">. Есть возможность заказать ужины за доп.плату.</text:span></text:p>
      <text:p text:style-name="P33">Свободное время, отдых.</text:p>
      <text:p text:style-name="P34"/>
      <text:p text:style-name="P35">3 день 25.07</text:p>
      <text:p text:style-name="P36">Завтрак. Свободный день. ИЛИ</text:p>
      <text:p text:style-name="P37">Теплоходная прогулка на южную<text:s/>часть острова — мыс Огой (за доп.плату).</text:p>
      <text:p text:style-name="Standard"><text:span text:style-name="T38">Это знаменитая экскурсия – “треугольник” (водная траектория в виде треугольника). Красивейший маршрут – путешествие по Малому Морю на противоположный берег к целебным минеральным источникам. По пути проплываете мимо</text:span><text:span text:style-name="T39"><text:s/>островков Малого Моря, в т.ч. Огой, на котором установлена каменная буддийская ступа. Источники расположены в 3 км от берега в лесу. Они почитаются местными жителями как целебные (маршрут пешком или на машинах УАЗ за доп.плату ~150-200 руб). Можно взять б</text:span><text:span text:style-name="T40">утылки, чтобы набрать воды из источника и купальные костюмы.</text:span><text:span text:style-name="T41"><text:line-break/></text:span><text:span text:style-name="T42"><text:line-break/></text:span><text:span text:style-name="T43">Далее движемся к собрату острова Огой - Замогой. Именно здесь можно увидеть колонию гнездования чёрных бакланов и увидеть знаменитую байкальскую нерпу.</text:span><text:span text:style-name="T44"><text:line-break/></text:span><text:span text:style-name="T45"><text:line-break/></text:span><text:span text:style-name="T46">4 день 26.07</text:span><text:span text:style-name="T47"><text:line-break/></text:span><text:span text:style-name="T48">Завтрак.</text:span></text:p>
      <text:p text:style-name="P49">09.00 Отправление на осмотр главных пейзажных достопримечательностей острова Ольхон.</text:p>
      <text:p text:style-name="P50"><text:span text:style-name="T51">Остров Ольхон по достоинству считается одним из красивейших мест на Байкале. Вы согласитесь с этим,<text:s/></text:span><text:span text:style-name="T52">посетив Мыс Бурхан и скалу Шаманка</text:span><text:span text:style-name="T53"><text:s/></text:span><text:span text:style-name="T54">(прогулка до смотровых площадок)</text:span><text:span text:style-name="T55">. Таких величественных,</text:span><text:span text:style-name="T56"><text:s/>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text:span text:style-name="T57"><text:line-break/></text:span><text:span text:style-name="T58">После свободн</text:span><text:span text:style-name="T59">ое время ИЛИ</text:span></text:p>
      <text:p text:style-name="P60"><text:span text:style-name="T61">Поездка на северную часть Острова — мыс Хобой (доп.плата).</text:span></text:p>
      <text:p text:style-name="P62">Деревня Харанцы, смотровая площадка на берегу. Отсюда видны два небольших острова на Малом море: Лев и Крокодил.</text:p>
      <text:list text:style-name="LFO1" text:continue-numbering="true">
        <text:list-item>
          <text:p text:style-name="P63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64">Мыс “Три Брата” – мраморные скалы, покрытые красными лишайниками.</text:p>
        </text:list-item>
        <text:list-item>
          <text:p text:style-name="P65">Мыс “Хобой” (с бурятского “клык”) – это самая северная точка острова. Это одно из сакральных мест Байкала, место соединения Большого и<text:s/><text:soft-page-break/>Малого морей, где видны очертания дальних гор и полуострова Святой Нос на фоне бескрайней голубой глади. Наибольший шанс увидеть нерпу именно здесь. Это<text:s/>самая продолжительная остановка.</text:p>
        </text:list-item>
        <text:list-item>
          <text:p text:style-name="P66">Мыс Любви (Хунтэ Левый) Живописная скала в виде сердца.</text:p>
        </text:list-item>
        <text:list-item>
          <text:p text:style-name="P67">Питание: Вас ждет пикник с настоящей горячей ухой, сваренной на костре, бутербродами и чаем.</text:p>
        </text:list-item>
      </text:list>
      <text:p text:style-name="P68">Следует приготовиться к горной дороге. Переезды на машинах УАЗ.</text:p>
      <text:p text:style-name="P69">После<text:s/>16.00 возвращение в п.Хужир.</text:p>
      <text:p text:style-name="P70"><text:span text:style-name="T71">18.00<text:s/></text:span><text:span text:style-name="T72">Далее Вы познакомитесь с бытом, культурой и обычаями коренных жителей острова<text:s/></text:span><text:span text:style-name="T73">в бурятской деревне,<text:s/></text:span><text:span text:style-name="T74">попробуете национальную кухню, выучите местные танцы.</text:span></text:p>
      <text:p text:style-name="P75">После свободное время для прогулок.</text:p>
      <text:p text:style-name="Standard"/>
      <text:p text:style-name="P76"/>
      <text:p text:style-name="P77">5 день 27.07</text:p>
      <text:p text:style-name="P78">Завтрак. Освобождение номеров.</text:p>
      <text:p text:style-name="P79">10:00 выезд на переправу. Отправление в Иркутск. В пути техническая остановка на обед в кафе (за доп.плату)</text:p>
      <text:p text:style-name="Standard"><text:span text:style-name="T80">18.00</text:span><text:span text:style-name="T81"><text:s/>Вечером прибытие в город, заселение в отель.</text:span></text:p>
      <text:p text:style-name="P82"/>
      <text:p text:style-name="P83">6 день 28.07</text:p>
      <text:p text:style-name="P84">Завтрак. Свободный день.</text:p>
      <text:p text:style-name="Standard"><text:span text:style-name="T85">По желанию экскурсия в музей Тальцы + заезд в Листвянку (доп.плата).<text:s/></text:span><text:span text:style-name="T86"><text:line-break/></text:span><text:span text:style-name="T87">09.00 Выезд на экскурсию.</text:span><text:span text:style-name="T88"><text:line-break/></text:span><text:span text:style-name="T89">10.00 Экскурсия в музее Тальцы.<text:s/></text:span><text:span text:style-name="T90">Тальцы – место, где оживает история Прибайк</text:span><text:span text:style-name="T91">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 похожие на древе</text:span><text:span text:style-name="T92">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text:s/></text:span><text:span text:style-name="T93"><text:line-break/></text:span><text:span text:style-name="T94">11.30 Время для фотографий и покупки сувениров.</text:span><text:span text:style-name="T95"><text:line-break/></text:span><text:span text:style-name="T96">12.00</text:span><text:span text:style-name="T97"><text:s/>Выезд в п.Листвянка</text:span><text:span text:style-name="T98"><text:line-break/></text:span><text:span text:style-name="T99">12.30</text:span><text:span text:style-name="T100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01"><text:line-break/></text:span><text:span text:style-name="T102">Спускаемся вниз и идем гулять<text:s/></text:span><text:span text:style-name="T103">по поселку.<text:s/></text:span><text:span text:style-name="T104">Свободное время.</text:span><text:span text:style-name="T105"><text:s/>Для вас: катание на кораблике, уличная кухня на берегу Байкала (не забудьте отведать омуля), нерпинарий и, конечно,<text:s/></text:span><text:span text:style-name="T106">посещение рыбного рынка.</text:span></text:p>
      <text:p text:style-name="P107">15.00 Выезд в Иркутск. 16.00 Возвращение в отель. Свободный вечер.</text:p>
      <text:p text:style-name="P108"/>
      <text:p text:style-name="P109">7 день 29.07</text:p>
      <text:p text:style-name="Standard"><text:span text:style-name="T110">Завтр</text:span><text:span text:style-name="T111">ак<text:s/></text:span><text:span text:style-name="T112"><text:line-break/></text:span><text:span text:style-name="T113">11.30</text:span><text:span text:style-name="T114"><text:s/>Выезд из отеля.</text:span></text:p>
      <text:p text:style-name="Standard"><text:span text:style-name="T115">Трансфер в аэропорт.<text:s/></text:span><text:span text:style-name="T116"><text:line-break/></text:span><text:soft-page-break/><text:span text:style-name="T117">12.00</text:span><text:span text:style-name="T118"><text:s/></text:span><text:span text:style-name="T119">Прибытие в аэропорт, регистрация на рейс<text:s/></text:span><text:span text:style-name="T120"><text:line-break/></text:span><text:span text:style-name="T121">14.00</text:span><text:span text:style-name="T122"><text:s/></text:span><text:span text:style-name="T123">вылет в Спб.<text:s/></text:span><text:span text:style-name="T124">15.25</text:span><text:span text:style-name="T125"><text:s/>прибытие в Пулково.<text:s/></text:span><text:span text:style-name="T126"><text:line-break/></text:span><text:span text:style-name="T127">16.00<text:s/></text:span><text:span text:style-name="T128">Выезд в Псков</text:span><text:span text:style-name="T129"><text:s/>(маршрутное такси, общественный транспорт)</text:span><text:span text:style-name="T130"><text:line-break/></text:span><text:span text:style-name="T131">После 21.00 ориентировочное время прибытия в Псков</text:span></text:p>
      <text:p text:style-name="P132"/>
      <text:p text:style-name="P133"><text:span text:style-name="T134">Стоимость тура на человека по АКЦИИ РАННЕЕ БРОНИРОВАНИЕ</text:span></text:p>
      <text:p text:style-name="P135"><text:span text:style-name="T136">685</text:span><text:span text:style-name="T137">00 руб.</text:span></text:p>
      <text:p text:style-name="P138"/>
      <text:p text:style-name="P139">Включено:</text:p>
      <text:list text:style-name="LFO2" text:continue-numbering="true">
        <text:list-item>
          <text:p text:style-name="P140">авиаперелет СПб-Иркутск-Спб</text:p>
        </text:list-item>
        <text:list-item>
          <text:p text:style-name="P141">ручная кладь 55*40*23 см до 10 кг</text:p>
        </text:list-item>
        <text:list-item>
          <text:p text:style-name="P142">горячее питание на борту</text:p>
        </text:list-item>
        <text:list-item>
          <text:p text:style-name="P143">проживание в Иркутске 3 ночи (гостиница 2-3* эконом)</text:p>
        </text:list-item>
        <text:list-item>
          <text:p text:style-name="P144">проживание на о.Ольхон 3 ночи<text:s/>(т/база)</text:p>
        </text:list-item>
        <text:list-item>
          <text:p text:style-name="P145">завтраки</text:p>
        </text:list-item>
        <text:list-item>
          <text:p text:style-name="P146">обзорная экскурсия в Иркутске</text:p>
        </text:list-item>
        <text:list-item>
          <text:p text:style-name="P147">прогулка по Ольхону (Шаманка)</text:p>
        </text:list-item>
        <text:list-item>
          <text:p text:style-name="P148">экскурсия в Бурятской деревне с дегустацией</text:p>
        </text:list-item>
        <text:list-item>
          <text:p text:style-name="P149">проезд аэропорт-отель-аэропорт (общественный транспорт)</text:p>
        </text:list-item>
        <text:list-item>
          <text:p text:style-name="P150">проезд отель-база-отель (общественный транспорт)</text:p>
        </text:list-item>
        <text:list-item>
          <text:p text:style-name="P151">трансфер Псков-СПб-Псков (маршртуное такси)</text:p>
        </text:list-item>
        <text:list-item>
          <text:p text:style-name="P152">паромная переправа</text:p>
        </text:list-item>
        <text:list-item>
          <text:p text:style-name="P153">сопровождение представителем турфирмы</text:p>
        </text:list-item>
      </text:list>
      <text:p text:style-name="P154"/>
      <text:p text:style-name="P155">Дополнительно оплачиваются:</text:p>
      <text:list text:style-name="LFO3" text:continue-numbering="true">
        <text:list-item>
          <text:p text:style-name="P156"><text:span text:style-name="T157">экологический сбор</text:span></text:p>
        </text:list-item>
        <text:list-item>
          <text:p text:style-name="P158"><text:span text:style-name="T159">мыс Хобой с обедом</text:span></text:p>
        </text:list-item>
        <text:list-item>
          <text:p text:style-name="P160"><text:span text:style-name="T161">Мыс Огой на теплоходе</text:span></text:p>
        </text:list-item>
        <text:list-item>
          <text:p text:style-name="P162"><text:span text:style-name="T163">Листвянка + подъем на канатную дорогу</text:span></text:p>
        </text:list-item>
        <text:list-item>
          <text:p text:style-name="P164"><text:span text:style-name="T165">выбор мест в самолете (рассадка автоматическая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1-01-15T08:15:00Z</meta:creation-date>
    <dc:date>2023-02-26T07:01:00Z</dc:date>
    <meta:print-date>2022-07-13T10:58:00Z</meta:print-date>
    <meta:template xlink:href="Normal" xlink:type="simple"/>
    <meta:editing-cycles>1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12" meta:character-count="6771" meta:row-count="48" meta:non-whitespace-character-count="5772"/>
  </office:meta>
</office:document-meta>
</file>