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3"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1"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fo:background-color="#ffffff" style:font-size-asian="14pt" style:font-style-asian="normal" style:font-weight-asian="bold" style:font-size-complex="14pt" style:font-style-complex="normal" style:font-weight-complex="bold"/>
    </style:style>
    <style:style style:name="P13"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top="0cm" fo:margin-bottom="0cm" fo:line-height="100%" fo:text-align="start" style:justify-single-word="false"/>
    </style:style>
    <style:style style:name="P18"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0"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1"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fo:background-color="#ffffff" style:font-size-asian="14pt" style:font-style-asian="normal" style:font-weight-asian="bold" style:font-size-complex="14pt" style:font-style-complex="normal" style:font-weight-complex="bold"/>
    </style:style>
    <style:style style:name="P23" style:family="paragraph" style:parent-style-name="Standard" style:list-style-name="L1">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2">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26"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27"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9" style:family="paragraph" style:parent-style-name="Standard">
      <style:paragraph-properties fo:margin-top="0cm" fo:margin-bottom="0cm" fo:line-height="100%" fo:text-align="start" style:justify-single-word="false"/>
    </style:style>
    <style:style style:name="P30"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Standard">
      <style:paragraph-properties fo:line-height="100%" fo:text-align="end" style:justify-single-word="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32"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P33"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4" style:family="paragraph" style:parent-style-name="Text_20_body">
      <style:paragraph-properties fo:margin-left="0cm" fo:margin-right="0cm" fo:text-align="justify" style:justify-single-word="false" fo:orphans="2" fo:widows="2" fo:text-indent="0cm" style:auto-text-indent="false"/>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3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T1" style:family="text">
      <style:text-properties fo:font-variant="normal" fo:text-transform="none" fo:letter-spacing="normal" fo:language="ru" fo:country="RU" fo:font-style="normal"/>
    </style:style>
    <style:style style:name="T2" style:family="text">
      <style:text-properties fo:font-variant="normal" fo:text-transform="none" fo:letter-spacing="normal" fo:language="ru" fo:country="RU" fo:font-style="normal" style:text-underline-style="solid" style:text-underline-width="auto" style:text-underline-color="font-color" style:font-style-asian="normal" style:font-style-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 style:family="text">
      <style:text-properties fo:font-weight="normal"/>
    </style:style>
    <style:style style:name="T7" style:family="text">
      <style:text-properties fo:language="en" fo:country="US"/>
    </style:style>
    <style:style style:name="T8" style:family="text">
      <style:text-properties fo:font-weight="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background-color="#ffffff"/>
    </style:style>
    <style:style style:name="T12" style:family="text">
      <style:text-properties style:font-name="Times New Roman" style:text-underline-style="none"/>
    </style:style>
    <style:style style:name="T13" style:family="text">
      <style:text-properties style:font-name="Times New Roman" style:text-underline-style="none" fo:font-weight="normal"/>
    </style:style>
    <style:style style:name="T14" style:family="text">
      <style:text-properties style:font-name="Times New Roman" style:text-underline-style="none" fo:font-weight="normal" fo:background-color="#ffffff"/>
    </style:style>
    <style:style style:name="T15" style:family="text">
      <style:text-properties style:font-name="Times New Roman" fo:font-weight="bold"/>
    </style:style>
    <style:style style:name="T16" style:family="text">
      <style:text-properties style:text-underline-style="solid" style:text-underline-width="auto" style:text-underline-color="font-color"/>
    </style:style>
    <style:style style:name="T17" style:family="text">
      <style:text-properties fo:font-style="normal" fo:font-weight="normal"/>
    </style:style>
    <style:style style:name="T18" style:family="text">
      <style:text-properties fo:language="ru" fo:country="RU"/>
    </style:style>
    <style:style style:name="T19" style:family="text">
      <style:text-properties fo:language="ru" fo:country="RU"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Авторский авиа тур Екатерины Грядской</text:p>
      <text:p text:style-name="P1"/>
      <text:p text:style-name="P1">Красноярские столбы + древние тропы Хакасии</text:p>
      <text:p text:style-name="P1">17-24 июня 2023</text:p>
      <text:p text:style-name="P2"/>
      <text:p text:style-name="P11">1 день 17.06</text:p>
      <text:p text:style-name="P13"><text:span text:style-name="T8">Сбор группы, выезд в Пулково.</text:span></text:p>
      <text:p text:style-name="P13"><text:span text:style-name="T8">Регистрация на рейс. </text:span><text:line-break/><text:span text:style-name="T8">17.20</text:span> <text:span text:style-name="T8">Вылет в Абакан (короткая стыковка в Москве).</text:span><text:span text:style-name="T7"><text:line-break/></text:span></text:p>
      <text:p text:style-name="P13"/>
      <text:p text:style-name="P11">2 день 18.06<text:line-break/><text:span text:style-name="T9">6.35 Прибытие в Абакан. Трансфер в отель (общественный транспорт). Отдых.<text:line-break/>После обеда отправление в национальный музей республики Хакасия на экскурсию. </text:span></text:p>
      <text:p text:style-name="P11"><text:span text:style-name="T9">Возвращение в отель.</text:span></text:p>
      <text:p text:style-name="P11"><text:span text:style-name="T9"/></text:p>
      <text:p text:style-name="P11"><text:span text:style-name="T9"><text:line-break/></text:span>3 день 19.06</text:p>
      <text:p text:style-name="P17"><text:span text:style-name="T3">Завтрак в отеле</text:span></text:p>
      <text:p text:style-name="P17"><text:span text:style-name="T3">10:00 Выезд на экскурсию</text:span></text:p>
      <text:p text:style-name="P30">Программа включает в себя маршрут с известными и популярными экскурсиями в регионе. Путешествие полностью выстроилось в самом сердце Сибири - Енисей и Саянские горы. </text:p>
      <text:p text:style-name="P30"/>
      <text:p text:style-name="P30">Дорога по маршруту легкая и комфортная. Постоянно меняющиеся ландшафты, упираясь в Карлов створ, окаймляют мощную Сибирскую плотину - СШГЭС. Дух захватывает от масштабов!</text:p>
      <text:p text:style-name="P30"/>
      <text:p text:style-name="P30">В Хакасии есть мраморная гора, богатства которой и сегодня невозможно описать и сосчитать. Добыча мрамора здесь ведется еще с конца 19 века. Более двадцати видов мрамора: белый, черный, с разноцветными вкраплениями красной и желтой породы. Мрамор кремовый, оранжевый, бледно-розовый, жёлтый и зеленовато-серый. Примеси делают этот натуральный камень разным по цвету, замысловато перемешивая оттенки.</text:p>
      <text:p text:style-name="P30"/>
      <text:p text:style-name="P30"><text:soft-page-break/>Изюминка экскурсии - современный фуникулер. Подъемник функционирует и в летнее время, эксклюзивная возможность совершить экскурсию по воздуху на вершину горы и насладиться прогулкой по окрестностям. С площадки открывается потрясающий вид на всю прилегающую территорию.</text:p>
      <text:p text:style-name="P30"/>
      <text:p text:style-name="P11">4 день 20.06</text:p>
      <text:p text:style-name="P15"><text:span text:style-name="T11">Завтрак. <text:s/></text:span></text:p>
      <text:p text:style-name="P34"><text:span text:style-name="Strong_20_Emphasis"><text:span text:style-name="T3">9.30 Сбор группы. </text:span></text:span><text:span text:style-name="Strong_20_Emphasis"><text:span text:style-name="T4">10:00</text:span></text:span><text:span text:style-name="T5"> выезд на экскурсию в Оглахты. </text:span><text:span text:style-name="T4">ВНИМАНИЕ! ПОДЪЕМ ПО СТУПЕНЯМ</text:span></text:p>
      <text:p text:style-name="P35">Одна из самых популярных экскурсий Хакасии - музейный комплекс Оглахты на территории заповедника «Хакасский». Расположен на живописном берегу Красноярского водохранилища. Скальные утесы буквально все усыпаны древними рисунками. К самым красивым изображениям ведет лестница в 965 ступеней. На лестнице имеется несколько смотровых площадок, откуда открываются потрясающие панорамы Красноярского водохранилища и прилегающих степей.</text:p>
      <text:p text:style-name="P35">Знаменитая плита с наскальными рисунками под названием «Шаман-камень». На ней изображены скифские кинжалы, несколько колесниц, личины и изображения животных. На территории находится большой современный тематический визит-центр, где представлены традиции, культура и быт древних людей населявших эту землю.</text:p>
      <text:p text:style-name="P34"><text:span text:style-name="Strong_20_Emphasis"><text:span text:style-name="T4">16:00</text:span></text:span><text:span text:style-name="T4"> </text:span><text:span text:style-name="T5">возвращение в Абакан.</text:span></text:p>
      <text:p text:style-name="P34"><text:span text:style-name="T5"/></text:p>
      <text:p text:style-name="P11">5 день 21.06</text:p>
      <text:p text:style-name="P11"><text:span text:style-name="T10">Завтрак.</text:span></text:p>
      <text:p text:style-name="P11"><text:span text:style-name="T10">Освобождение номеров до 12.00 Свободное время до отправления или экскурсия за доп.плату в первой половине дня.</text:span></text:p>
      <text:p text:style-name="P11"><text:span text:style-name="T10"/></text:p>
      <text:p text:style-name="P11"><text:span text:style-name="T10">Сбор группы. Отправление на ж/д вокзал (общественный транспорт)</text:span></text:p>
      <text:p text:style-name="P11"><text:span text:style-name="T10">19. 25 Отправление на поезде в Красноярск (плацкартный вагон)</text:span></text:p>
      <text:p text:style-name="P11"><text:span text:style-name="T10"/></text:p>
      <text:p text:style-name="P11">6 день 22.06 <text:span text:style-name="T10"><text:line-break/></text:span><text:span text:style-name="T9">07.00 Прибытие в Красноярск. Вещи оставляем в отеле. Завтрак в кафе города (доп.плата). Встреча с гидом.</text:span></text:p>
      <text:p text:style-name="P13"><text:span text:style-name="T8">Отправление на обзорную экскурсию по городу</text:span></text:p>
      <text:p text:style-name="P33"><text:span text:style-name="T19">Во время обзорной экскурсии вы увидите самые интересные места Красноярска: </text:span>площадь Мира с прекрасным видом на Енисей, памятник Андрею Дубенскому, основателю города; часовню Параскевы Пятницы на Караульной горе, откуда город виден как на ладони; Театральную площадь, набережную Енисея, памятники архитектуры XVIII века, бывшие особняки сибирских купцов и меценатов.</text:p>
      <text:p text:style-name="P36">Современный Красноярск преображается на глазах: только за последние годы построено более 100 фонтанов, созданы парковые зоны, открыты <text:soft-page-break/>разнообразные рестораны, развлекательные комплексы, ночные клубы, гостиницы.</text:p>
      <text:p text:style-name="P15">Окончание экскурсии. Заселение в отель, получение номеров. Свободное время в городе.<text:line-break/>Советуем отправиться на остров сусликов.</text:p>
      <text:p text:style-name="P15"/>
      <text:p text:style-name="P11">7 день 23.06 </text:p>
      <text:p text:style-name="P15">Завтрак. 09.00 Отправление на экскурсионную программу</text:p>
      <text:p text:style-name="P26"><text:span text:style-name="T8">10.00 Экскурсия в национальный парк «Красноярские Столбы»</text:span>,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Слоник, Львиные ворота и др. широко известны всей стране. </text:p>
      <text:p text:style-name="P16">13.00 <text:span text:style-name="T18">Свободное время для прогулок. 14.30 Возвращение в город. <text:line-break/>15.00-16.00 Время для обеда в кафе города (за доп.плату).<text:line-break/>Переезд к пещере «Караульная», подъем на верх по ступеням.</text:span></text:p>
      <text:p text:style-name="P3">17.00 Экскурсия в пещеру «Караульная». ВНИМАНИЕ! Рекомендовано брать теплые вещи, температура воздуха +5</text:p>
      <text:p text:style-name="P39">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37">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38">18.30 Возвращение в отель</text:p>
      <text:p text:style-name="P15"><text:span text:style-name="T9">Ночь в отеле<text:line-break/><text:line-break/></text:span><text:span text:style-name="T16">8 день 24.06 </text:span><text:span text:style-name="T9"><text:line-break/></text:span>Завтрак. Освобождение номеров до 12.00. Свободное время <text:line-break/>Трансфер в аэропорт.<text:line-break/>20.05 Вылет в Спб. 21.15 Прибытие в Пулково.</text:p>
      <text:p text:style-name="P15">22.00 Выезд в Псков (маршрутное такси). 02.30 Прибытие в город.<text:line-break/><text:line-break/>Стоимость тура на человека при двухместном размещении: 69990 руб</text:p>
      <text:p text:style-name="P15"/>
      <text:p text:style-name="P11">В стоимость включено:</text:p>
      <text:list xml:id="list2830133057955796759" text:style-name="L1">
        <text:list-item>
          <text:p text:style-name="P23">авиаперелет Красноярск-СПб</text:p>
        </text:list-item>
        <text:list-item>
          <text:p text:style-name="P23">авиаперелет СПб-Абакан (пересадка в Москве)</text:p>
        </text:list-item>
        <text:list-item>
          <text:p text:style-name="P23">ж/д билеты Абакан-Красноярск</text:p>
        </text:list-item>
        <text:list-item>
          <text:p text:style-name="P23">проживание в отелях</text:p>
        </text:list-item>
        <text:list-item>
          <text:p text:style-name="P23">завтраки в отелях по программе</text:p>
        </text:list-item>
        <text:list-item>
          <text:p text:style-name="P23">экскурсии по программе</text:p>
        </text:list-item>
        <text:list-item>
          <text:p text:style-name="P23"><text:soft-page-break/>ручная кладь 55*40*20 до 10кг</text:p>
        </text:list-item>
        <text:list-item>
          <text:p text:style-name="P23">трансферы Псков-Спб-Псков</text:p>
        </text:list-item>
        <text:list-item>
          <text:p text:style-name="P23">сопровождение сотрудником компании<text:line-break/></text:p>
        </text:list-item>
      </text:list>
      <text:p text:style-name="P11">В стоимость не включено:</text:p>
      <text:list xml:id="list8442811076074199285" text:style-name="L2">
        <text:list-item>
          <text:p text:style-name="P24">личные расходы</text:p>
        </text:list-item>
        <text:list-item>
          <text:p text:style-name="P24">проезд на общественном транспорте (100 р из аэропорта, 30р автобус)</text:p>
        </text:list-item>
        <text:list-item>
          <text:p text:style-name="P24">билет в краеведческий музей </text:p>
        </text:list-item>
        <text:list-item>
          <text:p text:style-name="P24">экологический сбор в нац.парке </text:p>
        </text:list-item>
        <text:list-item>
          <text:p text:style-name="P24">билет в пещеру </text:p>
        </text:list-item>
      </text:list>
      <text:p text:style-name="P14"/>
      <text:p text:style-name="P14"/>
      <text:p text:style-name="P14"/>
      <text:p text:style-name="P15">*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58M22S</meta:editing-duration>
    <meta:editing-cycles>39</meta:editing-cycles>
    <meta:generator>OpenOffice/4.0.1$Win32 OpenOffice.org_project/401m5$Build-9714</meta:generator>
    <dc:date>2023-01-11T12:25:41.48</dc:date>
    <meta:print-date>2022-04-08T16:15:38.32</meta:print-date>
    <meta:document-statistic meta:table-count="0" meta:image-count="1" meta:object-count="0" meta:page-count="4" meta:paragraph-count="58" meta:word-count="758" meta:character-count="5443"/>
    <meta:user-defined meta:name="Info 1"/>
    <meta:user-defined meta:name="Info 2"/>
    <meta:user-defined meta:name="Info 3"/>
    <meta:user-defined meta:name="Info 4"/>
  </office:meta>
</office:document-meta>
</file>