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44pt" style:font-size-asian="44pt" style:font-size-complex="44pt" style:text-underline-type="single" style:text-underline-style="solid" style:text-underline-width="auto" style:text-underline-mode="continuous" fo:language="ru" fo:country="RU"/>
    </style:style>
    <style:style style:name="P5" style:parent-style-name="Standard" style:family="paragraph">
      <style:paragraph-properties fo:text-align="center"/>
      <style:text-properties fo:font-size="24pt" style:font-size-asian="24pt" style:font-size-complex="24pt" fo:language="ru" fo:country="RU"/>
    </style:style>
    <style:style style:name="P6" style:parent-style-name="Standard" style:family="paragraph">
      <style:paragraph-properties fo:text-align="center"/>
      <style:text-properties fo:font-style="italic" style:font-style-asian="italic" fo:font-size="22pt" style:font-size-asian="22pt" style:font-size-complex="22pt" fo:language="ru" fo:country="RU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justify"/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9" style:parent-style-name="Standard" style:family="paragraph">
      <style:paragraph-properties fo:text-align="justify"/>
    </style:style>
    <style:style style:name="T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T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7" style:parent-style-name="Standard" style:family="paragraph">
      <style:paragraph-properties fo:text-align="end"/>
    </style:style>
    <style:style style:name="T3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3" style:parent-style-name="Standard" style:family="paragraph">
      <style:paragraph-properties fo:text-align="justify"/>
    </style:style>
    <style:style style:name="T4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48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9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0" style:parent-style-name="Standard" style:list-style-name="LFO1" style:family="paragraph">
      <style:paragraph-properties fo:text-align="justify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06535in" svg:y="0in" svg:width="8.26338in" svg:height="1.53346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>«Невские берега»</text:p>
      <text:p text:style-name="P5">(Санкт-Петербург)</text:p>
      <text:p text:style-name="P6">3 июня, 1 июля, 5 августа 2023</text:p>
      <text:p text:style-name="P7"><text:span text:style-name="T8">Программа<text:s/></text:span><text:span text:style-name="T9">тура</text:span></text:p>
      <text:p text:style-name="P10"/>
      <text:p text:style-name="P11"><text:span text:style-name="T12">06:00 –<text:s/></text:span><text:span text:style-name="T13">сбор группы, выезд из Пскова</text:span></text:p>
      <text:p text:style-name="P14"/>
      <text:p text:style-name="P15"><text:span text:style-name="T16">11:30 -<text:s/></text:span><text:span text:style-name="T17">прибытие к причалу.</text:span></text:p>
      <text:p text:style-name="P18"/>
      <text:p text:style-name="P19"><text:span text:style-name="T20">12:00 — 13:15<text:s/></text:span><text:span text:style-name="T21">Отправление на водн</text:span><text:span text:style-name="T22">ую прогулку по рекам и каналам.</text:span></text:p>
      <text:p text:style-name="P23">Ни для кого не секрет, что Петербург называют «Северной Венецией». Где же еще начать знакомство с городом, если не со стороны воды?!.. Уникальная возможность прогуляться на теплоходе по рекам и каналам Невы, увидеть самые знаменитые достопримечательности, проплыть под мостами, заглянуть туда, куда не доехать на автобусе. Аничков Мост, Крюков канал, Фонтанка, Мойка, Кунтскамера, и мн.др.</text:p>
      <text:p text:style-name="P24"/>
      <text:p text:style-name="P25"><text:span text:style-name="T26">13:30 - Отправление на обзорную экскурсию по городу.<text:s/></text:span><text:span text:style-name="T27">Во время автобусной обзорной экскурсии по Санкт-Петербургу вы увидите Исаакиевскую площадь с величественным Исаакиевским собором, Медного всадника, Адмиралтейство, торжественную резиденцию российских императоров — Зимний Дворец, а также Спас-на-Крови и Марсово поле. Далее экскурсия ведет к Петропавловской крепости. Также Вы увидите домик Петра I, стрелку Васильевского острова, Ростральные колонны, здание Биржи.</text:span></text:p>
      <text:p text:style-name="P28"/>
      <text:p text:style-name="P29"><text:span text:style-name="T30">16:00 — 18:00<text:s/></text:span><text:span text:style-name="T31">Свободное время</text:span></text:p>
      <text:p text:style-name="P32"/>
      <text:p text:style-name="P33"><text:span text:style-name="T34">18:00<text:s/></text:span><text:span text:style-name="T35">Отправление в Псков.</text:span></text:p>
      <text:p text:style-name="P36"/>
      <text:p text:style-name="P37"><text:span text:style-name="T38">Стоимость<text:s/></text:span><text:span text:style-name="T39">тура:</text:span><text:span text:style-name="T40"><text:s/></text:span><text:span text:style-name="T41">259</text:span><text:span text:style-name="T42">0 руб.</text:span></text:p>
      <text:p text:style-name="P43"><text:span text:style-name="T44">В стоимость тура в</text:span><text:span text:style-name="T45">ходит</text:span><text:span text:style-name="T46">:</text:span></text:p>
      <text:list text:style-name="LFO1" text:continue-numbering="true">
        <text:list-item>
          <text:p text:style-name="P47">автобусное обслуживание по программе тура</text:p>
        </text:list-item>
        <text:list-item>
          <text:p text:style-name="P48">экскурсия<text:s/>по Петербургу</text:p>
        </text:list-item>
        <text:list-item>
          <text:p text:style-name="P49">теплоходная прогулка</text:p>
        </text:list-item>
        <text:list-item>
          <text:p text:style-name="P50"><text:span text:style-name="T51">сопровождение работником компании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sus</dc:creator>
    <meta:creation-date>2021-02-16T10:26:00Z</meta:creation-date>
    <dc:date>2023-02-10T08:55:00Z</dc:date>
    <meta:print-date>2022-06-30T12:44:00Z</meta:print-date>
    <meta:template xlink:href="Normal" xlink:type="simple"/>
    <meta:editing-cycles>1</meta:editing-cycles>
    <meta:editing-duration>PT13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5" meta:character-count="1306" meta:row-count="9" meta:non-whitespace-character-count="1113"/>
  </office:meta>
</office:document-meta>
</file>