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T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color="#292929" fo:font-size="13pt" style:font-size-asian="13pt" style:font-size-complex="13pt" fo:language="ru" fo:country="RU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292929" fo:font-size="13pt" style:font-size-asian="13pt" style:font-size-complex="13pt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5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Standard" style:family="paragraph">
      <style:text-properties fo:color="#000000" fo:font-size="14pt" style:font-size-asian="14pt" style:font-size-complex="14pt" fo:language="ru" fo:country="RU"/>
    </style:style>
    <style:style style:name="P43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4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6" style:parent-style-name="Standard" style:family="paragraph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52" style:parent-style-name="Standard" style:family="paragraph">
      <style:text-properties fo:color="#000000" fo:font-size="14pt" style:font-size-asian="14pt" style:font-size-complex="14pt" fo:language="ru" fo:country="RU"/>
    </style:style>
    <style:style style:name="P53" style:parent-style-name="Standard" style:family="paragraph">
      <style:paragraph-properties fo:widows="2" fo:orphans="2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68" style:parent-style-name="Textbody" style:family="paragraph">
      <style:paragraph-properties fo:widows="2" fo:orphans="2" fo:margin-top="0.2083in" fo:margin-bottom="0in" style:line-height-at-least="0.2083in"/>
    </style:style>
    <style:style style:name="T69" style:parent-style-name="Основнойшрифтабзаца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2" style:parent-style-name="Standard" style:family="paragraph">
      <style:text-properties fo:color="#000000" fo:font-size="14pt" style:font-size-asian="14pt" style:font-size-complex="14pt" fo:language="ru" fo:country="RU"/>
    </style:style>
    <style:style style:name="P73" style:parent-style-name="Textbody" style:family="paragraph">
      <style:paragraph-properties fo:widows="2" fo:orphans="2" fo:margin-bottom="0in"/>
    </style:style>
    <style:style style:name="T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4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5" style:parent-style-name="Textbody" style:family="paragraph">
      <style:paragraph-properties fo:widows="2" fo:orphans="2" fo:margin-top="0.2083in" fo:margin-bottom="0in" style:line-height-at-least="0.2083in"/>
    </style:style>
    <style:style style:name="T86" style:parent-style-name="Основнойшрифтабзаца" style:family="text">
      <style:text-properties fo:color="#000000" fo:font-size="14pt" style:font-size-asian="14pt" style:font-size-complex="14pt"/>
    </style:style>
    <style:style style:name="T87" style:parent-style-name="Основнойшрифтабзаца" style:family="text">
      <style:text-properties fo:color="#000000" fo:font-size="14pt" style:font-size-asian="14pt" style:font-size-complex="14pt"/>
    </style:style>
    <style:style style:name="T88" style:parent-style-name="Основнойшрифтабзаца" style:family="text">
      <style:text-properties fo:color="#000000"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0" style:parent-style-name="Textbody" style:family="paragraph">
      <style:paragraph-properties fo:widows="2" fo:orphans="2" fo:margin-top="0.2083in" fo:margin-bottom="0in" style:line-height-at-least="0.2083in"/>
    </style:style>
    <style:style style:name="T9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9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4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5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6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9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98" style:parent-style-name="Standard" style:family="paragraph">
      <style:text-properties fo:font-weight="bold" style:font-weight-asian="bold" style:font-weight-complex="bold" fo:color="#181818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fo:font-weight="bold" style:font-weight-asian="bold" style:font-weight-complex="bold" fo:color="#181818"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101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T102" style:parent-style-name="Основнойшрифтабзаца" style:family="text">
      <style:text-properties fo:color="#000000" style:text-underline-type="single" style:text-underline-style="solid" style:text-underline-width="auto" style:text-underline-mode="continuous" fo:language="ru" fo:country="RU"/>
    </style:style>
    <style:style style:name="P103" style:parent-style-name="Textbody" style:family="paragraph">
      <style:paragraph-properties fo:margin-bottom="0in"/>
    </style:style>
    <style:style style:name="T10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0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6" style:parent-style-name="Textbody" style:family="paragraph">
      <style:paragraph-properties fo:widows="2" fo:orphans="2" fo:margin-bottom="0in"/>
    </style:style>
    <style:style style:name="T107" style:parent-style-name="Основнойшрифтабзаца" style:family="text">
      <style:text-properties fo:color="#000000"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14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15" style:parent-style-name="Заголовок4" style:family="paragraph">
      <style:paragraph-properties fo:margin-top="0in" fo:margin-bottom="0in"/>
      <style:text-properties fo:color="#000000" fo:font-size="14pt" style:font-size-asian="14pt" style:font-size-complex="14pt" fo:language="ru" fo:country="RU"/>
    </style:style>
    <style:style style:name="P116" style:parent-style-name="Textbody" style:family="paragraph">
      <style:paragraph-properties fo:widows="2" fo:orphans="2" fo:text-align="justify" fo:margin-bottom="0in"/>
      <style:text-properties fo:color="#000000" fo:font-size="14pt" style:font-size-asian="14pt" style:font-size-complex="14pt"/>
    </style:style>
    <style:style style:name="P117" style:parent-style-name="Textbody" style:family="paragraph">
      <style:paragraph-properties fo:widows="2" fo:orphans="2" fo:margin-bottom="0in"/>
    </style:style>
    <style:style style:name="T1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6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127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/>
    </style:style>
    <style:style style:name="T131" style:parent-style-name="Основнойшрифтабзаца" style:family="text">
      <style:text-properties fo:color="#000000"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fo:color="#000000" fo:font-size="14pt" style:font-size-asian="14pt" style:font-size-complex="14pt"/>
    </style:style>
    <style:style style:name="T136" style:parent-style-name="Основнойшрифтабзаца" style:family="text">
      <style:text-properties fo:color="#000000" fo:font-size="14pt" style:font-size-asian="14pt" style:font-size-complex="14pt"/>
    </style:style>
    <style:style style:name="T137" style:parent-style-name="Основнойшрифтабзаца" style:family="text">
      <style:text-properties fo:color="#000000" fo:font-size="14pt" style:font-size-asian="14pt" style:font-size-complex="14pt"/>
    </style:style>
    <style:style style:name="P138" style:parent-style-name="Standard" style:family="paragraph">
      <style:paragraph-properties fo:text-align="justify"/>
    </style:style>
    <style:style style:name="T139" style:parent-style-name="Основнойшрифтабзаца" style:family="text">
      <style:text-properties fo:color="#000000" fo:font-size="14pt" style:font-size-asian="14pt" style:font-size-complex="14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color="#000000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color="#000000" fo:font-size="14pt" style:font-size-asian="14pt" style:font-size-complex="14pt"/>
    </style:style>
    <style:style style:name="T144" style:parent-style-name="Основнойшрифтабзаца" style:family="text">
      <style:text-properties fo:color="#000000" fo:font-size="14pt" style:font-size-asian="14pt" style:font-size-complex="14pt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color="#000000" fo:font-size="14pt" style:font-size-asian="14pt" style:font-size-complex="14pt"/>
    </style:style>
    <style:style style:name="T147" style:parent-style-name="Основнойшрифтабзаца" style:family="text">
      <style:text-properties fo:color="#000000" fo:font-size="14pt" style:font-size-asian="14pt" style:font-size-complex="14pt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2" style:parent-style-name="Standard" style:family="paragraph">
      <style:text-properties fo:color="#000000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65" style:parent-style-name="Textbody" style:family="paragraph">
      <style:text-properties fo:color="#000000" fo:font-size="14pt" style:font-size-asian="14pt" style:font-size-complex="14pt" fo:language="ru" fo:country="RU"/>
    </style:style>
    <style:style style:name="P166" style:parent-style-name="Textbody" style:family="paragraph">
      <style:text-properties fo:color="#000000" fo:font-size="14pt" style:font-size-asian="14pt" style:font-size-complex="14pt" fo:language="ru" fo:country="RU"/>
    </style:style>
    <style:style style:name="P167" style:parent-style-name="Textbody" style:family="paragraph">
      <style:text-properties fo:color="#000000" fo:font-size="14pt" style:font-size-asian="14pt" style:font-size-complex="14pt" fo:language="ru" fo:country="RU"/>
    </style:style>
    <style:style style:name="P168" style:parent-style-name="Textbody" style:family="paragraph">
      <style:text-properties fo:color="#000000" fo:font-size="14pt" style:font-size-asian="14pt" style:font-size-complex="14pt" fo:language="ru" fo:country="RU"/>
    </style:style>
    <style:style style:name="P169" style:parent-style-name="Textbody" style:family="paragraph">
      <style:text-properties fo:color="#000000" fo:font-size="14pt" style:font-size-asian="14pt" style:font-size-complex="14pt" fo:language="ru" fo:country="RU"/>
    </style:style>
    <style:style style:name="P170" style:parent-style-name="Textbody" style:family="paragraph">
      <style:text-properties fo:color="#000000" fo:font-size="14pt" style:font-size-asian="14pt" style:font-size-complex="14pt" fo:language="ru" fo:country="RU"/>
    </style:style>
    <style:style style:name="P171" style:parent-style-name="Textbody" style:family="paragraph">
      <style:text-properties fo:color="#000000" fo:font-size="14pt" style:font-size-asian="14pt" style:font-size-complex="14pt" fo:language="ru" fo:country="RU"/>
    </style:style>
    <style:style style:name="P172" style:parent-style-name="Textbody" style:family="paragraph">
      <style:text-properties fo:color="#000000" fo:font-size="14pt" style:font-size-asian="14pt" style:font-size-complex="14pt" fo:language="ru" fo:country="RU"/>
    </style:style>
    <style:style style:name="P173" style:parent-style-name="Textbody" style:family="paragraph">
      <style:text-properties fo:color="#000000" fo:font-size="14pt" style:font-size-asian="14pt" style:font-size-complex="14pt" fo:language="ru" fo:country="RU"/>
    </style:style>
    <style:style style:name="P174" style:parent-style-name="Textbody" style:family="paragraph">
      <style:text-properties fo:color="#000000" fo:font-size="14pt" style:font-size-asian="14pt" style:font-size-complex="14pt" fo:language="ru" fo:country="RU"/>
    </style:style>
    <style:style style:name="P175" style:parent-style-name="Textbody" style:family="paragraph">
      <style:text-properties fo:color="#000000" fo:font-size="14pt" style:font-size-asian="14pt" style:font-size-complex="14pt" fo:language="ru" fo:country="RU"/>
    </style:style>
    <style:style style:name="P176" style:parent-style-name="Textbody" style:family="paragraph">
      <style:text-properties fo:color="#000000" fo:font-size="14pt" style:font-size-asian="14pt" style:font-size-complex="14pt" fo:language="ru" fo:country="RU"/>
    </style:style>
    <style:style style:name="P177" style:parent-style-name="Standard" style:family="paragraph">
      <style:text-properties fo:color="#000000" fo:font-size="14pt" style:font-size-asian="14pt" style:font-size-complex="14pt" fo:language="ru" fo:country="RU"/>
    </style:style>
    <style:style style:name="P178" style:parent-style-name="Standard" style:family="paragraph">
      <style:text-properties fo:color="#000000" fo:font-size="14pt" style:font-size-asian="14pt" style:font-size-complex="14pt" fo:language="ru" fo:country="RU"/>
    </style:style>
    <style:style style:name="P17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0" style:parent-style-name="Standard" style:family="paragraph">
      <style:text-properties fo:color="#000000" fo:font-size="14pt" style:font-size-asian="14pt" style:font-size-complex="14pt" fo:language="ru" fo:country="RU"/>
    </style:style>
    <style:style style:name="P181" style:parent-style-name="Standard" style:family="paragraph">
      <style:text-properties fo:color="#000000" fo:font-size="14pt" style:font-size-asian="14pt" style:font-size-complex="14pt" fo:language="ru" fo:country="RU"/>
    </style:style>
    <style:style style:name="P182" style:parent-style-name="Standard" style:family="paragraph"/>
    <style:style style:name="T183" style:parent-style-name="Основнойшрифтабзаца" style:family="text">
      <style:text-properties fo:color="#000000" fo:font-size="14pt" style:font-size-asian="14pt" style:font-size-complex="14pt"/>
    </style:style>
    <style:style style:name="T18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fo:color="#000000" fo:font-size="14pt" style:font-size-asian="14pt" style:font-size-complex="14pt"/>
    </style:style>
    <style:style style:name="T18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fo:color="#000000" fo:font-size="14pt" style:font-size-asian="14pt" style:font-size-complex="14pt"/>
    </style:style>
    <style:style style:name="T18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89" style:parent-style-name="Standard" style:family="paragraph"/>
    <style:style style:name="T190" style:parent-style-name="Основнойшрифтабзаца" style:family="text">
      <style:text-properties fo:color="#000000" fo:font-size="14pt" style:font-size-asian="14pt" style:font-size-complex="14pt"/>
    </style:style>
    <style:style style:name="P191" style:parent-style-name="Standard" style:family="paragraph"/>
    <style:style style:name="T192" style:parent-style-name="Основнойшрифтабзаца" style:family="text">
      <style:text-properties fo:color="#000000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5" style:parent-style-name="Standard" style:family="paragraph">
      <style:text-properties fo:color="#000000" fo:font-size="14pt" style:font-size-asian="14pt" style:font-size-complex="14pt" fo:language="ru" fo:country="RU"/>
    </style:style>
    <style:style style:name="P196" style:parent-style-name="Textbody" style:family="paragraph">
      <style:text-properties fo:color="#000000" fo:font-size="14pt" style:font-size-asian="14pt" style:font-size-complex="14pt" fo:language="ru" fo:country="RU"/>
    </style:style>
    <style:style style:name="P197" style:parent-style-name="Standard" style:family="paragraph">
      <style:text-properties fo:color="#000000" fo:font-size="14pt" style:font-size-asian="14pt" style:font-size-complex="14pt" fo:language="ru" fo:country="RU"/>
    </style:style>
    <style:style style:name="P198" style:parent-style-name="Standard" style:family="paragraph">
      <style:text-properties fo:color="#000000" fo:font-size="14pt" style:font-size-asian="14pt" style:font-size-complex="14pt" fo:language="ru" fo:country="RU"/>
    </style:style>
    <style:style style:name="P199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200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201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827in" svg:y="-0.66654in" svg:width="8.23819in" svg:height="1.3189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<text:line-break/></text:span><text:span text:style-name="T5">Авторский авиатур Екатерины Грядской</text:span></text:p>
      <text:p text:style-name="P6">Камчатка — самое красивое место на земле!</text:p>
      <text:p text:style-name="P7">23.06-01.07.202</text:p>
      <text:p text:style-name="P8"/>
      <text:p text:style-name="P9">Камчатка — далекая, суровая и манящая! Камчатка — это край вулканов, долина<text:s/>гейзеров, необъятный Тихий океан, красная рыба, термальные источники! Здесь дикая природа соседствует с человеком. Здесь начинается Россия!</text:p>
      <text:p text:style-name="P10"/>
      <text:p text:style-name="P11">1 день 23.06</text:p>
      <text:p text:style-name="P12">19.00 Сбор группы на ж/д вокзале, размещение в вагонах.</text:p>
      <text:p text:style-name="P13">19.30 Выезд из Пскова на поезде №10 в Москву.<text:s/>Наше путешествие начинается!</text:p>
      <text:p text:style-name="P14"/>
      <text:p text:style-name="P15">2 день 24.06</text:p>
      <text:p text:style-name="Standard"><text:span text:style-name="T16">06.50</text:span><text:span text:style-name="T17"><text:s/></text:span><text:span text:style-name="T18">Прибытие в Москву. Вещи оставляем в камере хранения на вокзале.</text:span><text:span text:style-name="T19"><text:s/></text:span><text:span text:style-name="T20">Автоматические камеры хранения расположены в зале №15, на -1 этаже.</text:span><text:span text:style-name="T21"><text:line-break/></text:span><text:span text:style-name="T22">Режим работы: ежедневно, круглосуточно.</text:span><text:span text:style-name="T23"><text:line-break/></text:span><text:span text:style-name="T24">Габаритные размеры ячейки стандарт: высота – 600 мм, ширина – 500 мм, глубина – 800</text:span><text:span text:style-name="T25"><text:s/>мм.</text:span></text:p>
      <text:p text:style-name="Standard"><text:span text:style-name="T26">Завтрак в кафе «Му-му» (доп.плата).<text:s/></text:span><text:span text:style-name="T27"><text:line-break/></text:span><text:span text:style-name="T28">После завтрака свободное время для прогулок по Столице.</text:span><text:span text:style-name="T29"><text:s/>Советуем отправиться на Красную площадь, чтобы сделать красивые фото перед большой дорогой!</text:span><text:span text:style-name="T30"><text:line-break/></text:span><text:span text:style-name="T31">Рекомендуем посетить Исторический музей, Храм Василия Блаженного,<text:s/></text:span><text:span text:style-name="T32">прокатиться на речном трамвайчике по Москва-реке или провести всё время в Московском ЗООпарке!</text:span><text:span text:style-name="T33"><text:line-break/></text:span><text:span text:style-name="T34">З</text:span><text:span text:style-name="T35">абираем вещи из камеры хранения. Переезд на Белорусский вокзал. Сбор группы.</text:span><text:span text:style-name="T36"><text:line-break/></text:span><text:span text:style-name="T37">Садимся в аэроэкспресс и едем в аэропорт.<text:s/></text:span><text:span text:style-name="T38">П</text:span><text:span text:style-name="T39">рибытие в аэропорт. Проход к терминалу.<text:s/></text:span><text:span text:style-name="T40">Регистрация на рейс</text:span></text:p>
      <text:p text:style-name="Standard"><text:span text:style-name="T41">Вылет в Петропавловск-Камчатский (время в пути 8ч 25мин)</text:span></text:p>
      <text:p text:style-name="P42"/>
      <text:p text:style-name="P43">3 день (+9ч разница во времени) 25.06</text:p>
      <text:p text:style-name="P44">ДАЛЕЕ ПРОГРАММА ИДЕТ ПО МЕСТНОМУ ВРЕМЕНИ<text:line-break/></text:p>
      <text:p text:style-name="P45">Прилет. УРА! Мы это сделали! Мы на КАМЧАТКЕ!!! Здесь начинается РОССИЯ!</text:p>
      <text:p text:style-name="P46">Ждем трансфер, переезжаем<text:s/>в город, заселяемся и отдыхаем.</text:p>
      <text:p text:style-name="Standard"><text:span text:style-name="T47">Восстанавливаем силы, перестраиваемся на местное время.</text:span></text:p>
      <text:soft-page-break/>
      <text:p text:style-name="Textbody"><text:span text:style-name="T48"><text:line-break/></text:span><text:span text:style-name="T49">Для тех, у кого останутся силы, советуем прогуляться по набережной, посетить музей<text:s/></text:span><text:span text:style-name="T50">«Вулканариум»<text:s/></text:span><text:span text:style-name="T51">ул. Ключевская 34. Время работы с 10.00 до 20.00</text:span></text:p>
      <text:p text:style-name="P52"/>
      <text:p text:style-name="P53">4 день 26.06</text:p>
      <text:p text:style-name="Standard"><text:span text:style-name="T54">Завтрак.</text:span><text:span text:style-name="T55"><text:line-break/></text:span><text:span text:style-name="T56">Рекомендации: удобная обувь (кроссовки и т.п, одежда по погоде)</text:span><text:span text:style-name="T57"><text:line-break/></text:span><text:span text:style-name="T58">Встречаемся с гидом и отправляемся знакомиться с историей основания Петропавловска-Камчатского</text:span><text:span text:style-name="T59">, осматриваем памятники города от монумента путешественнику Витусу Берингу до Св.Петра и<text:s/></text:span><text:span text:style-name="T60">Павла.</text:span><text:span text:style-name="T61"><text:line-break/></text:span><text:span text:style-name="T62">Далее переезжаем на смотровую площадку.</text:span><text:span text:style-name="T63"><text:s/>Со смотровой площадки на Петровской сопке открывается изумительная панорама Авачинской бухты с прибрежной частью города. Вдалеке возвышается Вилючинский вулкан. Держите объективы наготове — вид просто шикарный</text:span><text:span text:style-name="T64">!</text:span></text:p>
      <text:p text:style-name="Standard"><text:span text:style-name="T65"><text:line-break/></text:span><text:span text:style-name="T66">Отправляемся на Халактырский пляж! Здравствуй, Тихий океан!<text:s/></text:span><text:span text:style-name="T67">Необъятные просторы и мощь океанских волн заставят вас забыть обо всем на свете!</text:span></text:p>
      <text:p text:style-name="P68"><text:span text:style-name="T69">В течение нескольких часов наслаждаемся отдыхом на берегу: слушаем звуки прибоя, наблюдаем за раскатами волн, гу</text:span><text:span text:style-name="T70">ляем по черному вулканическому песку. Вода в океане холодная, и купаться в ней рискнут немногие. Но замочить ноги в прибойной волне обязан каждый — не часто удается постоять на «краю земли».<text:s/></text:span><text:span text:style-name="T71">Пьем чай и согреваемся (перекус).</text:span></text:p>
      <text:p text:style-name="P72">Наш день завершен, отправляемся<text:s/>в отель. Размещение отдых.</text:p>
      <text:p text:style-name="P73"><text:span text:style-name="T74"><text:line-break/></text:span><text:span text:style-name="T75">5</text:span><text:span text:style-name="T76"><text:s/>день 27.06</text:span></text:p>
      <text:p text:style-name="P77">Завтрак.</text:p>
      <text:p text:style-name="Standard"><text:span text:style-name="T78">Рекомендации: удобная обувь (кроссовки и т.п), головной убор, ветровка, средство от загара, средство от укачивания.</text:span></text:p>
      <text:p text:style-name="Standard"><text:span text:style-name="T79">09.00 Отправление на экскурсионную программу<text:s/></text:span><text:span text:style-name="T80">к знаменитому острову Старичков.<text:s/></text:span><text:span text:style-name="T81">Прогулка на</text:span><text:span text:style-name="T82"><text:s/>катере</text:span></text:p>
      <text:p text:style-name="P83"/>
      <text:p text:style-name="P84">Любуемся панорамой города с борта катера, идем по акватории Авачинской бухты в сторону скал «Три брата». Подходим поближе, чтобы осмотреть застывших исполинов.</text:p>
      <text:p text:style-name="P85"><text:span text:style-name="T86">Держим курс на остров Старичков. Еще на подходе вы «услышите» этот остров: гомон птичье</text:span><text:span text:style-name="T87">го базара доносится даже сквозь шум катера! Рассматриваем гнездовья птиц и лежбища тюленей и делаем фотографии, достойные обложки журнала National Geographic.</text:span><text:span text:style-name="T88"><text:line-break/></text:span><text:span text:style-name="T89">Не забываем про обед! Он будет прямо посреди водной глади!</text:span></text:p>
      <text:soft-page-break/>
      <text:p text:style-name="P90"><text:span text:style-name="T91">После обеда отходим от острова и рыбач</text:span><text:span text:style-name="T92">им в свое удовольствие. Кроме тихоокеанского лосося в этих водах обитает камбала, терпуг, морской окунь и белокорый палтус. Возможно, мы окажемся не единственными рыболовами: косатки иногда заходят сюда поживиться рыбкой.</text:span></text:p>
      <text:p text:style-name="P93"/>
      <text:p text:style-name="P94">15.00 Возвращение в порт</text:p>
      <text:p text:style-name="P95">Рекомендуем прогуляться по городу, отведать морепродукты прямо в порту и дождаться заката, чтобы насладиться панорамой ночного города!</text:p>
      <text:p text:style-name="P96">ВНИМАНИЕ!!! При желании группы можно увеличить экскурсию и зайти в бухту Русская, чтобы полюбоваться китами!</text:p>
      <text:p text:style-name="P97">6 день 28.06</text:p>
      <text:p text:style-name="P98">Завтрак.<text:s/><text:line-break/>Дополнительная экскурсия по желанию. ВОСХОЖДЕНИЕ к вулкану ГОРЕЛЫЙ. Альтернативный вариант: экскурсия в национальную деревню Кайныран, купание в термальных источниках.</text:p>
      <text:p text:style-name="Standard"><text:span text:style-name="T99"><text:line-break/></text:span><text:span text:style-name="T100">Рекомендации: удобная треккинговая обувь, фиксирующая голеностоп, одежда по погоде:<text:s/></text:span><text:span text:style-name="T101">футболки, флиска, ветровка, головной убор, средство от ожогов, солнцезащитные очки.</text:span><text:span text:style-name="T102"><text:line-break/></text:span></text:p>
      <text:p text:style-name="P103"><text:span text:style-name="T104">07.00<text:s/></text:span><text:span text:style-name="T105">Собираемся в условленном месте, проверяем снаряжение и отправляемся в путь.</text:span></text:p>
      <text:p text:style-name="P106"><text:span text:style-name="T107">Переезд до подножия вулкана и обратно — на специально подготовленных внедорожных автомоби</text:span><text:span text:style-name="T108">лях. Дорога пролегает через Вилючинский перевал, с которого открывается завораживающий вид на вулканы Вилючинский, Мутновский и долину реки Паратунки.</text:span><text:span text:style-name="T109"><text:line-break/></text:span><text:span text:style-name="T110"><text:line-break/></text:span><text:span text:style-name="T111">Прибытие на вулканическое плато у подножия вулкана</text:span><text:span text:style-name="T112"><text:line-break/></text:span><text:span text:style-name="T113">Начало восхождения</text:span></text:p>
      <text:p text:style-name="P114">Поднимаемся к вершине по застывшим<text:s/>потокам лавы, которые образовали удобную дорогу. По пути осматриваем кекурники — глыбы лавы грандиозной и жуткой формы. Восхождение к кратерам занимает 3 часа.</text:p>
      <text:h text:style-name="P115" text:outline-level="4"><text:line-break/>Ланч и отдых на вершине<text:line-break/>Осмотр кратеров</text:h>
      <text:p text:style-name="P116">После легкого перекуса начинается самая захватывающая<text:s/>часть тура — обзор кратеров вулкана Горелый! Вы увидите кислотное озеро кратера «Активный», фумаролы — выходы сернистого газа, самый большой и красивый кратер «Голубое озеро» и другие кратеры</text:p>
      <text:p text:style-name="P117"><text:span text:style-name="T118">Возвращение на плато — той же дорогой. Спуск занимает 1,5 часа.<text:s/></text:span><text:span text:style-name="T119"><text:line-break/></text:span><text:span text:style-name="T120"><text:line-break/></text:span><text:span text:style-name="T121">7</text:span><text:span text:style-name="T122"><text:s/>день 29.06</text:span></text:p>
      <text:p text:style-name="Standard"><text:span text:style-name="T123">Завтрак. Свободный день. ИЛИ по желанию за доп. плату экскурсия Подножие Мутновского вулкана: дачные термальные источники.</text:span><text:span text:style-name="T124"><text:line-break/></text:span><text:span text:style-name="T125">Рекомендации: удобная треккинговая обувь, фиксирующая голеностоп, одежда по погоде:<text:s/></text:span><text:soft-page-break/><text:span text:style-name="T126">футболки, флиска, ветровка, головн</text:span><text:span text:style-name="T127">ой убор, купальный костюм, полотенце, средство от комаров и солнечных ожогов, солнцезащитные очки.</text:span></text:p>
      <text:p text:style-name="P128"><text:span text:style-name="T129">07.00 отправляемся в путь.</text:span></text:p>
      <text:p text:style-name="P130"><text:span text:style-name="T131">У подножия Мутновского вулкана находится одно из крупнейших в мире месторождений термальных вод. Именно его тепло использует Мутно</text:span><text:span text:style-name="T132">вская геотермальная станция, которая преобразует в электроэнергию тепловую энергию пароводяной смеси Мутновского геотермального месторождения.<text:s/></text:span><text:span text:style-name="T133"><text:line-break/></text:span></text:p>
      <text:p text:style-name="P134"><text:span text:style-name="T135">Дачные источники расположены недалеко от ГеоЭС, у подножия Мутновского вулкана, на отметке 780 метров от уровня</text:span><text:span text:style-name="T136"><text:s/>моря, в 116 км от г. Петропавловска-Камчатского. Цель экскурсии - знакомство с фумарольными, термальными полями "Дачные источники", геотермально измененными цветными склонами.<text:s/></text:span><text:span text:style-name="T137"><text:line-break/></text:span></text:p>
      <text:p text:style-name="P138"><text:span text:style-name="T139">Места посещения:</text:span></text:p>
      <text:p text:style-name="P140"><text:span text:style-name="T141">• Подножие Мутновского вулкана "Дачные источники".</text:span></text:p>
      <text:p text:style-name="P142"><text:span text:style-name="T143">• Бонусом</text:span><text:span text:style-name="T144"><text:s/>будут живописные виды на Вилючинский вулкан и водопад, которые вы проезжаете по пути, прекрасная панорама с Мутновского перевала на южную группу вулканов.</text:span></text:p>
      <text:p text:style-name="P145"><text:span text:style-name="T146">• Завершит путешествие купание в природных термальных источниках (Мутновских или Верхне-паратунских)</text:span><text:span text:style-name="T147">.</text:span></text:p>
      <text:p text:style-name="P148"/>
      <text:p text:style-name="P149">20.00 Возвращение в город.</text:p>
      <text:p text:style-name="Standard"/>
      <text:p text:style-name="P150"/>
      <text:p text:style-name="P151">8 день 30.09</text:p>
      <text:p text:style-name="Standard"><text:span text:style-name="T152">Завтрак.</text:span><text:span text:style-name="T153"><text:s/>Освобождение номеров до 12.00.</text:span><text:span text:style-name="T154"><text:line-break/></text:span><text:span text:style-name="T155">Выезд в аэропорт.<text:s/></text:span><text:span text:style-name="T156">Регистрация на рейс<text:s/></text:span><text:span text:style-name="T157"><text:s/>Вылет в Москву<text:s/></text:span><text:span text:style-name="T158"><text:s/>(время в пути 8ч 55мин)</text:span></text:p>
      <text:p text:style-name="P159">Прилет. Трансфер на аэроэкспрессе в город. Переезд на жд вокзал. 20.22 выезд в Псков поезд №10</text:p>
      <text:p text:style-name="P160">01.07 в 08.08 прибытие в Псков на ж/д вокзал. С возвращением! Мы это сделали!</text:p>
      <text:p text:style-name="P161"/>
      <text:p text:style-name="P162"/>
      <text:p text:style-name="P163">Стоимость тура на человека по акции раннее бронирование 94 500 руб.</text:p>
      <text:p text:style-name="P164">В стоимость включено:</text:p>
      <text:list text:style-name="LFO1" text:continue-numbering="true">
        <text:list-item>
          <text:p text:style-name="P165">ж/д билеты Псков-Москва-Псков</text:p>
        </text:list-item>
        <text:list-item>
          <text:p text:style-name="P166">авиаперелет Москва-Петропавловск-Камчатский-Москва</text:p>
        </text:list-item>
        <text:list-item>
          <text:p text:style-name="P167">ручная кладь 55*40*25 до 10 кг</text:p>
        </text:list-item>
        <text:list-item>
          <text:p text:style-name="P168">багаж 23кг</text:p>
        </text:list-item>
        <text:list-item>
          <text:p text:style-name="P169">проезд на<text:s/>аэроэкспрессе до аэропорта</text:p>
        </text:list-item>
        <text:list-item>
          <text:p text:style-name="P170">проживание (гостиница эконом) </text:p>
        </text:list-item>
        <text:list-item>
          <text:p text:style-name="P171">завтраки</text:p>
        </text:list-item>
        <text:list-item>
          <text:p text:style-name="P172">обзорная экскурсия по Петропавловску-Камчатскому</text:p>
        </text:list-item>
        <text:list-item>
          <text:p text:style-name="P173">поездка на берег Тихого океана</text:p>
        </text:list-item>
        <text:list-item>
          <text:p text:style-name="P174">ланчи на экскурсиях</text:p>
        </text:list-item>
        <text:list-item>
          <text:p text:style-name="P175">водная прогулка на катере по Авачинской бухте с обедом</text:p>
        </text:list-item>
        <text:list-item>
          <text:p text:style-name="P176">сопровождение представителем турфирмы</text:p>
        </text:list-item>
      </text:list>
      <text:p text:style-name="P177"/>
      <text:p text:style-name="P178"/>
      <text:p text:style-name="P179">Дополнительно оплачивается:</text:p>
      <text:list text:style-name="LFO2" text:continue-numbering="true">
        <text:list-item>
          <text:p text:style-name="P180">личные расходы</text:p>
        </text:list-item>
        <text:list-item>
          <text:p text:style-name="P181">проезд на метро (Москва)</text:p>
        </text:list-item>
        <text:list-item>
          <text:p text:style-name="P182"><text:span text:style-name="T183">Вертолетная экскурсия<text:s/></text:span><text:span text:style-name="T184"><text:s/></text:span><text:span text:style-name="T185">5</text:span><text:span text:style-name="T186">6</text:span><text:span text:style-name="T187">000</text:span><text:span text:style-name="T188"><text:s/>руб.</text:span></text:p>
        </text:list-item>
        <text:list-item>
          <text:p text:style-name="P189"><text:span text:style-name="T190">ВОСХОЖДЕНИЕ на вулкан Горелый ~15000</text:span></text:p>
        </text:list-item>
        <text:list-item>
          <text:p text:style-name="P191"><text:span text:style-name="T192">Фумарольная активность вулкана Мутновский (мини-Долина гейзеров) ~14000</text:span><text:span text:style-name="T193"><text:s/></text:span><text:span text:style-name="T194">)</text:span></text:p>
        </text:list-item>
        <text:list-item>
          <text:p text:style-name="P195">прокат палок для скандинавской ходьбы</text:p>
        </text:list-item>
        <text:list-item>
          <text:p text:style-name="P196">проезд к месту отправления экскурсий (сборные группы) на автобусе или такси</text:p>
        </text:list-item>
      </text:list>
      <text:p text:style-name="P197"/>
      <text:p text:style-name="P198"/>
      <text:p text:style-name="P199">*Экскурсии могут заменяться на другие маршруты в связи с погодными условиями.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09-04-16T11:32:00Z</meta:creation-date>
    <dc:date>2023-01-31T19:52:00Z</dc:date>
    <meta:print-date>2022-08-23T11:45:00Z</meta:print-date>
    <meta:template xlink:href="Normal" xlink:type="simple"/>
    <meta:editing-cycles>1</meta:editing-cycles>
    <meta:editing-duration>PT7140S</meta:editing-duration>
    <meta:user-defined meta:name="Info 1"/>
    <meta:user-defined meta:name="Info 2"/>
    <meta:user-defined meta:name="Info 3"/>
    <meta:user-defined meta:name="Info 4"/>
    <meta:document-statistic meta:page-count="5" meta:paragraph-count="15" meta:word-count="1171" meta:character-count="7834" meta:row-count="55" meta:non-whitespace-character-count="6678"/>
  </office:meta>
</office:document-meta>
</file>