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Cambria" svg:font-family="Cambria, 'Hoefler Text', 'Liberation Serif', Times, 'Times New Roman', serif"/>
    <style:font-face style:name="Merriweather" svg:font-family="Merriweather, serif"/>
    <style:font-face style:name="Noto Serif" svg:font-family="'Noto Serif', 'Times New Roman', Times, Baskerville, Georgia, serif"/>
    <style:font-face style:name="OpenSymbol" svg:font-family="OpenSymbol"/>
    <style:font-face style:name="ProximaNova" svg:font-family="ProximaNova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3pt" fo:language="ru" fo:country="RU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26pt" fo:language="ru" fo:country="RU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000000" style:font-name="Cambria" fo:font-size="12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ru" fo:country="RU" fo:font-style="italic" style:text-underline-style="none" fo:font-weight="normal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Noto Serif" fo:font-size="14pt" fo:letter-spacing="normal" fo:language="ru" fo:country="RU" fo:font-style="normal" style:text-underline-style="none" fo:font-weight="normal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222222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222222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222222" fo:letter-spacing="normal" fo:font-style="normal" fo:font-weight="bold" style:font-style-asian="normal" style:font-style-complex="normal"/>
    </style:style>
    <style:style style:name="T13" style:family="text">
      <style:text-properties fo:font-variant="normal" fo:text-transform="none" fo:color="#222222" fo:letter-spacing="normal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222222" fo:letter-spacing="normal" fo:font-style="normal" fo:font-weight="normal" style:font-style-asian="normal" style:font-style-complex="normal"/>
    </style:style>
    <style:style style:name="T15" style:family="text">
      <style:text-properties fo:font-variant="normal" fo:text-transform="none" fo:letter-spacing="normal" fo:font-weight="normal"/>
    </style:style>
    <style:style style:name="T16" style:family="text">
      <style:text-properties fo:font-variant="normal" fo:text-transform="none" style:font-name="Merriweather" fo:letter-spacing="normal" fo:font-weight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color="#222222"/>
    </style:style>
    <style:style style:name="T21" style:family="text">
      <style:text-properties fo:color="#222222" style:font-name="Times New Roman" fo:font-size="14pt" fo:font-weight="bold" style:font-style-asian="normal" style:font-style-complex="normal"/>
    </style:style>
    <style:style style:name="T22" style:family="text">
      <style:text-properties fo:color="#222222" style:font-name="Times New Roman" fo:font-size="14pt" style:font-style-asian="normal" style:font-style-complex="normal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-1.991cm" svg:y="-1.969cm" svg:width="20.989cm" svg:height="4.551cm" draw:z-index="0"><draw:image xlink:href="Pictures/10000000000009E3000002754A3BDB5A.jpg" xlink:type="simple" xlink:show="embed" xlink:actuate="onLoad"/></draw:frame></text:p>
      <text:p text:style-name="P21"><text:span text:style-name="T19">NEW!!! </text:span>«Охотники за привидениями»</text:p>
      <text:p text:style-name="P22">Замок принцессы Ольденбургской</text:p>
      <text:p text:style-name="P4">6-9 июля</text:p>
      <text:p text:style-name="P23"/>
      <text:p text:style-name="P24">Паранормальные явления всегда являлись зоной повышенного внимания. Во всем мире дома с привидениями являются топовыми туристическими объектами! Есть такие места и в нашей стране. И мы предлагаем вам их посетить!</text:p>
      <text:p text:style-name="P6"/>
      <text:p text:style-name="P6">Выезд накануне 5 июля в 23.00</text:p>
      <text:p text:style-name="P6"/>
      <text:p text:style-name="P6">1 день 6.07</text:p>
      <text:p text:style-name="P7">12.00 Прибытие в Калугу. Остановка на завтрак перед экскурсионной программой. Рекомендовано взять с собой сух.паёк.</text:p>
      <text:p text:style-name="P7"/>
      <text:p text:style-name="P28"><text:span text:style-name="Strong_20_Emphasis"><text:span text:style-name="T21">13.00 Обзорная экскурсия по Калуге</text:span></text:span><text:span text:style-name="T22"> – одному из старейших городов русской провинции, красивых не только по расположению, но и своими историческими постройками, архитектурными памятниками, действующими храмами, связанными с пребыванием многих великих людей России.</text:span></text:p>
      <text:p text:style-name="P29"><text:span text:style-name="T20">В ходе маршрута мы увидим </text:span>Пятиэтажный дом на ул. Ленина в Калуге — первый в городе пример конструктивизма сталинской эпохи. Он построен в 1934 году по проекту архитектора Михаила Ильенко на месте храма Архистратига Михаила. </text:p>
      <text:p text:style-name="P30">С домом № 100 связана легенда о призраках, которых видят в здании каждую осень, в конце октября — начале ноября. Появление духов объясняют тем, что на территории разрушенной церкви были похоронены священнослужители. Жильцы рассказывают о темных фигурах в монашеских рясах в разных частях дома — в квартирах и на лестничных клетках — и о том, что слышат шаги и стук в дверь, когда на площадке никого нет. По словам обитателей мистического здания, домашние животные в это время года ведут себя беспокойно и странно.</text:p>
      <text:p text:style-name="P7">16.00 Заселение в отель. <text:line-break/></text:p>
      <text:p text:style-name="P7"><text:span text:style-name="Strong_20_Emphasis"><text:span text:style-name="T13">Советуем посетить г</text:span></text:span><text:span text:style-name="Strong_20_Emphasis"><text:span text:style-name="T12">осударственный музей истории космонавтики имени</text:span></text:span><text:span text:style-name="Strong_20_Emphasis"><text:span text:style-name="T14"> </text:span></text:span><text:span text:style-name="Strong_20_Emphasis"><text:span text:style-name="T12">К. Э. Циолковского. </text:span></text:span><text:span text:style-name="T14">Первый в мире и крупнейший в России музей космической тематики, созданный при непосредственном участии С. П. Королёва и Ю. А. Гагарина. Посетив уникальный музей, вы узнаете о том, как начиналось освоение космоса. Посещение могилы К. Э. Циолковского. Кроме </text:span><text:span text:style-name="Strong_20_Emphasis"><text:span text:style-name="T12">уникальной экспозиции музея</text:span></text:span><text:span text:style-name="T14"> демонстрируется </text:span><text:span text:style-name="Strong_20_Emphasis"><text:span text:style-name="T12">новые памятники космической тематики</text:span></text:span><text:span text:style-name="T14">, установленные в Калуге к 50–летию полета Ю. </text:span><text:soft-page-break/><text:span text:style-name="T14">Гагарина.</text:span></text:p>
      <text:p text:style-name="P11"><text:span text:style-name="Emphasis"><text:span text:style-name="T4"/></text:span></text:p>
      <text:p text:style-name="P8">2 день 7.07</text:p>
      <text:p text:style-name="P9">07.00 Завтрак. 08.00.Переезд в п.Рамонь <text:line-break/>14.00 Прибытие в дворцовый комплекс Ольденбургских</text:p>
      <text:p text:style-name="P9">Отправление на экскурсию по территории.</text:p>
      <text:p text:style-name="P9"/>
      <text:p text:style-name="P16"><text:span text:style-name="T15">Староанглийский замок в черноземной глубинке — это уже само по себе необычное явление, уже аномалия! Да еще, ко всему прочему, об этом месте ходит столько легенд и рассказывается столько страшных историй, что сия рамонская историко-архитектурная достопримечательность вполне может составить конкуренцию даже пресловутому Тауэру.</text:span> </text:p>
      <text:p text:style-name="P16"/>
      <text:p text:style-name="P16"><text:span text:style-name="T15">Почему супруга дочери Александра III называли колдуном? Кем были «черти», которых местные рыбаки регулярно видели на озере? Почему жители Рамони думали, что в подземелье замка находится камера пыток? Сколько привидений живет в замке? И, наконец, откуда в Рамони появились следы древнеегипетской цивилизации?</text:span> <text:span text:style-name="T23">Предлагаем разобраться на месте! </text:span></text:p>
      <text:p text:style-name="P16"><text:span text:style-name="T23"/></text:p>
      <text:p text:style-name="P9">После осмотра экспозиции время для прогулок по паркам.</text:p>
      <text:p text:style-name="P9">Переезд в Воронеж. Заселение в отель. Свободный вечер. </text:p>
      <text:p text:style-name="P9"/>
      <text:p text:style-name="P8">3 день 8.07</text:p>
      <text:p text:style-name="P9">Завтрак в отеле. 9.00 Обзорная экскурсия по городу.</text:p>
      <text:p text:style-name="P9"><text:span text:style-name="T16">437-летний Воронеж — город воинской славы, гордый своей историей. Именно здесь Петр I начал строительство военных кораблей, и здесь 212 дней длились ожесточенные бои за освобождение от фашистской оккупации. Это родина ВДВ, где был совершен первый в СССР прыжок с парашютом, здесь начали свою победную карьеру легендарная «Катюша» и штурмовик «Ил-2». А в мирное время тут собрали двигатель третьей ступени ракеты-носителя «Восток» и самый первый советский видеомагнитофон.</text:span> </text:p>
      <text:p text:style-name="P9"/>
      <text:p text:style-name="P9">13.00 переезд в Москву. Тулу (транзит 110 км)</text:p>
      <text:p text:style-name="P9"/>
      <text:p text:style-name="P11"><text:span text:style-name="Strong_20_Emphasis"><text:span text:style-name="T6">20.00 Заселение в отель. </text:span></text:span></text:p>
      <text:p text:style-name="P11"><text:span text:style-name="T18"/></text:p>
      <text:p text:style-name="P11"><text:span text:style-name="T18">4 день 9.07</text:span></text:p>
      <text:p text:style-name="P11"><text:span text:style-name="T17">Завтрак. Сбор группы, освобождение номеров. </text:span></text:p>
      <text:p text:style-name="P11"><text:span text:style-name="T5">Обзорная экскурсия по городу.</text:span></text:p>
      <text:p text:style-name="P10">13.00 Выезд в Псков. </text:p>
      <text:p text:style-name="P10">После 00.00 Ориентировочное время прибытия.</text:p>
      <text:p text:style-name="P5"><text:span text:style-name="T3">Стоимость </text:span><text:span text:style-name="T2">тура:</text:span><text:span text:style-name="T3"> </text:span><text:span text:style-name="T2">1580</text:span><text:span text:style-name="T3">0</text:span><text:span text:style-name="T2">руб</text:span></text:p>
      <text:p text:style-name="P1"/>
      <text:p text:style-name="P2">В стоимость тура в<text:span text:style-name="T1">ходит</text:span>:</text:p>
      <text:list xml:id="list8119348121242988964" text:style-name="L1">
        <text:list-item>
          <text:p text:style-name="P17">автобусное обслуживание по программе тура</text:p>
        </text:list-item>
        <text:list-item>
          <text:p text:style-name="P18">проживание в отелях 3 ночи</text:p>
        </text:list-item>
        <text:list-item>
          <text:p text:style-name="P18"><text:soft-page-break/>завтраки в отелях</text:p>
        </text:list-item>
        <text:list-item>
          <text:p text:style-name="P18">обзорная экскурсия в Калуге</text:p>
        </text:list-item>
        <text:list-item>
          <text:p text:style-name="P18">экскурсия по территории комплекса Ольденбургских</text:p>
        </text:list-item>
        <text:list-item>
          <text:p text:style-name="P18">экскурсия в Воронеже</text:p>
        </text:list-item>
        <text:list-item>
          <text:p text:style-name="P18">экскурсия по Москве</text:p>
        </text:list-item>
        <text:list-item>
          <text:p text:style-name="P17">сопровождение работником компании</text:p>
          <text:p text:style-name="P17"/>
        </text:list-item>
      </text:list>
      <text:p text:style-name="P3">Дополнительно оплачиваются:</text:p>
      <text:list xml:id="list8785388138834323865" text:style-name="L2">
        <text:list-item>
          <text:p text:style-name="P19">входные билеты в платные объеткы</text:p>
        </text:list-item>
        <text:list-item>
          <text:p text:style-name="P19">экскурсия в музей Циолковского</text:p>
        </text:list-item>
      </text:list>
      <text:list xml:id="list7086334741005904570" text:style-name="L3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Cambria" svg:font-family="Cambria, 'Hoefler Text', 'Liberation Serif', Times, 'Times New Roman', serif"/>
    <style:font-face style:name="Merriweather" svg:font-family="Merriweather, serif"/>
    <style:font-face style:name="Noto Serif" svg:font-family="'Noto Serif', 'Times New Roman', Times, Baskerville, Georgia, serif"/>
    <style:font-face style:name="OpenSymbol" svg:font-family="OpenSymbol"/>
    <style:font-face style:name="ProximaNova" svg:font-family="ProximaNova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3-01-30T12:27:30.38</dc:date>
    <meta:print-date>2021-06-08T15:31:39.95</meta:print-date>
    <meta:editing-cycles>28</meta:editing-cycles>
    <meta:editing-duration>PT9H22M55S</meta:editing-duration>
    <meta:document-statistic meta:table-count="0" meta:image-count="1" meta:object-count="0" meta:page-count="3" meta:paragraph-count="42" meta:word-count="577" meta:character-count="3994"/>
    <meta:user-defined meta:name="Info 1"/>
    <meta:user-defined meta:name="Info 2"/>
    <meta:user-defined meta:name="Info 3"/>
    <meta:user-defined meta:name="Info 4"/>
  </office:meta>
</office:document-meta>
</file>