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2pt" fo:language="ru" fo:country="RU" style:text-underline-style="none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6pt" fo:language="ru" fo:country="RU" style:text-underline-style="none" fo:font-weight="bold" style:font-size-asian="36pt" style:font-weight-asian="bold" style:font-size-complex="36pt" style:font-weight-complex="bold"/>
    </style:style>
    <style:style style:name="P12" style:family="paragraph" style:parent-style-name="Text_20_body">
      <style:paragraph-properties fo:margin-left="0.318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language="en" fo:country="US" fo:font-style="italic" style:font-style-asian="italic" style:font-style-complex="italic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.212cm" style:line-height-at-least="0.423cm" fo:text-align="center" style:justify-single-word="false" fo:orphans="2" fo:widows="2" fo:text-indent="0cm" style:auto-text-indent="false" fo:padding="0cm" fo:border="none"/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18" style:family="text">
      <style:text-properties fo:font-variant="normal" fo:text-transform="none" fo:letter-spacing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font-weight="normal"/>
    </style:style>
    <style:style style:name="T20" style:family="text">
      <style:text-properties fo:font-variant="normal" fo:text-transform="none" fo:letter-spacing="normal" fo:language="ru" fo:country="RU" fo:font-weight="bold" style:font-weight-asian="bold" style:font-weight-complex="bold"/>
    </style:style>
    <style:style style:name="T21" style:family="text">
      <style:text-properties fo:font-variant="normal" fo:text-transform="none" fo:letter-spacing="normal" fo:language="ru" fo:country="RU" fo:font-weight="normal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0">Ивангород, Ямбург и Копорье </text:p>
      <text:p text:style-name="P11">— три крепости</text:p>
      <text:p text:style-name="P1">22 апреля 2023</text:p>
      <text:p text:style-name="P16"><text:span text:style-name="T18">Ивангородская крепость</text:span><text:span text:style-name="T19"> является памятником военно-оборонительного зодчества XV-XVIII веков. Самая древняя часть крепости возведена во времена правления Ивана III в 1492 году. Согласно легенде, архитектор, построивший Ивангород, был ослеплен царем, чтобы он не смог возвести еще одну такую же крепость. </text:span><text:span text:style-name="T20">Копорье</text:span><text:span text:style-name="T21"> - </text:span><text:span text:style-name="T19">ещё более древн</text:span><text:span text:style-name="T21">яя</text:span><text:span text:style-name="T19"> крепост</text:span><text:span text:style-name="T21">ь</text:span><text:span text:style-name="T19">, чем Ивангородская. </text:span></text:p>
      <text:p text:style-name="P16"><text:span text:style-name="T21">Мы</text:span><text:span text:style-name="T19"> пройдё</text:span><text:span text:style-name="T21">м</text:span><text:span text:style-name="T19"> по высокому мосту над Волчьей ямой, рассмотри</text:span><text:span text:style-name="T21">м</text:span><text:span text:style-name="T19"> башни и древние стены.</text:span> <text:span text:style-name="T18">Город Ям</text:span><text:span text:style-name="T19"> был новгородской крепостью на реке Луге, надежно охранявшей границы Новгородской республики. Построена крепость была в 1384 году. </text:span><text:span text:style-name="T21">Мы п</text:span><text:span text:style-name="T19">осмотрим центральные постройки, узнаем зачем Екатерина Великая пыталась унифицировать страну.</text:span></text:p>
      <text:p text:style-name="P16"><text:span text:style-name="T21">А после интересного путешествия сможем отведать ивангородскую рыбку — миногу в местной коптильне.</text:span><text:span text:style-name="T19"> </text:span></text:p>
      <text:p text:style-name="P6"><text:span text:style-name="T3">Программа </text:span><text:span text:style-name="T2">тура</text:span></text:p>
      <text:p text:style-name="P7"/>
      <text:p text:style-name="P5"><text:span text:style-name="T3">05:30</text:span> - отъезд от ДКП (Площадь Ленина д. 1)</text:p>
      <text:p text:style-name="P13"><text:span text:style-name="T6">09:30</text:span><text:span text:style-name="T5"> </text:span><text:span text:style-name="T8">Прибытие в Кингисепп. </text:span><text:span text:style-name="T10">Отправление на обзорную экскурсию по городу.</text:span><text:span text:style-name="T8"> Осмотр валов </text:span><text:span text:style-name="Strong_20_Emphasis"><text:span text:style-name="T12">крепости Ям</text:span></text:span><text:span text:style-name="T13"> </text:span><text:span text:style-name="T8">и великолепный </text:span><text:span text:style-name="Strong_20_Emphasis"><text:span text:style-name="T12">Екатерининский собор</text:span></text:span><text:span text:style-name="T13"> </text:span><text:span text:style-name="T8">- первая постройка Антонио Ринальди в России. Это наиболее</text:span><text:span text:style-name="T11"> яркая достопримечательность города. Пятиглавый Екатерининский собор был построен в 1764—1782 гг.</text:span><text:span text:style-name="T8"> </text:span></text:p>
      <text:p text:style-name="P14"><text:span text:style-name="T15">11:00</text:span><text:span text:style-name="T14"> переезд в Копорье.</text:span></text:p>
      <text:p text:style-name="P13"><text:span text:style-name="T10">12:00</text:span><text:span text:style-name="T8"> </text:span><text:span text:style-name="T10">экскурсия на прилегающей территории Крепости.</text:span><text:span text:style-name="T8"> </text:span><text:span text:style-name="T17">Крепость Копорье расположена на юго-западе Ленинградской области на кромке Ижорской возвышенности, в 12 километрах к югу от Финского залива. Основанная в начале XIII века крепость Копорье является памятником русской средневековой фортификации.</text:span></text:p>
      <text:p text:style-name="P13"><text:span text:style-name="T10">13:00</text:span><text:span text:style-name="T8"> переезд в</text:span><text:span text:style-name="T5"> Ивангород.</text:span></text:p>
      <text:p text:style-name="P13"><text:span text:style-name="T10">14:30</text:span><text:span text:style-name="T9"> </text:span><text:span text:style-name="T10">Обед (за доп.плату) в рыбной коптильне. </text:span><text:span text:style-name="T5">"Ивангородская минога" стала признанным брендом города.</text:span></text:p>
      <text:p text:style-name="P13"><text:soft-page-break/><text:span text:style-name="T5">После вкусного и сытного обеда Вы можете приобрести копченую и маринованную рыбу, по очень НЕвысокой цене!</text:span><text:span text:style-name="T22"> </text:span></text:p>
      <text:p text:style-name="P15"><text:span text:style-name="T6">15:30 Посещение Ивангородской крепости.</text:span><text:span text:style-name="T5"><text:line-break/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тся вид на </text:span><text:span text:style-name="Strong_20_Emphasis"><text:span text:style-name="T7">Нарвский замок </text:span></text:span><text:span text:style-name="T5">на противоположной стороне реки Нарва и на Эстонию.<text:line-break/></text:span><text:span text:style-name="T16"><text:line-break/></text:span><text:span text:style-name="T6">17:00 </text:span><text:span text:style-name="T10">Свободное время для прогулки и покупки сувениров.</text:span></text:p>
      <text:p text:style-name="P15"><text:span text:style-name="T10">18:00 </text:span><text:span text:style-name="T6">Отправление </text:span><text:span text:style-name="T10">в Псков.</text:span></text:p>
      <text:p text:style-name="P3"><text:span text:style-name="T3">Стоимость </text:span><text:span text:style-name="T2">тура: 2190 руб</text:span></text:p>
      <text:p text:style-name="P4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экскурсии по программе</text:span></text:p>
      <text:p text:style-name="P2">- сопровождение работником компании</text:p>
      <text:p text:style-name="P2"/>
      <text:p text:style-name="P4">Дополнительно оплачивается:</text:p>
      <text:list xml:id="list331413825883389230" text:style-name="L1">
        <text:list-item>
          <text:p text:style-name="P17">входные билеты в Ивангородскую крепость 300 руб/150 льготный</text:p>
        </text:list-item>
        <text:list-item>
          <text:p text:style-name="P17">входные билеты в крепость Копорье 250 руб</text:p>
        </text:list-item>
        <text:list-item>
          <text:p text:style-name="P17">обед в коптильне<text:span text:style-name="T4"> ~</text:span>400 руб.</text:p>
        </text:list-item>
      </text:list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5M54S</meta:editing-duration>
    <meta:editing-cycles>28</meta:editing-cycles>
    <meta:generator>OpenOffice/4.0.1$Win32 OpenOffice.org_project/401m5$Build-9714</meta:generator>
    <dc:date>2023-01-25T10:10:08.12</dc:date>
    <meta:print-date>2015-11-13T12:23:20.43</meta:print-date>
    <meta:document-statistic meta:table-count="0" meta:image-count="1" meta:object-count="0" meta:page-count="2" meta:paragraph-count="25" meta:word-count="336" meta:character-count="2413"/>
    <meta:user-defined meta:name="Info 1"/>
    <meta:user-defined meta:name="Info 2"/>
    <meta:user-defined meta:name="Info 3"/>
    <meta:user-defined meta:name="Info 4"/>
  </office:meta>
</office:document-meta>
</file>