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800000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0%" fo:orphans="2" fo:widows="2"/>
    </style:style>
    <style:style style:name="P11" style:family="paragraph" style:parent-style-name="Text_20_body">
      <style:paragraph-properties fo:margin-top="0cm" fo:margin-bottom="0cm" fo:line-height="100%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 fo:orphans="2" fo:widows="2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line-height="100%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line-height="100%"/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list-style-name="L2">
      <style:paragraph-properties fo:line-height="100%"/>
      <style:text-properties fo:color="#000000" fo:font-size="14pt" fo:language="ru" fo:country="RU" style:font-size-asian="14pt" style:font-size-complex="14pt"/>
    </style:style>
    <style:style style:name="P24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5" style:family="paragraph" style:parent-style-name="Standard" style:list-style-name="L2"/>
    <style:style style:name="P26" style:family="paragraph" style:parent-style-name="Heading_20_4">
      <style:paragraph-properties fo:line-height="100%"/>
      <style:text-properties fo:color="#2c2c2c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7" style:family="paragraph" style:parent-style-name="Heading_20_4">
      <style:paragraph-properties fo:margin-top="0cm" fo:margin-bottom="0cm" fo:line-height="100%" fo:orphans="2" fo:widows="2"/>
    </style:style>
    <style:style style:name="P28" style:family="paragraph" style:parent-style-name="Heading_20_4">
      <style:paragraph-properties fo:margin-top="0cm" fo:margin-bottom="0cm" fo:line-height="100%" fo:orphans="2" fo:widows="2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orphans="2" fo:widows="2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00%"/>
    </style:style>
    <style:style style:name="T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en" fo:country="US" fo:font-weight="bold" fo:background-color="#ffffff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2c2c2c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2c2c2c" fo:language="ru" fo:country="RU" style:text-underline-style="none" fo:font-weight="bold" style:text-underline-mode="continuous" style:text-overline-mode="continuous" style:text-line-through-mode="continuous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fo:color="#2c2c2c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color="#2c2c2c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color="#2c2c2c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2" style:family="text">
      <style:text-properties fo:color="#242424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color="#242424" style:font-name="Times New Roman" fo:font-size="14pt" fo:language="ru" fo:country="RU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5" style:family="text">
      <style:text-properties fo:color="#242424" style:font-name="Times New Roman" fo:font-size="14pt" fo:language="ru" fo:country="RU" style:font-size-asian="14pt" style:font-size-complex="14pt"/>
    </style:style>
    <style:style style:name="T26" style:family="text">
      <style:text-properties fo:color="#242424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fo:color="#242424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9" style:family="text">
      <style:text-properties fo:language="en" fo:country="US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style:font-name-asian="Times New Roman1" style:language-asian="ru" style:country-asian="RU" style:font-name-complex="Times New Roman1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2" text:anchor-type="paragraph" svg:x="-1.928cm" svg:y="-0.635cm" svg:width="20.925cm" style:rel-width="scale" svg:height="2.82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/></text:span></text:p>
      <text:p text:style-name="P6">Авторский авиатур Екатерины Грядской</text:p>
      <text:p text:style-name="P6"/>
      <text:p text:style-name="P8"><text:span text:style-name="T29">NEW!!! </text:span>По землям Золотой Орды</text:p>
      <text:p text:style-name="P1">(Волгоград-Астрахань)</text:p>
      <text:p text:style-name="P1">10-15 июля 2023</text:p>
      <text:p text:style-name="P1">6 дней/5 ночей</text:p>
      <text:p text:style-name="P7">Приглашаем Вас в экскурсионный тур по местам северного Прикаспия! Мы познакомимся с землями, некогда принадлежавшими Золотой Орде. Послушаем историю Астраханского ханства, увидим воссозданную столицу Сарай-Бату и пройдем Волгоград (Царицын) от центра до Мамаева Кургана.</text:p>
      <text:h text:style-name="P26" text:outline-level="4">1 день 10<text:span text:style-name="T29">.07</text:span></text:h>
      <text:p text:style-name="P16"><text:span text:style-name="Основной_20_шрифт_20_абзаца"><text:span text:style-name="T5">04.00</text:span></text:span><text:span text:style-name="Основной_20_шрифт_20_абзаца"><text:span text:style-name="T7"> выезд из Пскова в Пулково.</text:span></text:span></text:p>
      <text:p text:style-name="P16"><text:span text:style-name="Основной_20_шрифт_20_абзаца"><text:span text:style-name="T5">09:00</text:span></text:span><text:span text:style-name="Основной_20_шрифт_20_абзаца"><text:span text:style-name="T7"> прибытие в Пулково, регистрация на рейс. </text:span></text:span></text:p>
      <text:p text:style-name="P16"><text:span text:style-name="Основной_20_шрифт_20_абзаца"><text:span text:style-name="T5">11:10</text:span></text:span><text:span text:style-name="Основной_20_шрифт_20_абзаца"><text:span text:style-name="T7"> </text:span></text:span><text:span text:style-name="T30">вылет в Волгоград</text:span></text:p>
      <text:p text:style-name="P16"><text:span text:style-name="Основной_20_шрифт_20_абзаца"><text:span text:style-name="T5">13.40 </text:span></text:span><text:span text:style-name="Основной_20_шрифт_20_абзаца"><text:span text:style-name="T7">прибытие в город. Трансфер из аэропорта. Заселение в отель. Свободное время для обеда.<text:line-break/></text:span></text:span><text:span text:style-name="Основной_20_шрифт_20_абзаца"><text:span text:style-name="T5">15.00 </text:span></text:span><text:span text:style-name="Основной_20_шрифт_20_абзаца"><text:span text:style-name="T3">Обзорная экскурсия по Волгограду.</text:span></text:span></text:p>
      <text:p text:style-name="P16"><text:span text:style-name="Основной_20_шрифт_20_абзаца"><text:span text:style-name="T6">Ночь в отеле.</text:span></text:span></text:p>
      <text:p text:style-name="P14"/>
      <text:h text:style-name="P27" text:outline-level="4"><text:span text:style-name="Основной_20_шрифт_20_абзаца"><text:span text:style-name="T10">2 </text:span></text:span><text:span text:style-name="Основной_20_шрифт_20_абзаца"><text:span text:style-name="T8">день 11.07</text:span></text:span></text:h>
      <text:p text:style-name="P9"><text:span text:style-name="Основной_20_шрифт_20_абзаца"><text:span text:style-name="T4">З</text:span></text:span><text:span text:style-name="Основной_20_шрифт_20_абзаца"><text:span text:style-name="T11">автрак в отеле. </text:span></text:span></text:p>
      <text:p text:style-name="P9"><text:span text:style-name="Основной_20_шрифт_20_абзаца"><text:span text:style-name="T13">10.</text:span></text:span><text:span text:style-name="Основной_20_шрифт_20_абзаца"><text:span text:style-name="T4">00 </text:span></text:span><text:span text:style-name="Основной_20_шрифт_20_абзаца"><text:span text:style-name="T3">Отправление на экскурсию по Мамаеву кургану.</text:span></text:span></text:p>
      <text:p text:style-name="P15"><text:span text:style-name="T28">Мамаев курган</text:span><text:span text:style-name="T33"> во время боев за город упоминался, как высота «102,0». Обладание над этой высотой приводило к господству над центральной частью города, поэтому она стала главной высотой России. Три дня с 13 по 15 сентября были критическими для защитников Сталинграда: немецким войскам удалось захватить большую часть города, включая Мамаев курган. В последние часы наступил перелом. Благодаря таким контратакам советских войск, массовому героизму и борьбе за каждый дом дальнейшее продвижение фашистов было остановлено.</text:span></text:p>
      <text:p text:style-name="P15"><text:span text:style-name="T33"/></text:p>
      <text:p text:style-name="P18">Аллея Героев, Центральная набережная.</text:p>
      <text:p text:style-name="P19">Центральная набережная – это участок набережной имени 62-й Армии в районе речного вокзала с парадной лестницей. В верхней части лестницы стоят <text:soft-page-break/>пропилеи, которые кроме архитектурного, несут смысловое значение: во время Сталинградской битвы именно здесь была основная переправа через Волгу. А на месте ротонды действовала зенитная батарея, которая прикрывала переправу.</text:p>
      <text:p text:style-name="P15"><text:span text:style-name="T28"/></text:p>
      <text:p text:style-name="P15"><text:span text:style-name="T28">Архитектурный ансамбль Аллеи Героев</text:span><text:span text:style-name="T33"> являет собой яркий пример монументальной архитектуры, так называемого «Сталинского ампира». Проект аллеи Героев создавался архитекторами Алабяном, Левитаном, Гольдманом. По замыслу создателей Аллея Героев должна давать ощущение особой атмосферы города с великой военной историей. Начинается улица с изображений наград, полученных городом за мужество и героизм, проявленные в ходе Сталинградской битвы – ордена Ленина и медали «Золотая Звезда».</text:span></text:p>
      <text:p text:style-name="P15"><text:span text:style-name="T28"/></text:p>
      <text:p text:style-name="P10"><text:span text:style-name="Основной_20_шрифт_20_абзаца"><text:span text:style-name="T21">Отправление на жд вокзал (общественный транспорт, проезд оплачивается самостоятельно)<text:line-break/>15.30 Размещение в вагонах поезда</text:span></text:span></text:p>
      <text:p text:style-name="P10"><text:span text:style-name="Основной_20_шрифт_20_абзаца"><text:span text:style-name="T21">16.14 Отправление в Астрахань</text:span></text:span></text:p>
      <text:p text:style-name="P29"><text:span text:style-name="Основной_20_шрифт_20_абзаца"><text:span text:style-name="T18">23.17 Прибытие в город, отправление в отель. Заселение. Ночь в отеле.</text:span></text:span></text:p>
      <text:p text:style-name="P15"><text:span text:style-name="T32"/></text:p>
      <text:h text:style-name="P28" text:outline-level="4"><text:span text:style-name="Основной_20_шрифт_20_абзаца"><text:span text:style-name="T17">3 день 12.07</text:span></text:span></text:h>
      <text:p text:style-name="P10"><text:span text:style-name="Основной_20_шрифт_20_абзаца"><text:span text:style-name="T22">Завтрак. </text:span></text:span></text:p>
      <text:p text:style-name="P11">АСТРАХАНЬ</text:p>
      <text:p text:style-name="P11">08.00 Завтрак в отеле (Время в Астрахани +1час)</text:p>
      <text:p text:style-name="P9"><text:span text:style-name="Основной_20_шрифт_20_абзаца"><text:span text:style-name="T23">09:00 Отправление на обзорную экскурсию по городу. </text:span></text:span><text:span text:style-name="Основной_20_шрифт_20_абзаца"><text:span text:style-name="T25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ии. Многонаци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ы, мусульманские мечети и еврейские синагоги.</text:span></text:span><text:span text:style-name="Основной_20_шрифт_20_абзаца"><text:span text:style-name="T23"> <text:s/></text:span></text:span></text:p>
      <text:p text:style-name="P9"><text:span text:style-name="Основной_20_шрифт_20_абзаца"><text:span text:style-name="T23">11:00 Экскурсия по территории Астраханского Кремля. </text:span></text:span><text:span text:style-name="Основной_20_шрифт_20_абзаца"><text:span text:style-name="T15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ской флотилии в XVIII в, укрепление границ государства и вхождение в состав России территорий Кавказа и Средней Азии.</text:span></text:span></text:p>
      <text:p text:style-name="P9"><text:span text:style-name="Основной_20_шрифт_20_абзаца"><text:span text:style-name="T5">Посещение рыбного рынка</text:span></text:span></text:p>
      <text:p text:style-name="P12">12:30 Перерыв на обед (доп.плата). Далее своодное время или по желанию за доп.плату экскурсия в СТОЛИЦУ ЗОЛОТОЙ ОРДЫ САРАЙ-БАТУ</text:p>
      <text:p text:style-name="P12"/>
      <text:p text:style-name="P12">13:00 Выезд в Сарай-Бату.</text:p>
      <text:p text:style-name="P9"><text:soft-page-break/><text:span text:style-name="Основной_20_шрифт_20_абзаца"><text:span text:style-name="T12">15.30</text:span></text:span><text:span text:style-name="Основной_20_шрифт_20_абзаца"><text:span text:style-name="T16"> </text:span></text:span><text:span text:style-name="Основной_20_шрифт_20_абзаца"><text:span text:style-name="T9">Экскурсия по </text:span></text:span><text:span text:style-name="Основной_20_шрифт_20_абзаца"><text:span text:style-name="T16">Сарай Бату (Старый 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отой </text:span></text:span><text:span text:style-name="Основной_20_шрифт_20_абзаца"><text:span text:style-name="T16">Орды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6">В 12 км от комплекса под толщей земли и песков, покоится настоящая первая столица Золотой Орды. Сейчас там ведутся археологические раскопки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6">На территории туристического комплекса вы сможете увидеть воссозданный облик города. Здесь есть дворец 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льм Андрея Прошкина «Орда».</text:span></text:span></text:p>
      <text:p text:style-name="P12">Свободное время для фотографий и обеда (доп.плата).</text:p>
      <text:p text:style-name="P10"><text:span text:style-name="Основной_20_шрифт_20_абзаца"><text:span text:style-name="T23">17:00 выезд в Астрахань</text:span></text:span></text:p>
      <text:p text:style-name="P10"><text:span text:style-name="Основной_20_шрифт_20_абзаца"><text:span text:style-name="T23">19.00 прибытие в отель.</text:span></text:span></text:p>
      <text:p text:style-name="P13"/>
      <text:p text:style-name="P10"><text:span text:style-name="Основной_20_шрифт_20_абзаца"><text:span text:style-name="T26">4 день 13.07</text:span></text:span></text:p>
      <text:p text:style-name="P10"><text:span text:style-name="Основной_20_шрифт_20_абзаца"><text:span text:style-name="T25">Завтрак. <text:line-break/>Свободное время <text:s/>в городе. </text:span></text:span><text:span text:style-name="Основной_20_шрифт_20_абзаца"><text:span text:style-name="T23">По желанию за доп.плату экскурсия в долину лотосов.</text:span></text:span></text:p>
      <text:p text:style-name="P10"><text:span text:style-name="Основной_20_шрифт_20_абзаца"><text:span text:style-name="T25"/></text:span></text:p>
      <text:p text:style-name="P10"><text:span text:style-name="Основной_20_шрифт_20_абзаца"><text:span text:style-name="T26">5 день 14.07</text:span></text:span></text:p>
      <text:p text:style-name="P10"><text:span text:style-name="Основной_20_шрифт_20_абзаца"><text:span text:style-name="T27">Завтрак. Свободный день в Астрахани для прогулок, посещение музеев и выставок.</text:span></text:span></text:p>
      <text:p text:style-name="P10"><text:span text:style-name="Основной_20_шрифт_20_абзаца"><text:span text:style-name="T27"/></text:span></text:p>
      <text:p text:style-name="P10"><text:span text:style-name="Основной_20_шрифт_20_абзаца"><text:span text:style-name="T27">По желанию доп.экскурсии</text:span></text:span></text:p>
      <text:p text:style-name="P10"><text:span text:style-name="Основной_20_шрифт_20_абзаца"><text:span text:style-name="T27"/></text:span></text:p>
      <text:p text:style-name="P10"><text:span text:style-name="Основной_20_шрифт_20_абзаца"><text:span text:style-name="T26">6 день 15.07<text:line-break/></text:span></text:span><text:span text:style-name="Основной_20_шрифт_20_абзаца"><text:span text:style-name="T27">08.00 Завтрак в отеле. </text:span></text:span></text:p>
      <text:p text:style-name="P10"><text:span text:style-name="Основной_20_шрифт_20_абзаца"><text:span text:style-name="T31">08.30</text:span></text:span><text:span text:style-name="Основной_20_шрифт_20_абзаца"><text:span text:style-name="T30"> </text:span></text:span><text:span text:style-name="Основной_20_шрифт_20_абзаца"><text:span text:style-name="T25">Выезд в аэропорт. Регистрация на рейс<text:line-break/></text:span></text:span><text:span text:style-name="Основной_20_шрифт_20_абзаца"><text:span text:style-name="T23">11.10 </text:span></text:span><text:span text:style-name="Основной_20_шрифт_20_абзаца"><text:span text:style-name="T25">Вылет в Москву. Прибытие в 13.00</text:span></text:span></text:p>
      <text:p text:style-name="P10"><text:span text:style-name="Основной_20_шрифт_20_абзаца"><text:span text:style-name="T23">14.00</text:span></text:span><text:span text:style-name="Основной_20_шрифт_20_абзаца"><text:span text:style-name="T25"> Переезд на аэрокспрессе в город. 15.00 Свободное время до отправления поезда.<text:line-break/></text:span></text:span><text:span text:style-name="Основной_20_шрифт_20_абзаца"><text:span text:style-name="T23">20.22 </text:span></text:span><text:span text:style-name="Основной_20_шрифт_20_абзаца"><text:span text:style-name="T25">Отправление в Псков. <text:line-break/><text:line-break/></text:span></text:span><text:span text:style-name="Основной_20_шрифт_20_абзаца"><text:span text:style-name="T23">16.07 </text:span></text:span><text:span text:style-name="Основной_20_шрифт_20_абзаца"><text:span text:style-name="T25">Прибытие в Псков в 08:00 </text:span></text:span></text:p>
      <text:p text:style-name="P5">Стоимость тура на человека: 39990 руб. </text:p>
      <text:p text:style-name="P4">Включено:</text:p>
      <text:list xml:id="list6769488728309828267" text:style-name="L1">
        <text:list-item>
          <text:p text:style-name="P21">авиаперелет СПб-Волгоград</text:p>
        </text:list-item>
        <text:list-item>
          <text:p text:style-name="P21">авиаперелет Астрахань-Москва</text:p>
        </text:list-item>
        <text:list-item>
          <text:p text:style-name="P21">жд билеты Москва-Псков</text:p>
        </text:list-item>
        <text:list-item>
          <text:p text:style-name="P21">ручная кладь 36*30*27</text:p>
        </text:list-item>
        <text:list-item>
          <text:p text:style-name="P21">проживание по программе тура 5 ночей</text:p>
        </text:list-item>
        <text:list-item>
          <text:p text:style-name="P22"><text:soft-page-break/>завтраки в отелях</text:p>
        </text:list-item>
        <text:list-item>
          <text:p text:style-name="P22">обзорная экскурсия по Волгограду</text:p>
        </text:list-item>
        <text:list-item>
          <text:p text:style-name="P22">экскурсия на Мамаев Курган</text:p>
        </text:list-item>
        <text:list-item>
          <text:p text:style-name="P22">обзорная экскурсия по Астрахани</text:p>
        </text:list-item>
        <text:list-item>
          <text:p text:style-name="P22">экскурсия по Астраханскому Кремлю</text:p>
        </text:list-item>
        <text:list-item>
          <text:p text:style-name="P22">сопровождение представителем турфирмы</text:p>
        </text:list-item>
      </text:list>
      <text:p text:style-name="P2"/>
      <text:p text:style-name="P3">Дополнительно оплачиваются:</text:p>
      <text:list xml:id="list5664936752771369833" text:style-name="L2">
        <text:list-item>
          <text:p text:style-name="P24">питание</text:p>
        </text:list-item>
        <text:list-item>
          <text:p text:style-name="P24">входные билеты в платные объекты </text:p>
        </text:list-item>
        <text:list-item>
          <text:p text:style-name="P23">экскурсия в Сарай Бату</text:p>
        </text:list-item>
        <text:list-item>
          <text:p text:style-name="P23">экскурсия в Долину Лотосов</text:p>
        </text:list-item>
        <text:list-item>
          <text:p text:style-name="P23">проезд на общественном транспорте</text:p>
          <text:p text:style-name="P25"><text:span text:style-name="Основной_20_шрифт_20_абзаца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1" style:font-size-asian="24pt" style:font-weight-asian="bold" style:font-name-complex="Tahoma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06:48:00Z</meta:creation-date>
    <dc:date>2023-01-23T10:16:23.65</dc:date>
    <meta:print-date>2021-04-22T14:08:57.76</meta:print-date>
    <meta:editing-cycles>13</meta:editing-cycles>
    <meta:editing-duration>PT1H34M3S</meta:editing-duration>
    <meta:document-statistic meta:table-count="0" meta:image-count="1" meta:object-count="0" meta:page-count="4" meta:paragraph-count="62" meta:word-count="801" meta:character-count="56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14252093.odt/Normal"/>
  </office:meta>
</office:document-meta>
</file>