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ontserrat" svg:font-family="Montserrat, sans-serif"/>
    <style:font-face style:name="Noto Serif" svg:font-family="'Noto Serif', 'Times New Roman', Times, Baskerville, Georgia, 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language="ru" fo:country="RU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end" style:justify-single-word="false"/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6" style:family="paragraph" style:parent-style-name="Standard" style:list-style-name="L2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7" style:family="paragraph" style:parent-style-name="Standard" style:list-style-name="L3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ff3333" fo:font-size="32pt" fo:language="en" fo:country="U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22pt" fo:language="ru" fo:country="RU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top="0.176cm" fo:margin-bottom="0.176cm" fo:text-align="justify" style:justify-single-word="false"/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top="0.176cm" fo:margin-bottom="0.176cm" fo:text-align="justify" style:justify-single-word="false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Standard">
      <style:paragraph-properties fo:margin-top="0cm" fo:margin-bottom="0cm" fo:text-align="justify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Standard">
      <style:paragraph-properties fo:margin-top="0cm" fo:margin-bottom="0cm"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style:text-underline-style="none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000000" fo:letter-spacing="normal" fo:font-weight="normal"/>
    </style:style>
    <style:style style:name="T6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variant="normal" fo:text-transform="none" fo:color="#000000" style:font-name="Noto Serif" fo:font-size="14pt" fo:letter-spacing="normal" fo:language="ru" fo:country="RU" fo:font-style="normal" style:text-underline-style="none" fo:font-weight="normal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letter-spacing="normal" fo:font-style="normal"/>
    </style:style>
    <style:style style:name="T12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13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14" style:family="text">
      <style:text-properties fo:font-variant="normal" fo:text-transform="none" fo:color="#000000" style:font-name="Times New Roman1" fo:font-size="14pt" fo:letter-spacing="normal" fo:font-style="normal" style:font-size-asian="14pt" style:font-size-complex="14pt"/>
    </style:style>
    <style:style style:name="T15" style:family="text">
      <style:text-properties fo:font-variant="normal" fo:text-transform="none" fo:color="#222222" style:font-name="Times New Roman" fo:font-size="14pt" fo:letter-spacing="normal" fo:language="ru" fo:country="RU" fo:font-style="normal" style:text-underline-style="none" fo:font-weight="normal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222222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212529" style:font-name="Montserrat" fo:font-size="11.25pt" fo:letter-spacing="normal" fo:font-style="normal" fo:font-weight="normal"/>
    </style:style>
    <style:style style:name="T18" style:family="text">
      <style:text-properties fo:font-variant="normal" fo:text-transform="none" fo:color="#212529" style:font-name="Montserrat" fo:font-size="11.25pt" fo:letter-spacing="normal" fo:language="ru" fo:country="RU" fo:font-style="normal" fo:font-weight="normal"/>
    </style:style>
    <style:style style:name="T19" style:family="text">
      <style:text-properties fo:font-variant="normal" fo:text-transform="none" fo:color="#212529" fo:letter-spacing="normal"/>
    </style:style>
    <style:style style:name="T20" style:family="text">
      <style:text-properties fo:font-variant="normal" fo:text-transform="none" fo:color="#212529" fo:letter-spacing="normal" fo:font-style="normal" fo:font-weight="normal"/>
    </style:style>
    <style:style style:name="T21" style:family="text">
      <style:text-properties fo:font-variant="normal" fo:text-transform="none" fo:color="#212529" style:font-name="Times New Roman" fo:letter-spacing="normal"/>
    </style:style>
    <style:style style:name="T22" style:family="text">
      <style:text-properties fo:font-variant="normal" fo:text-transform="none" fo:color="#212529" style:font-name="Times New Roman" fo:font-size="11.25pt" fo:letter-spacing="normal" fo:language="ru" fo:country="RU" fo:font-style="normal" fo:font-weight="normal"/>
    </style:style>
    <style:style style:name="T23" style:family="text">
      <style:text-properties fo:font-variant="normal" fo:text-transform="none" fo:color="#212529" style:font-name="Times New Roman" fo:font-size="11.25pt" fo:letter-spacing="normal" fo:font-style="normal" fo:font-weight="normal"/>
    </style:style>
    <style:style style:name="T24" style:family="text">
      <style:text-properties fo:font-variant="normal" fo:text-transform="none" fo:color="#212529" style:font-name="Times New Roman" fo:font-size="14pt" fo:letter-spacing="normal" style:font-size-asian="14pt" style:font-size-complex="14pt"/>
    </style:style>
    <style:style style:name="T25" style:family="text">
      <style:text-properties fo:font-variant="normal" fo:text-transform="none" fo:color="#212529" style:font-name="Times New Roman" fo:font-size="14pt" fo:letter-spacing="normal" fo:language="ru" fo:country="RU" fo:font-style="normal" fo:font-weight="normal" style:font-size-asian="14pt" style:font-size-complex="14pt"/>
    </style:style>
    <style:style style:name="T26" style:family="text">
      <style:text-properties fo:font-variant="normal" fo:text-transform="none" fo:color="#212529" style:font-name="Times New Roman" fo:font-size="14pt" fo:letter-spacing="normal" fo:font-style="normal" fo:font-weight="normal" style:font-size-asian="14pt" style:font-size-complex="14pt"/>
    </style:style>
    <style:style style:name="T27" style:family="text">
      <style:text-properties fo:font-variant="normal" fo:text-transform="none" fo:color="#212529" fo:font-size="11.25pt" fo:letter-spacing="normal" fo:font-style="normal" fo:font-weight="normal"/>
    </style:style>
    <style:style style:name="T28" style:family="text"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0" style:family="text">
      <style:text-properties fo:color="#000000" fo:font-size="14pt" style:font-size-asian="14pt" style:font-size-complex="14pt"/>
    </style:style>
    <style:style style:name="T31" style:family="text">
      <style:text-properties fo:color="#000000" fo:font-size="14pt" fo:language="ru" fo:country="RU" style:font-size-asian="14pt" style:font-size-complex="14pt"/>
    </style:style>
    <style:style style:name="T32" style:family="text"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33" style:family="text"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char" svg:x="-1.991cm" svg:y="-1.969cm" svg:width="20.989cm" svg:height="4.551cm" draw:z-index="0"><draw:image xlink:href="Pictures/10000000000009E3000002754A3BDB5A.jpg" xlink:type="simple" xlink:show="embed" xlink:actuate="onLoad"/></draw:frame></text:p>
      <text:p text:style-name="P18">NEW!! <text:span text:style-name="T1">На Кудыкину гору</text:span></text:p>
      <text:p text:style-name="P19">Москва-Липецк-Тула</text:p>
      <text:p text:style-name="P4">9-12 июня 2023</text:p>
      <text:p text:style-name="P7"><text:span text:style-name="T5">Едем куда? Куда куда — на Кудыкину гору! А по дороге познакомимся со столичными достопримечательностями, отведаем настоящий тульский пряник, полюбуемся самоварами и старинным оружием, а еще испьем водицы из минеральных липецких источников! Едем с нами!</text:span> </text:p>
      <text:p text:style-name="P7"/>
      <text:p text:style-name="P6">Выезд накануне 8 июня в 23.00</text:p>
      <text:p text:style-name="P6"/>
      <text:p text:style-name="P6">1 день 9.06</text:p>
      <text:p text:style-name="P30">Прибытие в Москву.</text:p>
      <text:p text:style-name="P31">Остановка в кафе на завтрак (доп.плата)</text:p>
      <text:p text:style-name="P32"><text:span text:style-name="T29">Автобусно-пешеходная экскурсия по Москве.</text:span><text:span text:style-name="T30">  Васильевский спуск и Красная площадь, Вас ждет Кремлевская набережная и Александровский сад, Бульварное и Садовое кольцо, Воробьевы горы, Триумфальная арка и многое другое.</text:span></text:p>
      <text:p text:style-name="P29"><text:span text:style-name="T29">15:00</text:span><text:span text:style-name="T30"> Заселение в </text:span><text:span text:style-name="T31">гостиницу.</text:span><text:span text:style-name="T30"> Свободный вечер.</text:span></text:p>
      <text:p text:style-name="P28"><text:span text:style-name="Emphasis">Советуем посетить Московский ЗООпарк, павильоны на ВДНХ, Москвариум.</text:span></text:p>
      <text:p text:style-name="P21"/>
      <text:p text:style-name="P6">2 день 10.06</text:p>
      <text:p text:style-name="P21">7.00 Завтрак в отеле. Освобождение номеров. 8.00 Выезд на Кудыкину гору (транзит 450 км).</text:p>
      <text:p text:style-name="P21"/>
      <text:p text:style-name="P21">Прибытие в парк. Обед (доп.плата)</text:p>
      <text:p text:style-name="P23"><text:span text:style-name="T32">Обзорная экскурсия. </text:span><text:span text:style-name="T14">КУДА? КУДА? ДА НА КУДЫКИНУ ГОРУ!</text:span></text:p>
      <text:p text:style-name="P11">Откуда пошло это выражение? По одной из версий, люди в старину обращались за помощью к волхвам или кудесникам, которые совершали обряды на капищах. Капища эти, как правило, находились на возвышенностях или на горе. Люди приходили сюда, чтобы определиться с направлением пути. Отсюда и выражение Кудыкина Гора. Присказка «воровать помидоры» появилась гораздо позже, для рифмы. По другой версии, ответ «На Кудыкину гору» слышали от купцов, направляющихся в деревни и на фабрики за товаром. </text:p>
      <text:p text:style-name="P21"><text:span text:style-name="T12"/></text:p>
      <text:p text:style-name="P21"><text:span text:style-name="T12">Чего только не встретишь на Кудыкиной горе. Гигантские оживающие </text:span><text:soft-page-break/><text:span text:style-name="T12">скульптуры, интерактивные инсталляции, воссозданная по древним чертежам крепость и целебные источники с чистейшей водой.</text:span> </text:p>
      <text:p text:style-name="P21"/>
      <text:p text:style-name="P9"><text:span text:style-name="T33">18.30 Выезд в Липецк. 19.30 Заселение в отель. Отдых. </text:span><text:span text:style-name="T24"> </text:span><text:span text:style-name="T25">Р</text:span><text:span text:style-name="T26">екомендуем вам прогуляться по Нижнему и Верхнему паркам с бюветами. Центр города изобилует кафе и ресторанами на любой вкус и кошелёк, приятно провести время здесь не составит труда.</text:span><text:span text:style-name="T35"> </text:span></text:p>
      <text:p text:style-name="P21"/>
      <text:p text:style-name="P6">3 день 11.06</text:p>
      <text:p text:style-name="P27"><text:span text:style-name="T3">Завтрак в отеле. 9.00 Отправление на обзорную экскурсию по Липецку. </text:span><text:span text:style-name="T20">В 1703 г. на реке Липовке, на месте её впадения в реку Воронеж, было начато строительство железоделательных заводов для нужд российского флота (Воронежские верфи) и армии, которые во время Северной войны оказали большую поддержку в их снабжении, став очагом развития капитализма среди здешних земель. К этому времени заводы стали крупными, занимая второе место в России по выплавке чугуна. Целое столетие Липецк играл роль важного промышленного центра, но к началу XIX в. такая необходимость отпала. Удивительно, но бывший индустриальный город превращается в известнейший на всю страну курорт, благодарю открытию здесь целебного источника минеральных вод. Весь XIX в. Липецк был излюбленным местом отдыха аристократии и буржуазии, развивавшийся как аналог бельгийского Спа. Только представьте, что некогда гуляли по липецким аллеям и пили целебные воды поэт Жуковский и будущий император Александр II, красавицы Наталья Гончарова и Анна Керн – весь цвет русской нации! После революции город стал областным центром и снова стал развиваться как промышленный центр. В 1925 году совместными усилиями германского Рейхсвера и Управления ВВС РККА именно здесь, в Липецке, была основана секретная летная школа и центр по испытанию новейших летательных аппаратов и самолетов. В ходе экскурсии вы познакомитесь с самым интересным, что есть в этом городе.</text:span> </text:p>
      <text:p text:style-name="P21"/>
      <text:p text:style-name="P9"><text:span text:style-name="T33">12.00 Переезд в Тулу (транзит 135 км)</text:span><text:span text:style-name="T15">.<text:line-break/></text:span><text:span text:style-name="T16">14.00 </text:span><text:span text:style-name="T9">Отправление на обзорную экскурсию по городу. </text:span><text:span text:style-name="Strong_20_Emphasis"><text:span text:style-name="T8">Тула</text:span></text:span><text:span text:style-name="T7"> знаменита своими пряниками, самоварами и оружием. Вы увидите </text:span><text:span text:style-name="Strong_20_Emphasis"><text:span text:style-name="T8">историко-архитектурные памятники на улицах города</text:span></text:span><text:span text:style-name="T7"> . В ходе обзорной экскурсии - </text:span><text:span text:style-name="Strong_20_Emphasis"><text:span text:style-name="T8">посещение фирменного магазина «Тульский пряник».</text:span></text:span></text:p>
      <text:p text:style-name="P9"><text:span text:style-name="Emphasis"><text:span text:style-name="T6"/></text:span></text:p>
      <text:p text:style-name="P13">Заселение в отель. Отдых. </text:p>
      <text:p text:style-name="P8"/>
      <text:p text:style-name="P8">4 день 12.06</text:p>
      <text:p text:style-name="P9"><text:span text:style-name="T28">07.00 Завтрак. Освобождение номеров.</text:span></text:p>
      <text:p text:style-name="P9"><text:span text:style-name="Strong_20_Emphasis"><text:span text:style-name="T8">Свободное время для посещения торговых рядов.</text:span></text:span></text:p>
      <text:p text:style-name="P9"><text:span text:style-name="Strong_20_Emphasis"><text:span text:style-name="T8"/></text:span></text:p>
      <text:p text:style-name="P9"><text:span text:style-name="Strong_20_Emphasis"><text:span text:style-name="T8">По желанию за доп.плату экскурсия в музей оружия. </text:span></text:span><text:span text:style-name="Strong_20_Emphasis"><text:span text:style-name="T10">Тульский государственный музей оружия – один из старейших музеев России. Музей располагает ценнейшим собранием огнестрельного и холодного оружия как </text:span></text:span><text:soft-page-break/><text:span text:style-name="Strong_20_Emphasis"><text:span text:style-name="T10">отечественного, так и зарубежного производства. Его уникальность заключается в возможности проследить этапы развития оружия в контексте истории общества, узнать, как формировались и развивались конструкторские идеи, а также акцентировать внимание на человеке как создателе оружия.</text:span></text:span><text:span text:style-name="Strong_20_Emphasis"><text:span text:style-name="T8"> <text:line-break/>13.00 Выезд в Псков.<text:line-break/><text:line-break/>13.06 после 02.00 Прибытие в Псков <text:line-break/></text:span></text:span></text:p>
      <text:p text:style-name="P5"><text:span text:style-name="T4">Стоимость </text:span><text:span text:style-name="T2">тура:</text:span><text:span text:style-name="T4"> </text:span><text:span text:style-name="T2">1450</text:span><text:span text:style-name="T4">0</text:span><text:span text:style-name="T2">руб</text:span></text:p>
      <text:p text:style-name="P1"/>
      <text:p text:style-name="P2">В стоимость тура в<text:span text:style-name="T1">ходит</text:span>:</text:p>
      <text:list xml:id="list5245162541248792348" text:style-name="L1">
        <text:list-item>
          <text:p text:style-name="P14">автобусное обслуживание по программе тура</text:p>
        </text:list-item>
        <text:list-item>
          <text:p text:style-name="P15">проживание в отелях 3 ночи</text:p>
        </text:list-item>
        <text:list-item>
          <text:p text:style-name="P15">завтраки в отелях</text:p>
        </text:list-item>
        <text:list-item>
          <text:p text:style-name="P15">обзорная экскурсия в Туле</text:p>
        </text:list-item>
        <text:list-item>
          <text:p text:style-name="P15">обзорная экскурсия в Липецке</text:p>
        </text:list-item>
        <text:list-item>
          <text:p text:style-name="P15">обзорная экскурсия в Москве</text:p>
        </text:list-item>
        <text:list-item>
          <text:p text:style-name="P15">экскурсия в парке Кудыкина гора</text:p>
        </text:list-item>
        <text:list-item>
          <text:p text:style-name="P14">сопровождение работником компании</text:p>
          <text:p text:style-name="P14"/>
        </text:list-item>
      </text:list>
      <text:p text:style-name="P3">Дополнительно оплачиваются:</text:p>
      <text:list xml:id="list7580836611021133792" text:style-name="L2">
        <text:list-item>
          <text:p text:style-name="P16">входные билеты в платные объекты</text:p>
        </text:list-item>
      </text:list>
      <text:list xml:id="list6904889326374713551" text:style-name="L3">
        <text:list-item>
          <text:p text:style-name="P17">доп.экскурсия в музей оружия </text:p>
          <text:p text:style-name="P1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ontserrat" svg:font-family="Montserrat, sans-serif"/>
    <style:font-face style:name="Noto Serif" svg:font-family="'Noto Serif', 'Times New Roman', Times, Baskerville, Georgia, 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2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23-01-18T13:17:22.75</dc:date>
    <meta:print-date>2021-06-08T15:31:39.95</meta:print-date>
    <meta:editing-cycles>28</meta:editing-cycles>
    <meta:editing-duration>PT9H7M58S</meta:editing-duration>
    <meta:document-statistic meta:table-count="0" meta:image-count="1" meta:object-count="0" meta:page-count="3" meta:paragraph-count="39" meta:word-count="659" meta:character-count="4572"/>
    <meta:user-defined meta:name="Info 1"/>
    <meta:user-defined meta:name="Info 2"/>
    <meta:user-defined meta:name="Info 3"/>
    <meta:user-defined meta:name="Info 4"/>
  </office:meta>
</office:document-meta>
</file>