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3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paragraph-properties fo:line-height="100%" fo:text-align="start" style:justify-single-word="false"/>
    </style:style>
    <style:style style:name="P29" style:family="paragraph" style:parent-style-name="Text_20_body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weight="normal"/>
    </style:style>
    <style:style style:name="T11" style:family="text">
      <style:text-properties fo:language="ru" fo:country="RU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weight="bold" style:font-style-asian="normal" style:font-weight-asian="bold" style:font-style-complex="normal" style:font-weight-complex="bold"/>
    </style:style>
    <style:style style:name="T13" style:family="text">
      <style:text-properties fo:color="#333333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222222" fo:font-style="normal" fo:font-weight="norm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1">Авторский авиатур Екатерины Грядской </text:p>
      <text:p text:style-name="P1">Лёд Байкала! Зимние приключения.</text:p>
      <text:p text:style-name="P1">22-27 февраля 2023</text:p>
      <text:p text:style-name="P1">6д/5н</text:p>
      <text:p text:style-name="P3"><text:span text:style-name="T13">За одну поездку вы побываете в  самых живописных уголках Байкала и увидите самый чистый и 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 разного байкальского льда.</text:span> </text:p>
      <text:p text:style-name="P13">1 день</text:p>
      <text:p text:style-name="P8"><text:span text:style-name="T14">06.00</text:span> Выезд из Пскова в Спб,<text:span text:style-name="T14"> 11.00</text:span> прибытие в Пулково, регистрация на рейс</text:p>
      <text:p text:style-name="P8"><text:span text:style-name="T14">13.05</text:span> Перелет Спб-Иркутск </text:p>
      <text:p text:style-name="P8">(местное время, разница +5 часов) </text:p>
      <text:p text:style-name="P8"><text:span text:style-name="T14">00.05</text:span> прилет в Иркутск, трансфер в отель, заселение. Отдых.</text:p>
      <text:p text:style-name="P10"/>
      <text:p text:style-name="P13">2 день </text:p>
      <text:p text:style-name="P10">Завтрак в отеле</text:p>
      <text:p text:style-name="P10">10.00-13.00 Обзорная экскурсия по городу </text:p>
      <text:p text:style-name="P15"><text:span text:style-name="T2">Иркутск включен в число исторически населенных мест с сохранением </text:span><text:span text:style-name="T2">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, увидите</text:span><text:span text:style-name="T7"> самую памятную и древнюю святыню Иркутска –</text:span><text:span text:style-name="Strong_20_Emphasis"><text:span text:style-name="T7"> </text:span></text:span><text:span text:style-name="Strong_20_Emphasis"><text:span text:style-name="T8">Спасскую церковь</text:span></text:span><text:span text:style-name="T7">, рядом красочный </text:span><text:span text:style-name="Strong_20_Emphasis"><text:span text:style-name="T8">Богоявленский Собор, Польский костёл, Вечный огонь, Московские ворота, памятник Первопроходцам.</text:span></text:span><text:span text:style-name="T7"> Посети</text:span><text:span text:style-name="T4">те</text:span><text:span text:style-name="T7"> </text:span><text:span text:style-name="Strong_20_Emphasis"><text:span text:style-name="T8">Знаменский монастырь</text:span></text:span><text:span text:style-name="T7">, рядом с которым установлен </text:span><text:span text:style-name="Strong_20_Emphasis"><text:span text:style-name="T8">памятник адмиралу Колчаку</text:span></text:span><text:span text:style-name="T7">.</text:span></text:p>
      <text:p text:style-name="P14"><text:span text:style-name="T12">Отправление на переправу (маршрутное такси). </text:span><text:span text:style-name="T11">Около 300км. <text:s/></text:span><text:span text:style-name="T12">Переезд на воздушной подушке по льду Байкала! (в порядке живой очереди)</text:span></text:p>
      <text:p text:style-name="P10"/>
      <text:p text:style-name="P28"><text:span text:style-name="T5">По дороге Вы увидите </text:span><text:span text:style-name="Strong_20_Emphasis"><text:span text:style-name="T3">разнообразие пейзажей Прибайкалья</text:span></text:span><text:span text:style-name="T5">: живописные отроги </text:span><text:span text:style-name="Strong_20_Emphasis"><text:span text:style-name="T3">Прибайкальского хребта</text:span></text:span><text:span text:style-name="T5">, </text:span><text:span text:style-name="Strong_20_Emphasis"><text:span text:style-name="T3">Тажеранскую степь</text:span></text:span><text:span text:style-name="T5">, гористые </text:span><text:soft-page-break/><text:span text:style-name="T5">берега </text:span><text:span text:style-name="Strong_20_Emphasis"><text:span text:style-name="T3">Малого Моря</text:span></text:span><text:span text:style-name="T5"> и </text:span><text:span text:style-name="Strong_20_Emphasis"><text:span text:style-name="T3">острова Ольхон</text:span></text:span><text:span text:style-name="T5">.</text:span></text:p>
      <text:p text:style-name="P29"><text:span text:style-name="T6">Обед в кафе на середине пути ( за доп. плату)</text:span></text:p>
      <text:p text:style-name="P19"><text:span text:style-name="T7">Проехав </text:span><text:span text:style-name="Strong_20_Emphasis"><text:span text:style-name="T8">посёлок Еланцы</text:span></text:span><text:span text:style-name="T7">, обратите внимание на </text:span><text:span text:style-name="Strong_20_Emphasis"><text:span text:style-name="T8">бронзовую фигуру летящего орла </text:span></text:span><text:span text:style-name="T7">- покровителя степных просторов Тажеран и Ольхона. Размах крыльев около 7 метров, вес около 4 тонн, а высота стелы 9 метров. Орёл – тотемная птица местного бурятского народа, эжин острова Ольхон.</text:span></text:p>
      <text:p text:style-name="P19"><text:span text:style-name="T7">Другой интересный памятник установлен на </text:span><text:span text:style-name="Strong_20_Emphasis"><text:span text:style-name="T8">смотровой площадке Куркутского залива</text:span></text:span><text:span text:style-name="T7">. Здесь увековечили в бронзе</text:span><text:span text:style-name="Strong_20_Emphasis"><text:span text:style-name="T7"> </text:span></text:span><text:span text:style-name="Strong_20_Emphasis"><text:span text:style-name="T8">Бродягу - героя русской народной песни «По диким степям Забайкалья»</text:span></text:span><text:span text:style-name="T7">. Рядом с 4-метровой скульптурой находятся крест и мраморная плита, на которой высечен текст песни: «Бродяга к Байкалу подходит, рыбацкую лодку берёт и грустную песню заводит, про Родину что-то поёт».</text:span></text:p>
      <text:p text:style-name="P10"/>
      <text:p text:style-name="P16"><text:span text:style-name="T15">20.00</text:span> Размещение на туристической базе. </text:p>
      <text:p text:style-name="P16">Отдых</text:p>
      <text:p text:style-name="P17"><text:line-break/>3<text:span text:style-name="T1"> день </text:span></text:p>
      <text:p text:style-name="P10">Завтрак.</text:p>
      <text:p text:style-name="P10">10.00 Отправление на знакомство с самыми красивыми местами острова (пешая прогулка до скалы). </text:p>
      <text:p text:style-name="P7"><text:span text:style-name="T10">Остров Ольхон по достоинству считается одним из красивейших мест на Байкале. Вы согласитесь с этим, </text:span>посетив Мыс Бурхан и скалу Шаманка<text:span text:style-name="T10">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</text:span></text:p>
      <text:p text:style-name="P6"><text:span text:style-name="T10">Мы подойдем к </text:span>столбам сэргэ<text:span text:style-name="T10">, повяжем ленты и попросим духов исполнить самые заветные желания.</text:span></text:p>
      <text:p text:style-name="P4"/>
      <text:p text:style-name="P6"><text:span text:style-name="T16">11.00 Далее свободное время или по желанию за доп.плату поездка на север острова — мыс Хобой с обедом. </text:span><text:span text:style-name="T17">Зимний остров Ольхон – это рай для фотографа! Зимой пейзажи острова преображаются до неузнаваемости по сравнению с летними и осенними видами.</text:span></text:p>
      <text:p text:style-name="P18"/>
      <text:p text:style-name="P6"><text:span text:style-name="T17">Ледовые гроты, словно сошедшие со страниц сказок, космические пейзажи</text:span><text:span text:style-name="T19"> бесконечных зимних просторов и все виды льда - от крошечных кусочков до гигантских сосулек.</text:span></text:p>
      <text:list xml:id="list1106937714061912917" text:style-name="L1">
        <text:list-item>
          <text:p text:style-name="P21">Харанцы</text:p>
        </text:list-item>
        <text:list-item>
          <text:p text:style-name="P25">Урочище Песчаное</text:p>
        </text:list-item>
        <text:list-item>
          <text:p text:style-name="P25">Скала «Три Брата»</text:p>
        </text:list-item>
        <text:list-item>
          <text:p text:style-name="P25">Мыс Хобой</text:p>
        </text:list-item>
      </text:list>
      <text:p text:style-name="P6">После путешествия вас ждет обед на свежем воздухе!</text:p>
      <text:p text:style-name="P4"><text:soft-page-break/></text:p>
      <text:p text:style-name="P6"><text:span text:style-name="T16">18.00 Ориентировочное время возвращения на базу.</text:span><text:span text:style-name="T10"><text:line-break/></text:span></text:p>
      <text:p text:style-name="P13">4 день </text:p>
      <text:p text:style-name="P10">Завтрак. Свободное время для прогулок и медитации, возможность посетить краеведческий музей, покататься на лошадях или коньках. <text:line-break/><text:line-break/>По желанию за доп.плату <text:span text:style-name="T21">э</text:span>кскурсия на южный мыс Острова на машине УАЗ с обедом </text:p>
      <text:list xml:id="list8540327008846923598" text:style-name="L2">
        <text:list-item>
          <text:p text:style-name="P22">Маломорец</text:p>
        </text:list-item>
        <text:list-item>
          <text:p text:style-name="P22">Мыс Елагай</text:p>
        </text:list-item>
        <text:list-item>
          <text:p text:style-name="P22">Шебетэ (пещера)</text:p>
        </text:list-item>
        <text:list-item>
          <text:p text:style-name="P22">о. Огой (ступа просветления, хвост Дракона)</text:p>
        </text:list-item>
        <text:list-item>
          <text:p text:style-name="P22">Кобылья голова</text:p>
        </text:list-item>
        <text:list-item>
          <text:p text:style-name="P22">Трезубец, Нуры (пузырьки)</text:p>
          <text:p text:style-name="P22"><text:span text:style-name="T21"/></text:p>
          <text:p text:style-name="P22"><text:span text:style-name="T21">Не просто проехать, а проскользить по льду Байкала — эмоции останутся навсегда!</text:span></text:p>
          <text:p text:style-name="P27">Вас ждут катание на коньках и горячительный коктейль из ледяных кубов «Поцелуй Байкала».</text:p>
          <text:p text:style-name="P22"><text:span text:style-name="T20">А затем вкусный обед!</text:span><text:line-break/></text:p>
        </text:list-item>
      </text:list>
      <text:p text:style-name="P7"><text:span text:style-name="T16">15.00-16.30 Далее отправляемся на экскурсию в бурятскую деревню с дегустацией.</text:span><text:span text:style-name="T10"> Вы познакомитесь с бытом, культурой и обычаями коренных жителей острова</text:span>, попробуете национальную кухню<text:span text:style-name="T10">. Вам предложат блюда из белой пищи, расскажут как правильно приходить в гости и научат танцевать национальные танцы.</text:span></text:p>
      <text:p text:style-name="P10">17.00 Свободное время на острове.</text:p>
      <text:p text:style-name="P10"/>
      <text:p text:style-name="P10"/>
      <text:p text:style-name="P13">5 день </text:p>
      <text:p text:style-name="P10">Завтрак. 08.00 Выезд на переправу. Отправление в Иркутск (маршрутное такси)</text:p>
      <text:p text:style-name="P8"><text:span text:style-name="T14">14.00 </text:span>Прибытие в город, заселение в отель. Свободное время</text:p>
      <text:p text:style-name="P12">Советуем посетить нерпинарий, музей декабристов. Не забудьте купить рыбные деликатесы на местном рынке.</text:p>
      <text:p text:style-name="P8"/>
      <text:p text:style-name="P13">6 день </text:p>
      <text:p text:style-name="P8"><text:span text:style-name="T14">Завтрак<text:line-break/>08.30 </text:span>Выезд из отеля в аэропорт. Регистрация на рейс.</text:p>
      <text:p text:style-name="P8"><text:span text:style-name="T14">10.30</text:span> вылет в Спб. Прилет в Пулково в <text:span text:style-name="T14">12.05</text:span> (местное время)</text:p>
      <text:p text:style-name="P8">Трансфер в аэропорт. Дорога домой.</text:p>
      <text:p text:style-name="P8"><text:span text:style-name="T14">17.00</text:span> прибытие в Псков</text:p>
      <text:p text:style-name="P10"/>
      <text:p text:style-name="P10"><text:soft-page-break/></text:p>
      <text:p text:style-name="P11">Стоимость тура 61500 руб</text:p>
      <text:p text:style-name="P10">Включено:</text:p>
      <text:list xml:id="list7114166750710978792" text:style-name="L3">
        <text:list-item>
          <text:p text:style-name="P23">авиаперелет СПб-Иркутск-СПб</text:p>
        </text:list-item>
        <text:list-item>
          <text:p text:style-name="P23">ручная кладь 55*40*20</text:p>
        </text:list-item>
        <text:list-item>
          <text:p text:style-name="P23">горячее питание на борту</text:p>
        </text:list-item>
        <text:list-item>
          <text:p text:style-name="P23">проживание в Иркутске 2 ночи*</text:p>
        </text:list-item>
        <text:list-item>
          <text:p text:style-name="P23">проживание на о.Ольхон 3 ночи*</text:p>
        </text:list-item>
        <text:list-item>
          <text:p text:style-name="P23">завтраки в Иркутске</text:p>
        </text:list-item>
        <text:list-item>
          <text:p text:style-name="P23">завтраки на Ольхоне</text:p>
        </text:list-item>
        <text:list-item>
          <text:p text:style-name="P23">обзорная экскурсия в Иркутске</text:p>
        </text:list-item>
        <text:list-item>
          <text:p text:style-name="P23">прогулка на Ольхоне (Шаманка)</text:p>
        </text:list-item>
        <text:list-item>
          <text:p text:style-name="P23">посещение Бурятской деревни с дегустацией</text:p>
        </text:list-item>
        <text:list-item>
          <text:p text:style-name="P23">проезд аэропорт-отель-аэропорт (общественный транспорт)</text:p>
        </text:list-item>
        <text:list-item>
          <text:p text:style-name="P23">проезд отель-база-отель (общественный транспорт)</text:p>
        </text:list-item>
        <text:list-item>
          <text:p text:style-name="P23">трансфер Псков-СПб-Псков (маршртуное такси)</text:p>
        </text:list-item>
        <text:list-item>
          <text:p text:style-name="P23">сопровождение представителем турфирмы</text:p>
        </text:list-item>
      </text:list>
      <text:p text:style-name="P9"/>
      <text:p text:style-name="P20"><text:span text:style-name="Emphasis"><text:span text:style-name="T9">*проживание в 2/3-местных номерах (подселение производится на усмотрение фирмы по количеству участников без уведомления).</text:span></text:span></text:p>
      <text:p text:style-name="P9"/>
      <text:p text:style-name="P10">Дополнительно оплачиваются:</text:p>
      <text:list xml:id="list7430540248912024924" text:style-name="L4">
        <text:list-item>
          <text:p text:style-name="P24">прокат коньков </text:p>
        </text:list-item>
        <text:list-item>
          <text:p text:style-name="P24">поездка на северный мыс Хобой ( на машине УАЗ с обедом) </text:p>
        </text:list-item>
        <text:list-item>
          <text:p text:style-name="P24">поездка на южный мыс Острова ( на машине УАЗ с обедом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45M57S</meta:editing-duration>
    <meta:editing-cycles>52</meta:editing-cycles>
    <meta:generator>OpenOffice/4.0.1$Win32 OpenOffice.org_project/401m5$Build-9714</meta:generator>
    <dc:date>2023-01-18T10:44:20.64</dc:date>
    <meta:print-date>2022-01-18T12:33:55.93</meta:print-date>
    <meta:document-statistic meta:table-count="0" meta:image-count="1" meta:object-count="0" meta:page-count="4" meta:paragraph-count="77" meta:word-count="845" meta:character-count="5785"/>
    <meta:user-defined meta:name="Info 1"/>
    <meta:user-defined meta:name="Info 2"/>
    <meta:user-defined meta:name="Info 3"/>
    <meta:user-defined meta:name="Info 4"/>
  </office:meta>
</office:document-meta>
</file>