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Roboto" svg:font-family="Roboto, Arial, Helvetica, sans-serif"/>
    <style:font-face style:name="Tahoma1" svg:font-family="Tahoma"/>
    <style:font-face style:name="YS Text" svg:font-family="'YS Text', 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language="ru" fo:country="RU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12529" style:font-name="Roboto" fo:font-size="13.5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en" fo:country="US" fo:font-style="italic" style:font-size-asian="16pt" style:font-style-asian="italic" style:font-size-complex="16pt" style:font-style-complex="italic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36pt" fo:language="ru" fo:country="RU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1d1d1d" style:font-name="Times New Roman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1d1d1d" style:font-name="Times New Roman" fo:font-size="14pt" fo:letter-spacing="normal" style:font-size-asian="14pt" style:font-size-complex="14pt"/>
    </style:style>
    <style:style style:name="T11" style:family="text">
      <style:text-properties fo:font-variant="normal" fo:text-transform="none" fo:color="#1d1d1d" style:font-name="Times New Roman" fo:font-size="14pt" fo:letter-spacing="normal" fo:font-style="normal" style:font-size-asian="14pt" style:font-size-complex="14pt"/>
    </style:style>
    <style:style style:name="T12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d1d1d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font-size="24pt" fo:letter-spacing="normal" fo:font-style="normal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variant="normal" fo:text-transform="none" fo:color="#000000" style:font-name="YS Text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YS Text" fo:font-size="12pt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fo:font-size="12pt" fo:letter-spacing="normal" fo:font-style="normal" fo:font-weight="normal"/>
    </style:style>
    <style:style style:name="T22" style:family="text">
      <style:text-properties fo:font-variant="normal" fo:text-transform="none" fo:color="#000000" fo:font-size="12pt" fo:letter-spacing="normal" fo:language="ru" fo:country="RU" fo:font-style="normal" fo:font-weight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weight="normal"/>
    </style:style>
    <style:style style:name="T26" style:family="text">
      <style:text-properties fo:color="#007826" fo:font-size="16pt" style:font-size-asian="16pt" style:font-size-complex="16pt"/>
    </style:style>
    <style:style style:name="T2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Объект1" text:anchor-type="page" text:anchor-page-number="1" svg:x="0cm" svg:y="0cm" svg:width="20.999cm" svg:height="3.5cm" draw:z-index="1">
        <draw:floating-frame xlink:href="https://googleads.g.doubleclick.net/pagead/ads?client=ca-pub-3569293173966779&amp;output=html&amp;h=200&amp;slotname=1055056092&amp;adk=3452989821&amp;adf=3306258945&amp;pi=t.ma~as.1055056092&amp;w=1200&amp;fwrn=4&amp;lmt=1641904185&amp;rafmt=11&amp;psa=0&amp;format=1200x200&amp;url=https%3A%2F%2Fenciklopediya-tehniki.ru%2Fproishozhdenie-kulturnyh-rasteniy.html&amp;flash=0&amp;wgl=1&amp;uach=WyJXaW5kb3dzIiwiMC4wLjAiLCJ4ODYiLCIiLCI5Ny4wLjQ2OTIuNzEiLFtdLG51bGwsbnVsbCwiMzIiXQ..&amp;dt=1641903898786&amp;bpp=7&amp;bdt=8052&amp;idt=15574&amp;shv=r20220106&amp;mjsv=m202201040101&amp;ptt=9&amp;saldr=aa&amp;abxe=1&amp;prev_fmts=0x0%2C639x280&amp;nras=1&amp;correlator=5859380327732&amp;frm=20&amp;pv=1&amp;ga_vid=340323841.1641903914&amp;ga_sid=1641903914&amp;ga_hid=1241914140&amp;ga_fc=0&amp;rplot=4&amp;u_tz=180&amp;u_his=1&amp;u_h=1080&amp;u_w=1920&amp;u_ah=1040&amp;u_aw=1920&amp;u_cd=24&amp;u_sd=1&amp;dmc=2&amp;adx=684&amp;ady=576&amp;biw=1903&amp;bih=880&amp;scr_x=0&amp;scr_y=0&amp;eid=21067496&amp;oid=2&amp;pvsid=958272434620293&amp;pem=626&amp;tmod=36&amp;ref=https%3A%2F%2Fwww.google.com%2F&amp;eae=0&amp;fc=1920&amp;brdim=0%2C0%2C0%2C0%2C1920%2C0%2C0%2C0%2C1920%2C880&amp;vis=2&amp;rsz=%7C%7CpeEr%7C&amp;abl=CS&amp;pfx=0&amp;fu=128&amp;bc=31&amp;ifi=3&amp;uci=a!3&amp;fsb=1&amp;xpc=PP4oo3DgrL&amp;p=https%3A//enciklopediya-tehniki.ru&amp;dtd=15728" xlink:type="simple" xlink:show="embed" xlink:actuate="onLoad" draw:frame-name="aswift_2"/>
      </draw:frame>
      <text:p text:style-name="P5"><text:span text:style-name="T26"><text:s/></text:span><draw:frame draw:style-name="fr1" draw:name="Графический объект1" text:anchor-type="char" svg:x="-1.99cm" svg:y="-2cm" svg:width="20.989cm" svg:height="3.736cm" draw:z-index="0"><draw:image xlink:href="Pictures/10000000000009E3000002754A3BDB5A.jpg" xlink:type="simple" xlink:show="embed" xlink:actuate="onLoad"/></draw:frame></text:p>
      <text:p text:style-name="P4"/>
      <text:p text:style-name="P4"><text:span text:style-name="Strong_20_Emphasis"><text:span text:style-name="T18">NEW!!! Богатство фауны Беларуси (Березинский заповедник + Полоцк)</text:span></text:span></text:p>
      <text:p text:style-name="P15">25 марта</text:p>
      <text:p text:style-name="P1"><text:span text:style-name="T7">Программа </text:span><text:span text:style-name="T2">тура</text:span></text:p>
      <text:p text:style-name="P16"><text:span text:style-name="T7">04.00</text:span> выезд из Пскова</text:p>
      <text:p text:style-name="P9"><text:span text:style-name="T2">11.00</text:span><text:span text:style-name="T3"> </text:span><text:span text:style-name="T2">Прибытие в Березинский заповедник.</text:span><text:span text:style-name="T3"> </text:span><text:line-break/><text:line-break/><text:span text:style-name="T17">Музей природы</text:span><text:span text:style-name="T16"> - Старейшая экспозиция в Беларуси, в котором в сжатом</text:span><text:line-break/><text:span text:style-name="T16">виде представлена информация о животном мире Беларуси, а также истории</text:span><text:line-break/><text:span text:style-name="T16">ГПУ "Березинский заповедник". </text:span></text:p>
      <text:p text:style-name="P9"><text:span text:style-name="T14">Посещение </text:span><text:span text:style-name="T16">сувенирн</text:span><text:span text:style-name="T14">ой</text:span><text:span text:style-name="T16"> лавк</text:span><text:span text:style-name="T14">и.</text:span></text:p>
      <text:p text:style-name="P9"><text:line-break/><text:span text:style-name="T17">Лесной зоопарк и Зоопарк домашних животных</text:span><text:span text:style-name="T16"> - На территории в 11</text:span><text:line-break/><text:span text:style-name="T16">гектаров располагаются просторные вольеры, в которых содержатся в</text:span><text:line-break/><text:span text:style-name="T16">условиях приближенных к естественной среде обитатели белорусских лесов.</text:span><text:line-break/><text:span text:style-name="T16">Также на территории зоопарка - зоопарк домашних животных, в котором</text:span><text:line-break/><text:span text:style-name="T16">можно познакомиться с обитателями деревенских подворий. </text:span></text:p>
      <text:p text:style-name="P9"><text:line-break/><text:span text:style-name="T17">Экологическая тропа "По лесной заповедной тропе"</text:span><text:span text:style-name="T16"> - пешая тропа</text:span><text:line-break/><text:span text:style-name="T16">продолжительностью около 3 км включает в себя большую часть эталонных</text:span><text:line-break/><text:span text:style-name="T16">для Березинского заповедника природных комплексов, включая верховое</text:span><text:line-break/><text:span text:style-name="T16">болото. На верховое болото устроен выход по деревянному настилу. Также</text:span><text:line-break/><text:span text:style-name="T16">на окраине болото располагается 15-метровая наблюдательная вышка, с</text:span><text:line-break/><text:span text:style-name="T16">которой открывается панорама величественного болота, которому уже без</text:span><text:line-break/><text:span text:style-name="T16">малого 7 тысяч лет. <text:line-break/></text:span><text:span text:style-name="T15">Время для обеда (доп.плата)</text:span></text:p>
      <text:p text:style-name="P10">15.00 <text:span text:style-name="T1">Переезд в</text:span> <text:span text:style-name="T1">Полоцк. 16.30 Прибытие в город. Отправление на обзорную экскурсию.</text:span></text:p>
      <text:p text:style-name="P6"><text:span text:style-name="Strong_20_Emphasis"><text:span text:style-name="T8">Полоцк…</text:span></text:span><text:span text:style-name="T10"> </text:span><text:span text:style-name="T9">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</text:span><text:span text:style-name="T9">еков, пережив бурные события в жизни своего народа, сохранились до нашего времени многие полоцкие святыни. Вы посетите так называемый Верхний замок - место, где в X веке, в окружении рек и глубоких рвов, возник неприступный по тем временам, полоцкий детинец - административный центр древнего города. Увидите </text:span><text:span text:style-name="Strong_20_Emphasis"><text:span text:style-name="T8">Софийский собор</text:span></text:span><text:span text:style-name="T10"> </text:span><text:span text:style-name="T9">- кафедральный собор Полоцка, возведенный </text:span><text:soft-page-break/><text:span text:style-name="T9">византийскими зодчими в XI-XII вв., как символ равенства Полоцка со Вторым Римом - Константинополем и соперничества с великими русскими городами Киевом и Новгородом. Рядом с собором находится уникальный памятник письменности XII в. –</text:span><text:span text:style-name="Strong_20_Emphasis"><text:span text:style-name="T8">Борисов камень</text:span></text:span><text:span text:style-name="T9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text:span text:style-name="T4"> </text:span></text:p>
      <text:p text:style-name="P12"><text:span text:style-name="T1">19.00 О</text:span>тправление в Псков.</text:p>
      <text:p text:style-name="P2"><text:span text:style-name="T7">23.00</text:span> <text:span text:style-name="T1">Ориентировочное время прибытия</text:span></text:p>
      <text:p text:style-name="P3">Стоимость <text:span text:style-name="T1">тура:</text:span> 2700 <text:span text:style-name="T1">руб </text:span></text:p>
      <text:p text:style-name="P13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экскурсии по программе</text:span></text:p>
      <text:p text:style-name="P2"><text:span text:style-name="T1">- </text:span>сопровождение работником компании</text:p>
      <text:p text:style-name="P2"><text:span text:style-name="T23"/></text:p>
      <text:p text:style-name="P2"><text:span text:style-name="T24">Дополнительно оплачивается: </text:span></text:p>
      <text:p text:style-name="P2">- <text:span text:style-name="T1">билеты в заповедник (взр 600, дет 500)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Roboto" svg:font-family="Roboto, Arial, Helvetica, sans-serif"/>
    <style:font-face style:name="Tahoma1" svg:font-family="Tahoma"/>
    <style:font-face style:name="YS Text" svg:font-family="'YS Text', 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15M23S</meta:editing-duration>
    <meta:editing-cycles>27</meta:editing-cycles>
    <meta:generator>OpenOffice/4.0.1$Win32 OpenOffice.org_project/401m5$Build-9714</meta:generator>
    <dc:date>2023-01-13T13:40:39.02</dc:date>
    <meta:print-date>2022-01-11T16:13:56.67</meta:print-date>
    <meta:document-statistic meta:table-count="0" meta:image-count="1" meta:object-count="1" meta:page-count="2" meta:paragraph-count="20" meta:word-count="360" meta:character-count="2607"/>
    <meta:user-defined meta:name="Info 1"/>
    <meta:user-defined meta:name="Info 2"/>
    <meta:user-defined meta:name="Info 3"/>
    <meta:user-defined meta:name="Info 4"/>
  </office:meta>
</office:document-meta>
</file>