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000000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" style:parent-style-name="Textbody" style:family="paragraph">
      <style:paragraph-properties fo:widows="2" fo:orphans="2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42" style:parent-style-name="Textbody" style:family="paragraph">
      <style:paragraph-properties fo:widows="2" fo:orphans="2" fo:text-align="justify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widows="2" fo:orphans="2" fo:text-align="justify"/>
    </style:style>
    <style:style style:name="T5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widows="2" fo:orphans="2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8" style:parent-style-name="Textbody" style:family="paragraph">
      <style:paragraph-properties fo:widows="2" fo:orphans="2" fo:text-align="justify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5" style:parent-style-name="Textbody" style:family="paragraph">
      <style:paragraph-properties fo:widows="2" fo:orphans="2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69" style:parent-style-name="Textbody" style:family="paragraph">
      <style:paragraph-properties fo:widows="2" fo:orphans="2"/>
    </style:style>
    <style:style style:name="T7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widows="2" fo:orphans="2"/>
      <style:text-properties fo:color="#222222" fo:font-size="14pt" style:font-size-asian="14pt" style:font-size-complex="14pt" fo:language="ru" fo:country="RU"/>
    </style:style>
    <style:style style:name="P72" style:parent-style-name="Textbody" style:family="paragraph">
      <style:paragraph-properties fo:widows="2" fo:orphans="2"/>
    </style:style>
    <style:style style:name="T73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5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widows="2" fo:orphans="2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widows="2" fo:orphans="2"/>
    </style:style>
    <style:style style:name="T8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84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5" style:parent-style-name="Textbody" style:family="paragraph">
      <style:paragraph-properties fo:margin-bottom="0in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8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3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4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5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6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7189in" style:rel-width="scale" style:rel-height="scale"><draw:image xlink:href="media/image1.jpg" xlink:type="simple" xlink:show="embed" xlink:actuate="onLoad"/><svg:title/><svg:desc/></draw:frame></text:span></text:p>
      <text:p text:style-name="P3">Жемчужины Беларуси</text:p>
      <text:p text:style-name="P4">Псков-Минск-Мир-Несвиж-Псков</text:p>
      <text:p text:style-name="P5">29 апреля – 1 мая 2023</text:p>
      <text:p text:style-name="P6">Хотите окунуться в романтику Средневековых замков? Роскошные залы и убранства<text:s/>комнат, 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7">1 день 29.04</text:p>
      <text:p text:style-name="Standard"><text:span text:style-name="T8">04.00 -<text:s/></text:span><text:span text:style-name="T9">сбор группы у ДКП (Площадь Ленина д. 1) — магазин Зенден, выезд из Пскова в Минск.</text:span><text:span text:style-name="T10"><text:line-break/></text:span><text:span text:style-name="T11">13.00 прибытие в Минск.</text:span><text:span text:style-name="T12"><text:s/>Остановка на обед в фирменном ресторане-бистро ЛИДО, где вы сможете отведать вкусную белорусскую кухню (за доп.плату).</text:span></text:p>
      <text:p text:style-name="P13"><text:span text:style-name="T14">14.00-17.00</text:span><text:span text:style-name="T15"><text:s/></text:span><text:span text:style-name="T16">–</text:span><text:span text:style-name="T17"><text:s/></text:span><text:span text:style-name="T18">прибытие в Минск. Встреча с экскурсоводом.</text:span></text:p>
      <text:p text:style-name="P19"><text:span text:style-name="T20">Отправление на обзорную автобусно-пешеходную экскурсию по городу. Минск — столица республики Беларусь. Мы познакомимся с<text:s/></text:span><text:span text:style-name="T21">Троицким предместьем</text:span><text:span text:style-name="T22">– историческим центром старого города, сохранившим колорит 18 -19 веко</text:span><text:span text:style-name="T23">в. Увидим “Остров слез”, который расположен в излучине реки Свислочь. Прогуляемся по<text:s/></text:span><text:span text:style-name="T24">Верхнему городу, где расположены<text:s/></text:span><text:span text:style-name="T25">Ратушная площадь с городской ратушей, Кафедральный собор, костёл Св. Девы Марии. Купаловский  парк.</text:span></text:p>
      <text:p text:style-name="P26"><text:span text:style-name="T27"><text:line-break/></text:span><text:span text:style-name="T28">После экскурсии</text:span><text:span text:style-name="T29"><text:s/>Заселение в отель.<text:s/></text:span><text:span text:style-name="T30">Свободный вечер.</text:span></text:p>
      <text:p text:style-name="P31"><text:span text:style-name="T32">Рекомендуем<text:s/></text:span><text:span text:style-name="T33">провести вечер в пивоварне-караоке «Друзья».</text:span></text:p>
      <text:p text:style-name="P34"/>
      <text:p text:style-name="P35">2 день 30.04</text:p>
      <text:p text:style-name="P36"><text:span text:style-name="T37">С </text:span><text:span text:style-name="T38">07:00 </text:span><text:span text:style-name="T39">Завтрак в отеле</text:span><text:span text:style-name="T40">.<text:s/></text:span><text:span text:style-name="T41">Выезд из отеля в 7:40 в Несвиж.</text:span></text:p>
      <text:p text:style-name="P42"><text:span text:style-name="T43">10:00 Прибытие в Несвижский замок.<text:s/></text:span><text:span text:style-name="T44">Осмотр </text:span><text:span text:style-name="T45">Дворцово-паркового комплекса</text:span><text:span text:style-name="T46"> </text:span><text:span text:style-name="T47">XVI-XVIII 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— 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<text:s/></text:span><text:soft-page-break/><text:span text:style-name="T48">замку. Экскурсия повествует об истории династии Радзивиллов — 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P49"><text:span text:style-name="T50">12:00</text:span><text:span text:style-name="T51"> </text:span><text:span text:style-name="T52">Свободное время. Самостоятельный осмотр музейного комплекса. Не</text:span><text:span text:style-name="T53"><text:s/>забудьте купить сувенирную Продукцию в виде белорусских настоек и наливок в специализированном магазинчике у входа в замок.</text:span></text:p>
      <text:p text:style-name="P54"><text:span text:style-name="T55">14:00</text:span><text:span text:style-name="T56"> </text:span><text:span text:style-name="T57">Переезд в Мир.</text:span></text:p>
      <text:p text:style-name="P58"><text:span text:style-name="T59">14:50 Мирский замок,</text:span><text:span text:style-name="T60"> </text:span><text:span text:style-name="T61">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 Историческая часть </text:span><text:span text:style-name="T62">поселка Мир</text:span><text:span text:style-name="T63"> </text:span><text:span text:style-name="T64">чудесно сохранила колорит бывшего уютного местечка, где на протяжении веков сообща — всем миром — 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65"><text:span text:style-name="T66">16:30 Сбор группы, отправлени</text:span><text:span text:style-name="T67">е в<text:s/></text:span><text:span text:style-name="T68">Минск.</text:span></text:p>
      <text:p text:style-name="P69"><text:span text:style-name="T70">Прибытие к отелю.</text:span></text:p>
      <text:p text:style-name="P71"/>
      <text:p text:style-name="P72"><text:span text:style-name="T73">3</text:span><text:span text:style-name="T74"><text:s/>день 01.05</text:span></text:p>
      <text:p text:style-name="P75">С 7.00 Завтрак в отеле.<text:s/>Освобождение номеров. </text:p>
      <text:p text:style-name="P76"><text:span text:style-name="T77">Свободный день.<text:s/></text:span><text:span text:style-name="T78">Рекомендуем посетить музеи города, а так же аквапарк «Лебяжий», дельфинарий «Немо» и ЗООпарк.</text:span></text:p>
      <text:p text:style-name="P79">17:00 Сбор группы, выезд в Псков.</text:p>
      <text:p text:style-name="P80"><text:span text:style-name="T81">02:0</text:span><text:span text:style-name="T82">0 </text:span><text:span text:style-name="T83">Ориентировочное время прибытия.</text:span></text:p>
      <text:p text:style-name="P84">Стоимость на человека при двухместном размещении: 10900<text:s/><text:s/>руб.</text:p>
      <text:p text:style-name="P85"><text:span text:style-name="T86">В стоимость включено</text:span><text:span text:style-name="T87">9</text:span></text:p>
      <text:list text:style-name="LFO1" text:continue-numbering="true">
        <text:list-item>
          <text:p text:style-name="P88"><text:span text:style-name="T89">транспортное обслуживание Псков-Минск</text:span><text:span text:style-name="T90">-Мир-Несвиж-Псков</text:span></text:p>
        </text:list-item>
        <text:list-item>
          <text:p text:style-name="P91">проживание в отеле 2 ночи</text:p>
        </text:list-item>
        <text:list-item>
          <text:p text:style-name="P92">завтраки в отеле</text:p>
        </text:list-item>
        <text:list-item>
          <text:p text:style-name="P93">обзорная экскурсия по Минску</text:p>
        </text:list-item>
        <text:list-item>
          <text:p text:style-name="P94">экскурсия в Несвижском замке</text:p>
        </text:list-item>
        <text:list-item>
          <text:p text:style-name="P95">экскурсия в Мирском замке</text:p>
        </text:list-item>
        <text:list-item>
          <text:p text:style-name="P96">сопровождение сотрудником компании</text:p>
        </text:list-item>
      </text:list>
      <text:p text:style-name="P97"/>
      <text:soft-page-break/>
      <text:p text:style-name="P98">Дополнительно оплачиваются:</text:p>
      <text:list text:style-name="LFO2" text:continue-numbering="true">
        <text:list-item>
          <text:p text:style-name="P99"><text:span text:style-name="T100">входные билеты в 2 замка (взрослый 700 р, детский 400 р — в один замок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3-01-13T10:17:00Z</meta:creation-date>
    <dc:date>2023-01-13T10:17:00Z</dc:date>
    <meta:print-date>2022-05-04T15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89" meta:character-count="3942" meta:row-count="28" meta:non-whitespace-character-count="3360"/>
  </office:meta>
</office:document-meta>
</file>