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erriweather" svg:font-family="Merriweather, 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style-complex="italic"/>
    </style:style>
    <style:style style:name="P7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10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Text_20_body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7" style:family="paragraph" style:parent-style-name="Text_20_body">
      <style:paragraph-properties fo:text-align="justify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ext_20_body">
      <style:paragraph-properties fo:margin-top="0cm" fo:margin-bottom="0.397cm" fo:text-align="justify" style:justify-single-word="false" fo:orphans="2" fo:widows="2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orphans="2" fo:widows="2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orphans="2" fo:widows="2"/>
      <style:text-properties fo:color="#000000" fo:font-size="14pt" fo:language="ru" fo:country="RU" fo:font-weight="bold" style:font-size-asian="14pt" style:font-weight-asian="bold" style:font-size-complex="14pt" style:font-style-complex="italic"/>
    </style:style>
    <style:style style:name="P21" style:family="paragraph" style:parent-style-name="Text_20_body">
      <style:paragraph-properties fo:margin-top="0cm" fo:margin-bottom="0.423cm" fo:text-align="justify" style:justify-single-word="false" fo:orphans="2" fo:widows="2"/>
    </style:style>
    <style:style style:name="P22" style:family="paragraph" style:parent-style-name="Text_20_body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23" style:family="paragraph" style:parent-style-name="Text_20_body">
      <style:paragraph-properties fo:margin-top="0cm" fo:margin-bottom="0.397cm" fo:text-align="justify" style:justify-single-word="false" fo:orphans="2" fo:widows="2"/>
      <style:text-properties fo:color="#000000" fo:font-size="14pt" style:font-size-asian="14pt" style:font-size-complex="14pt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5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26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style-complex="italic"/>
    </style:style>
    <style:style style:name="P30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32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000000" style:font-name="Merriweather" fo:font-size="13pt" fo:language="ru" fo:country="RU" fo:font-style="italic" style:font-size-asian="13pt" style:font-style-asian="italic" style:font-size-complex="13pt" style:font-style-complex="italic" style:font-weight-complex="bold"/>
    </style:style>
    <style:style style:name="T3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 style:font-weight-complex="bold"/>
    </style:style>
    <style:style style:name="T8" style:family="text">
      <style:text-properties fo:color="#000000" fo:font-size="14pt" fo:language="ru" fo:country="RU" style:font-size-asian="14pt" style:font-size-complex="14pt" style:font-style-complex="italic"/>
    </style:style>
    <style:style style:name="T9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fo:color="#222222" fo:font-size="14pt" fo:language="ru" fo:country="RU" style:font-size-asian="14pt" style:font-size-complex="14pt"/>
    </style:style>
    <style:style style:name="T12" style:family="text">
      <style:text-properties fo:color="#222222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size-complex="14pt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fo:font-style="italic" style:font-size-asian="14pt" style:font-style-asian="italic" style:font-size-complex="14pt" style:font-style-complex="italic"/>
    </style:style>
    <style:style style:name="T20" style:family="text">
      <style:text-properties fo:color="#800000" fo:font-size="20pt" fo:language="ru" fo:country="RU" fo:font-style="italic" style:text-underline-style="none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language="en" fo:country="US"/>
    </style:style>
    <style:style style:name="T22" style:family="text">
      <style:text-properties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Рисунок 2" text:anchor-type="paragraph" svg:x="-1.926cm" svg:y="-2cm" svg:width="20.925cm" style:rel-width="scale" svg:height="3.905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20"/></text:span></text:p>
      <text:p text:style-name="P2"><text:span text:style-name="Основной_20_шрифт_20_абзаца"><text:span text:style-name="T1">Армения! Под взором горы Арарат!</text:span></text:span></text:p>
      <text:p text:style-name="P1">10-14 апреля 2023</text:p>
      <text:p text:style-name="P2"><text:span text:style-name="Основной_20_шрифт_20_абзаца"><text:span text:style-name="T2">Армения — это дудук и шашлык, чурчхела и лаваш, ковры и озеро Севан, благородные горы и густые зеленые леса, абрикосы, Арарат — </text:span></text:span><text:span text:style-name="Основной_20_шрифт_20_абзаца"><text:span text:style-name="T2">коньяк и гора, гостеприимство, тосты… А еще — бесчисленные старинные монастыри, одни из главных туристических достопримечательностей — Хор Вирап, Нораванк, Гегард. Впрочем, перечислять можно долго, а Армению надо увидеть своими глазами, попробовать на вкус</text:span></text:span><text:span text:style-name="Основной_20_шрифт_20_абзаца"><text:span text:style-name="T2"> и насладиться ее ароматами.</text:span></text:span></text:p>
      <text:p text:style-name="P3"><text:span text:style-name="Основной_20_шрифт_20_абзаца"><text:span text:style-name="T3">Авторский авиатур Екатерины Грядской</text:span></text:span></text:p>
      <text:section text:style-name="Sect1" text:name="Sect1">
        <text:p text:style-name="P15">1 день 09.04</text:p>
        <text:p text:style-name="P4">20:00 Сбор группы, выезд в Пулково на м/т</text:p>
        <text:p text:style-name="P4">00:00 Прибытие в аэропорт, регистрация на рейс.<text:line-break/><text:line-break/><text:span text:style-name="T23">2 день 10.04 </text:span></text:p>
        <text:p text:style-name="P4">02:40 Вылет в Ереван.</text:p>
        <text:p text:style-name="P11"><text:span text:style-name="Основной_20_шрифт_20_абзаца"><text:span text:style-name="T4">08:00 Прилет в Армению (+1 час). Трансфер в отель. Вещи оставляем в отеле и отправляемся на обзорную экскурсию. </text:span></text:span></text:p>
        <text:p text:style-name="P4">Обзорная экскурсия по городу</text:p>
        <text:p text:style-name="P11"><text:span text:style-name="Основной_20_шрифт_20_абзаца"><text:span text:style-name="T11">Вы прогуляетесь по главной площади города - Площади Республики, которая обрамляется зданиями с красивыми парадными фасадами, п</text:span></text:span><text:span text:style-name="Основной_20_шрифт_20_абзаца"><text:span text:style-name="T6">ознакомитесь с историей</text:span></text:span><text:span text:style-name="Основной_20_шрифт_20_абзаца"><text:span text:style-name="T11"> Еревана, его легендами и узнаете, почему город называют розовым.</text:span></text:span></text:p>
        <text:p text:style-name="P11"><text:span text:style-name="Основной_20_шрифт_20_абзаца"><text:span text:style-name="T4">Заселение в отель. Свободное время. </text:span></text:span><text:span text:style-name="Основной_20_шрифт_20_абзаца"><text:span text:style-name="T7">Знакомство с городом советуем начать с дегустации национальной кухни.</text:span></text:span></text:p>
        <text:p text:style-name="P9">Отправляйтесь в ресторан «Таверна», отведайте местные блюда из мяса и гранатовое вино.</text:p>
        <text:p text:style-name="P9">Ночь в отеле.</text:p>
        <text:p text:style-name="P10"/>
        <text:p text:style-name="P10">2 день 11.04</text:p>
        <text:p text:style-name="P4">Завтрак.</text:p>
        <text:p text:style-name="P13"><text:span text:style-name="T21">08.30</text:span> Выезд на экскурсию. </text:p>
        <text:p text:style-name="P11"><text:span text:style-name="Основной_20_шрифт_20_абзаца"><text:span text:style-name="T14">Едем в монастырь Хор Вирап</text:span></text:span><text:span text:style-name="Основной_20_шрифт_20_абзаца"><text:span text:style-name="T13">.</text:span></text:span><text:span text:style-name="Основной_20_шрифт_20_абзаца"><text:span text:style-name="T16"> Расположенный на скале посреди широкой равнины, Хор Вирап, словно бдительный страж, охраняет безмятежный покой </text:span></text:span><text:soft-page-break/><text:span text:style-name="Основной_20_шрифт_20_абзаца"><text:span text:style-name="T16">снежной шапки </text:span></text:span><text:a xlink:type="simple" xlink:href="https://tonkosti.ru/Арарат" office:target-frame-name="_top" xlink:show="replace"><text:span text:style-name="Основной_20_шрифт_20_абзаца"><text:span text:style-name="T17">Арарата</text:span></text:span></text:a><text:span text:style-name="Основной_20_шрифт_20_абзаца"><text:span text:style-name="T16">, высящейся чуть поодаль. Для всей Армении монастырь Хор Вирап — знаковое историческое место, ведь именно здесь в 301 году правитель страны обратился в христианство, сделав его затем государственной религией. Сегодня в Хор Вирапе можно посетить церковь Пресвятой Богородицы, спуститься в подземную тюрьму, где содержался святой Григорий Просветитель, полюбоваться на тающую в голубой дымке вершину Арарата и поучаствовать в церемонии выпуска белых голубей.</text:span></text:span></text:p>
        <text:p text:style-name="P14"/>
        <text:p text:style-name="P13">Остановка в селе Арени, где вас ждет дегустация армянских вин, мы заглянем в настоящий винный погреб, и у вас будет возможность приобрести местную продукцию.</text:p>
        <text:p text:style-name="P13"/>
        <text:p text:style-name="P11"><text:span text:style-name="Основной_20_шрифт_20_абзаца"><text:span text:style-name="T14">Движемся дальше к монастырю Нораванк. </text:span></text:span><text:a xlink:type="simple" xlink:href="https://onewaytour.com/ru/regular-daily-tours/khor-virap-noravank-dzhermuk/?token=regular-0" office:target-frame-name="_top" xlink:show="replace"><text:span text:style-name="Основной_20_шрифт_20_абзаца"><text:span text:style-name="T18">Монастырь Нораванк</text:span></text:span></text:a><text:span text:style-name="Основной_20_шрифт_20_абзаца"><text:span text:style-name="T16"> находится в регионе Вайоц Дзор, в 3 км на северо-восток от деревни Амагу. Название монастыря переводится как «Новый храм». Нораванк был построен в 13-14 веке. Монастырский комплекс располагается на крутом горном уступе, у самого обрыва. Территорию как бы «обрамляют» необычные скалы ярко-красного цвета, что создает строениям весьма живописный фон. В средние века Нораванк являлся важным культурным и духовным центром, он также служил резиденцией епископам региона Сюник.</text:span></text:span></text:p>
        <text:p text:style-name="P11"><text:span text:style-name="Основной_20_шрифт_20_абзаца"><text:span text:style-name="T16"/></text:span></text:p>
        <text:p text:style-name="P11"><text:span text:style-name="Основной_20_шрифт_20_абзаца"><text:span text:style-name="T14">Обед за доп.плату.</text:span></text:span></text:p>
        <text:p text:style-name="P11"><text:span text:style-name="Основной_20_шрифт_20_абзаца"><text:span text:style-name="T14"/></text:span></text:p>
        <text:p text:style-name="P11"><text:span text:style-name="Основной_20_шрифт_20_абзаца"><text:span text:style-name="T13">Далее движемся к самому красивому месту Армении — </text:span></text:span><text:span text:style-name="Основной_20_шрифт_20_абзаца"><text:span text:style-name="T14">монастырю Татев</text:span></text:span><text:span text:style-name="Основной_20_шрифт_20_абзаца"><text:span text:style-name="T13">! У вас будет уникальная возможность прокатиться на самой длинной канатной дороге в МИРЕ — </text:span></text:span><text:span text:style-name="Основной_20_шрифт_20_абзаца"><text:span text:style-name="T14">Крылья Татева</text:span></text:span><text:span text:style-name="Основной_20_шрифт_20_абзаца"><text:span text:style-name="T13">.</text:span></text:span></text:p>
        <text:p text:style-name="P11"><text:span text:style-name="Основной_20_шрифт_20_абзаца"><text:span text:style-name="T13"/></text:span></text:p>
        <text:p text:style-name="P20"><text:span text:style-name="Основной_20_шрифт_20_абзаца"><text:span text:style-name="T22">Шашлык в горах (доп.плата).</text:span></text:span></text:p>
        <text:p text:style-name="P20"><text:span text:style-name="Основной_20_шрифт_20_абзаца"><text:span text:style-name="T22"/></text:span></text:p>
        <text:p text:style-name="P20"><text:span text:style-name="Основной_20_шрифт_20_абзаца"><text:span text:style-name="T22">24.00 Позднее возвращение в Ереван.</text:span></text:span></text:p>
        <text:p text:style-name="P8"/>
        <text:p text:style-name="P4"/>
        <text:p text:style-name="P10">3 день 12.04</text:p>
        <text:p text:style-name="P4">Завтрак</text:p>
        <text:p text:style-name="P4">Отправление на экскурсию в Храм Гарни</text:p>
        <text:p text:style-name="P11"><text:span text:style-name="Основной_20_шрифт_20_абзаца"><text:span text:style-name="T13">Х</text:span></text:span><text:span text:style-name="Основной_20_шрифт_20_абзаца"><text:span text:style-name="T16">рам Гарни — самый известный памятник эпохи язычества и эллинизма. Он был сооружен в эллинском стиле в 1 веке армянским царём Трдатом I и посвящен богу Солнца Митре, </text:span></text:span><text:span text:style-name="Основной_20_шрифт_20_абзаца"><text:span text:style-name="T13">о</text:span></text:span><text:span text:style-name="Основной_20_шрифт_20_абзаца"><text:span text:style-name="T16"> чем свидетельствует надпись на греческом языке, обнаруженная в руинах.</text:span></text:span></text:p>
        <text:p text:style-name="P12"/>
        <text:p text:style-name="P13">Далее отправимся в монастырь Гегард.</text:p>
        <text:p text:style-name="P16">Полное название монастыря — Гегардаванк, «монастырь копья». Именно здесь долгое время хранилась важнейшая реликвия Армянской апостольской церкви: наконечник копья, которым римский центурион Лонгин пронзил распятого на кресте Христа.</text:p>
        <text:p text:style-name="P18"><text:soft-page-break/>По преданию, смесь воды и крови, хлынувшая из раны Спасителя, попала центуриону в глаза и излечила его зрение. Пораженный этим чудом, Лонгин принял христианство и начал проповедовать его на Ближнем Востоке, нося копье с собой. Затем копье попало к апостолу Фаддею, который и принес его в Армению.</text:p>
        <text:p text:style-name="P11"><text:span text:style-name="Основной_20_шрифт_20_абзаца"><text:span text:style-name="T8">Монастырь был основан в IV веке на месте священного источника, берущего начало в пещере.</text:span></text:span></text:p>
        <text:p text:style-name="P8"><text:span text:style-name="Основной_20_шрифт_20_абзаца">Возвращение в гостиницу. </text:span></text:p>
        <text:p text:style-name="P8"><text:span text:style-name="Основной_20_шрифт_20_абзаца">Советуем посетить ресторан «Кавказская пленница».</text:span></text:p>
        <text:p text:style-name="P6"/>
        <text:p text:style-name="P7"/>
        <text:p text:style-name="P19">4 день 13.04</text:p>
        <text:p text:style-name="P4">Завтрак.</text:p>
        <text:p text:style-name="Standard"><text:span text:style-name="Основной_20_шрифт_20_абзаца"><text:span text:style-name="T4">10.00 </text:span></text:span><text:span text:style-name="Основной_20_шрифт_20_абзаца"><text:span text:style-name="T4">Свободный день или экскурсия на озеро Севан (доп.плата</text:span></text:span><text:span text:style-name="Основной_20_шрифт_20_абзаца"><text:span text:style-name="T7">).</text:span></text:span><text:span text:style-name="Основной_20_шрифт_20_абзаца"><text:span text:style-name="T7"> В программе: монастырь Севанаванк, город Дилиджан, монастырь Гошаванк, Агарцин. В заключении остановимся в ресторане, где сможем попробовать рыбу сиг.</text:span></text:span></text:p>
        <text:p text:style-name="P4"/>
        <text:p text:style-name="P17">Севан — высокогорное озеро в Армении, одно из самых больших озер на Кавказе, расположено в горной чаше на высоте почти 2 км над уровнем моря. Сегодня Севан и его окрестности — известная достопримечательность Армении, увидеть которую стоит всем поклонникам Кавказа и его красот.</text:p>
        <text:p text:style-name="P21"><text:span text:style-name="Основной_20_шрифт_20_абзаца"><text:span text:style-name="T19">Существует такая легенда о возникновении озера. Когда-то на его месте цвели плодородные сады, орошаемые ключевой водой. Ключ был маленьким, </text:span></text:span><text:span text:style-name="Основной_20_шрифт_20_абзаца"><text:span text:style-name="T19">но напор воды был сильным, поэтому отверстие, откуда текла вода, закрывали большим камнем. Однажды легкомысленная красавица набрала кувшин воды и забыла закрыть родник, отправившись домой спать. Всю ночь вода била из ключа мощным потоком, заливая окрестнос</text:span></text:span><text:span text:style-name="Основной_20_шрифт_20_абзаца"><text:span text:style-name="T19">ти и затапливая дома. Наконец кто-то из стариков вскрикнул: «Пусть превратится в камень тот, кто это сделал!» Девушка выскочила на порог своего дома и тут же окаменела. А прибывшая вода образовала озеро с каменным островом, возвышающимся над Севаном, словн</text:span></text:span><text:span text:style-name="Основной_20_шрифт_20_абзаца"><text:span text:style-name="T19">о голова той беспечной красавицы.</text:span></text:span></text:p>
        <text:p text:style-name="P21"><text:span text:style-name="Основной_20_шрифт_20_абзаца"><text:span text:style-name="T15">17.00 ориентировочное время возвращения в отель</text:span></text:span><text:span text:style-name="Основной_20_шрифт_20_абзаца"><text:span text:style-name="T12">.</text:span></text:span></text:p>
        <text:p text:style-name="P10">5 день 14.04</text:p>
        <text:p text:style-name="Standard"><text:span text:style-name="Основной_20_шрифт_20_абзаца"><text:span text:style-name="T7">Завтрак. Свободное время для покупки сувениров. </text:span></text:span><text:span text:style-name="Основной_20_шрифт_20_абзаца"><text:span text:style-name="T4">12.00</text:span></text:span><text:span text:style-name="Основной_20_шрифт_20_абзаца"><text:span text:style-name="T7"> Освобождение номеров. <text:line-break/></text:span></text:span><text:span text:style-name="Основной_20_шрифт_20_абзаца"><text:span text:style-name="T4">По желанию экскурсия на коньячный завод «Ной»/ «Арарат», </text:span></text:span><text:span text:style-name="Основной_20_шрифт_20_абзаца"><text:span text:style-name="T9">включает в себя: информационную экскурсию по территории завода, дегустацию одного вида коллекционного вина и коньяков 5, 10-летней выдержки со сладостями (фрукты, шоколад) </text:span></text:span><text:span text:style-name="Основной_20_шрифт_20_абзаца"><text:span text:style-name="T4">(доп.плата)</text:span></text:span></text:p>
        <text:p text:style-name="Standard"><text:span text:style-name="Основной_20_шрифт_20_абзаца"><text:span text:style-name="T4">Трансфер в аэропорт. Регистрация на рейс, посещение магазина </text:span></text:span><text:span text:style-name="Основной_20_шрифт_20_абзаца"><text:span text:style-name="T10">Duty Free.</text:span></text:span></text:p>
        <text:p text:style-name="P4"><text:soft-page-break/>22:00 Вылет в Спб. <text:line-break/>01:40 Прибытие в Пулково (местное время), выезд в Псков.</text:p>
        <text:p text:style-name="P4"/>
        <text:p text:style-name="P5">Стоимость тура по акции Раннее бронирование на человека при двухместном размещении: 59990 руб.</text:p>
        <text:p text:style-name="P5">Обычная цена: 67500 руб.</text:p>
        <text:p text:style-name="P10"/>
        <text:p text:style-name="P10">В стоимость включено:</text:p>
        <text:list xml:id="list3773856699694244938" text:style-name="L1">
          <text:list-item>
            <text:p text:style-name="P25">авиаперелет СПб-Ереван-СПб</text:p>
          </text:list-item>
          <text:list-item>
            <text:p text:style-name="P25">ручная кладь </text:p>
          </text:list-item>
          <text:list-item>
            <text:p text:style-name="P25">трансферы (общественный транспорт, маршрутное такси)</text:p>
          </text:list-item>
          <text:list-item>
            <text:p text:style-name="P25">обзорная экскурсия по Еревану</text:p>
          </text:list-item>
          <text:list-item>
            <text:p text:style-name="P25">экскурсия в Храм Гарни</text:p>
          </text:list-item>
          <text:list-item>
            <text:p text:style-name="P25">экскурсия в монастырский комплекс Гегард</text:p>
          </text:list-item>
          <text:list-item>
            <text:p text:style-name="P25">экскурсия в монастырь Хор Вирап</text:p>
          </text:list-item>
          <text:list-item>
            <text:p text:style-name="P25">экскурсия в монастырь Нораванк</text:p>
          </text:list-item>
          <text:list-item>
            <text:p text:style-name="P25">дегустация на винодельне Арени</text:p>
          </text:list-item>
          <text:list-item>
            <text:p text:style-name="P25">экскурсия в монастырь Татев с канатной дорогой</text:p>
          </text:list-item>
          <text:list-item>
            <text:p text:style-name="P25">проживание 4 ночи</text:p>
          </text:list-item>
          <text:list-item>
            <text:p text:style-name="P25">завтраки</text:p>
          </text:list-item>
          <text:list-item>
            <text:p text:style-name="P25">сопровождение сотрудником компании</text:p>
          </text:list-item>
        </text:list>
        <text:p text:style-name="P10"/>
        <text:p text:style-name="P10">В стоимость не включено:</text:p>
        <text:list xml:id="list6169580098403338132" text:style-name="L2">
          <text:list-item>
            <text:p text:style-name="P26">входные билеты в музейные объекты </text:p>
          </text:list-item>
          <text:list-item>
            <text:p text:style-name="P26">личные расходы</text:p>
          </text:list-item>
          <text:list-item>
            <text:p text:style-name="P26">проезд на общественном транспорте</text:p>
          </text:list-item>
          <text:list-item>
            <text:p text:style-name="P26">дополнительные экскурсии </text:p>
          </text:list-item>
          <text:list-item>
            <text:p text:style-name="P26">шашлык с зеленью, овощами и вином (в типичном армянском доме)</text:p>
          </text:list-item>
        </text:list>
        <text:p text:style-name="P2"><text:span text:style-name="Основной_20_шрифт_20_абзаца"><text:span text:style-name="T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erriweather" svg:font-family="Merriweather, 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4-27T07:25:00Z</meta:creation-date>
    <dc:date>2023-01-10T12:04:52.49</dc:date>
    <meta:print-date>2021-09-29T17:49:00Z</meta:print-date>
    <meta:editing-cycles>3</meta:editing-cycles>
    <meta:editing-duration>PT1H20M20S</meta:editing-duration>
    <meta:document-statistic meta:table-count="0" meta:image-count="1" meta:object-count="0" meta:page-count="4" meta:paragraph-count="66" meta:word-count="911" meta:character-count="62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Armenia%20(1).odt/Normal"/>
  </office:meta>
</office:document-meta>
</file>