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verdana, geneva, sans-serif" svg:font-family="verdana, genev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6" style:parent-style-name="Обычныйвеб" style:family="paragraph">
      <style:paragraph-properties fo:text-align="justify" fo:margin-bottom="0in"/>
    </style:style>
    <style:style style:name="T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P11" style:parent-style-name="Обычныйвеб" style:family="paragraph">
      <style:paragraph-properties fo:text-align="justify" fo:margin-bottom="0in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P14" style:parent-style-name="Обычныйвеб" style:family="paragraph">
      <style:paragraph-properties fo:text-align="justify" fo:margin-bottom="0in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222222" fo:font-size="14pt" style:font-size-asian="14pt" style:font-size-complex="14pt"/>
    </style:style>
    <style:style style:name="P17" style:parent-style-name="Обычныйвеб" style:family="paragraph">
      <style:paragraph-properties fo:text-align="justify" fo:margin-bottom="0in"/>
      <style:text-properties fo:color="#222222" fo:font-size="14pt" style:font-size-asian="14pt" style:font-size-complex="14pt"/>
    </style:style>
    <style:style style:name="P18" style:parent-style-name="Обычныйвеб" style:family="paragraph">
      <style:paragraph-properties fo:text-align="justify" fo:margin-bottom="0in"/>
    </style:style>
    <style:style style:name="T19" style:parent-style-name="Основнойшрифтабзаца" style:family="text">
      <style:text-properties fo:color="#222222" fo:font-size="14pt" style:font-size-asian="14pt" style:font-size-complex="14pt"/>
    </style:style>
    <style:style style:name="T20" style:parent-style-name="Основнойшрифтабзаца" style:family="text">
      <style:text-properties fo:color="#222222" fo:font-size="14pt" style:font-size-asian="14pt" style:font-size-complex="14pt"/>
    </style:style>
    <style:style style:name="T21" style:parent-style-name="Основнойшрифтабзаца" style:family="text">
      <style:text-properties fo:color="#222222" fo:font-size="14pt" style:font-size-asian="14pt" style:font-size-complex="14pt"/>
    </style:style>
    <style:style style:name="T22" style:parent-style-name="Основнойшрифтабзаца" style:family="text">
      <style:text-properties fo:color="#222222" fo:font-size="14pt" style:font-size-asian="14pt" style:font-size-complex="14pt"/>
    </style:style>
    <style:style style:name="T23" style:parent-style-name="Основнойшрифтабзаца" style:family="text">
      <style:text-properties fo:color="#222222" fo:font-size="14pt" style:font-size-asian="14pt" style:font-size-complex="14pt"/>
    </style:style>
    <style:style style:name="T24" style:parent-style-name="Основнойшрифтабзаца" style:family="text">
      <style:text-properties fo:color="#222222" fo:font-size="14pt" style:font-size-asian="14pt" style:font-size-complex="14pt"/>
    </style:style>
    <style:style style:name="T25" style:parent-style-name="Основнойшрифтабзаца" style:family="text">
      <style:text-properties fo:color="#222222" fo:font-size="14pt" style:font-size-asian="14pt" style:font-size-complex="14pt"/>
    </style:style>
    <style:style style:name="T26" style:parent-style-name="Основнойшрифтабзаца" style:family="text">
      <style:text-properties fo:color="#222222" fo:font-size="14pt" style:font-size-asian="14pt" style:font-size-complex="14pt"/>
    </style:style>
    <style:style style:name="T27" style:parent-style-name="Основнойшрифтабзаца" style:family="text">
      <style:text-properties fo:color="#222222" fo:font-size="14pt" style:font-size-asian="14pt" style:font-size-complex="14pt"/>
    </style:style>
    <style:style style:name="T28" style:parent-style-name="Основнойшрифтабзаца" style:family="text">
      <style:text-properties fo:color="#222222" fo:font-size="14pt" style:font-size-asian="14pt" style:font-size-complex="14pt"/>
    </style:style>
    <style:style style:name="T29" style:parent-style-name="Основнойшрифтабзаца" style:family="text">
      <style:text-properties fo:color="#222222" fo:font-size="14pt" style:font-size-asian="14pt" style:font-size-complex="14pt"/>
    </style:style>
    <style:style style:name="T30" style:parent-style-name="Основнойшрифтабзаца" style:family="text">
      <style:text-properties fo:color="#222222" fo:font-size="14pt" style:font-size-asian="14pt" style:font-size-complex="14pt"/>
    </style:style>
    <style:style style:name="T31" style:parent-style-name="Основнойшрифтабзаца" style:family="text">
      <style:text-properties fo:color="#222222" fo:font-size="14pt" style:font-size-asian="14pt" style:font-size-complex="14pt"/>
    </style:style>
    <style:style style:name="T32" style:parent-style-name="Основнойшрифтабзаца" style:family="text">
      <style:text-properties fo:color="#222222" fo:font-size="14pt" style:font-size-asian="14pt" style:font-size-complex="14pt"/>
    </style:style>
    <style:style style:name="T33" style:parent-style-name="Основнойшрифтабзаца" style:family="text">
      <style:text-properties fo:color="#222222" fo:font-size="14pt" style:font-size-asian="14pt" style:font-size-complex="14pt"/>
    </style:style>
    <style:style style:name="P34" style:parent-style-name="Обычныйвеб" style:family="paragraph">
      <style:paragraph-properties fo:text-align="justify" fo:margin-bottom="0in"/>
    </style:style>
    <style:style style:name="T35" style:parent-style-name="Основнойшрифтабзаца" style:family="text">
      <style:text-properties fo:color="#222222" fo:font-size="14pt" style:font-size-asian="14pt" style:font-size-complex="14pt"/>
    </style:style>
    <style:style style:name="T36" style:parent-style-name="Основнойшрифтабзаца" style:family="text">
      <style:text-properties fo:color="#222222" fo:font-size="14pt" style:font-size-asian="14pt" style:font-size-complex="14pt"/>
    </style:style>
    <style:style style:name="T37" style:parent-style-name="Основнойшрифтабзаца" style:family="text">
      <style:text-properties fo:color="#222222" fo:font-size="14pt" style:font-size-asian="14pt" style:font-size-complex="14pt"/>
    </style:style>
    <style:style style:name="T38" style:parent-style-name="Основнойшрифтабзаца" style:family="text">
      <style:text-properties fo:color="#222222" fo:font-size="14pt" style:font-size-asian="14pt" style:font-size-complex="14pt"/>
    </style:style>
    <style:style style:name="T39" style:parent-style-name="Основнойшрифтабзаца" style:family="text">
      <style:text-properties fo:color="#222222" fo:font-size="14pt" style:font-size-asian="14pt" style:font-size-complex="14pt"/>
    </style:style>
    <style:style style:name="P40" style:parent-style-name="Обычныйвеб" style:family="paragraph">
      <style:paragraph-properties fo:text-align="justify" fo:margin-bottom="0in"/>
    </style:style>
    <style:style style:name="T41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42" style:parent-style-name="Основнойшрифтабзаца" style:family="text">
      <style:text-properties fo:color="#222222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P45" style:parent-style-name="Обычныйвеб" style:family="paragraph">
      <style:paragraph-properties fo:text-align="justify" fo:margin-bottom="0in" style:line-height-at-least="0.125in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Обычныйвеб" style:family="paragraph">
      <style:paragraph-properties fo:text-align="end" fo:margin-bottom="0in" style:line-height-at-least="0.125in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1" style:parent-style-name="Textbody" style:family="paragraph">
      <style:paragraph-properties fo:text-align="center"/>
    </style:style>
    <style:style style:name="T52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P53" style:parent-style-name="Textbody" style:family="paragraph">
      <style:paragraph-properties fo:text-align="center" fo:margin-bottom="0in"/>
    </style:style>
    <style:style style:name="T54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55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56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57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58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59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60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61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62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63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64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65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66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67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68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69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70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71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72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73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74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75in" svg:y="-0.77708in" svg:width="8.26042in" svg:height="1.52083in" style:rel-width="scale" style:rel-height="scale"><draw:image xlink:href="media/image1.jpg" xlink:type="simple" xlink:show="embed" xlink:actuate="onLoad"/><svg:title/><svg:desc/></draw:frame></text:span></text:p>
      <text:p text:style-name="P3">Страшная сила братьев Запашных</text:p>
      <text:p text:style-name="P4">(Санкт-Петербург)</text:p>
      <text:p text:style-name="P5">18<text:s/>февраля 2023</text:p>
      <text:p text:style-name="P6"><text:span text:style-name="T7">06:00 - </text:span><text:span text:style-name="T8">сбор группы у ДКП (Площадь Ленина д. 1) — магазин Зенден, в</text:span><text:span text:style-name="T9">ы</text:span><text:span text:style-name="T10">езд из Пскова в Санкт-Петербург.</text:span></text:p>
      <text:p text:style-name="P11"><text:span text:style-name="T12">11:00</text:span><text:span text:style-name="T13"> – прибытие в Санкт-Петербург.</text:span></text:p>
      <text:p text:style-name="P14"><text:span text:style-name="T15">13:00</text:span><text:span text:style-name="T16"> — Начало представления.</text:span></text:p>
      <text:p text:style-name="P17">Страшная сила братьев Запашных</text:p>
      <text:p text:style-name="P18"><text:span text:style-name="T19">30-е годы прошлого века. Мир на пороге новой войны. Идеи мирового госпо</text:span><text:span text:style-name="T20">д</text:span><text:span text:style-name="T21">ства витают в воздухе. Новые технологии все ближе проникают в жизнь обы</text:span><text:span text:style-name="T22">ч</text:span><text:span text:style-name="T23">ных людей. Сел в самолет, можно быстро оказаться на тысячи километров. Н</text:span><text:span text:style-name="T24">о</text:span><text:span text:style-name="T25">вость с другого полушария за несколько часов попадают на первые полосы е</text:span><text:span text:style-name="T26">в</text:span><text:span text:style-name="T27">ропейских газет. С каждым днем люди все яснее начинают п</text:span><text:span text:style-name="T28">о</text:span><text:span text:style-name="T29">нимать, как мала планета , на которой мы живём. Понимать , как непр</text:span><text:span text:style-name="T30">о</text:span><text:span text:style-name="T31">чен наш мир и как много нужно успеть, пока молод и достаточно сил. Какой  она будет сила нового ч</text:span><text:span text:style-name="T32">е</text:span><text:span text:style-name="T33">ловека? </text:span></text:p>
      <text:p text:style-name="P34"><text:span text:style-name="T35">Справятся ли молодые люди? Что нужно сделать, чтобы оказаться  насто</text:span><text:span text:style-name="T36">я</text:span><text:span text:style-name="T37">щим, а не мнимым героем? Об этом и многом другом вы сможете узнать, посетив Большой  Санкт-Петербургский го</text:span><text:span text:style-name="T38">с</text:span><text:span text:style-name="T39">ударственный цирк.</text:span></text:p>
      <text:p text:style-name="P40"><text:span text:style-name="T41">15:30</text:span><text:span text:style-name="T42"> </text:span><text:span text:style-name="T43">свободное время</text:span><text:span text:style-name="T44">.</text:span></text:p>
      <text:p text:style-name="P45"><text:span text:style-name="T46">17:30</text:span><text:span text:style-name="T47"> отправление в Псков.</text:span></text:p>
      <text:p text:style-name="P48"><text:span text:style-name="T49">Стоимость тура: от 2800 руб.</text:span></text:p>
      <text:p text:style-name="P50"/>
      <text:p text:style-name="P51"><text:span text:style-name="T52">*Время, указанное в программе, ориентировочное и может меняться в зависимости от ситуации на дороге</text:span></text:p>
      <text:p text:style-name="P53"><text:span text:style-name="T54">Фирма</text:span><text:span text:style-name="T55"> </text:span><text:span text:style-name="T56">вправе</text:span><text:span text:style-name="T57"> </text:span><text:span text:style-name="T58">менять</text:span><text:span text:style-name="T59"> </text:span><text:span text:style-name="T60">экскурсионные</text:span><text:span text:style-name="T61"> </text:span><text:span text:style-name="T62">объекты</text:span><text:span text:style-name="T63"> </text:span><text:span text:style-name="T64">местами, не</text:span><text:span text:style-name="T65"> </text:span><text:span text:style-name="T66">нарушая</text:span><text:span text:style-name="T67"> </text:span><text:span text:style-name="T68">при</text:span><text:span text:style-name="T69"> </text:span><text:span text:style-name="T70">этом</text:span><text:span text:style-name="T71"> </text:span><text:span text:style-name="T72">длительность</text:span><text:span text:style-name="T73"> </text:span><text:span text:style-name="T74">программы.</text:span></text:p>
      <text:p text:style-name="P75"><text:span text:style-name="T76">В стоимость тура в</text:span><text:span text:style-name="T77">ходит</text:span><text:span text:style-name="T78">:</text:span></text:p>
      <text:list text:style-name="LFO1" text:continue-numbering="true">
        <text:list-item>
          <text:p text:style-name="P79">автобусное обслуживание по программе тура</text:p>
        </text:list-item>
        <text:list-item>
          <text:p text:style-name="P80">билет в цирк</text:p>
        </text:list-item>
        <text:list-item>
          <text:p text:style-name="P81"><text:span text:style-name="T82">сопровождение работником компан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verdana, geneva, sans-serif" svg:font-family="verdana, genev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Asus</dc:creator>
    <meta:creation-date>2023-01-09T17:23:00Z</meta:creation-date>
    <dc:date>2023-01-09T17:23:00Z</dc:date>
    <meta:print-date>2020-12-11T06:0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4" meta:character-count="1370" meta:row-count="9" meta:non-whitespace-character-count="1168"/>
  </office:meta>
</office:document-meta>
</file>