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verdana, geneva, sans-serif" svg:font-family="verdana, genev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6" style:parent-style-name="Обычныйвеб" style:family="paragraph">
      <style:paragraph-properties fo:text-align="justify" fo:margin-bottom="0in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P9" style:parent-style-name="Обычныйвеб" style:family="paragraph">
      <style:paragraph-properties fo:text-align="justify" fo:margin-bottom="0in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text-align="justify" fo:margin-bottom="0in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Обычныйвеб" style:family="paragraph">
      <style:paragraph-properties fo:text-align="justify" fo:margin-bottom="0in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 fo:margin-bottom="0in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 fo:margin-bottom="0in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Обычныйвеб" style:family="paragraph">
      <style:paragraph-properties fo:text-align="justify" fo:margin-bottom="0in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115%"/>
    </style:style>
    <style:style style:name="P36" style:parent-style-name="Standard" style:family="paragraph">
      <style:paragraph-properties fo:text-align="end" fo:line-height="115%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4" style:parent-style-name="Textbody" style:family="paragraph">
      <style:paragraph-properties fo:text-align="center"/>
    </style:style>
    <style:style style:name="T45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P46" style:parent-style-name="Textbody" style:family="paragraph">
      <style:paragraph-properties fo:text-align="center" fo:margin-bottom="0in"/>
    </style:style>
    <style:style style:name="T47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48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49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50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51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52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53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54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55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56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57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58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59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0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1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2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3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4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5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6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7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5in" svg:y="-0.77708in" svg:width="8.26042in" svg:height="1.52083in" style:rel-width="scale" style:rel-height="scale"><draw:image xlink:href="media/image1.jpg" xlink:type="simple" xlink:show="embed" xlink:actuate="onLoad"/><svg:title/><svg:desc/></draw:frame></text:span></text:p>
      <text:p text:style-name="P3">Балет «Ромео и Джульетта», Михайловский театр</text:p>
      <text:p text:style-name="P4">(Санкт-Петербург)</text:p>
      <text:p text:style-name="P5">26<text:s/>февраля 2023</text:p>
      <text:p text:style-name="P6"><text:span text:style-name="T7">06:00 - </text:span><text:span text:style-name="T8">сбор группы у ДКП (Площадь Ленина д. 1) — магазин Зенден, выезд из Пскова в Санкт-Петербург.</text:span></text:p>
      <text:p text:style-name="P9"><text:span text:style-name="T10">11:00</text:span><text:span text:style-name="T11"> – прибытие в Санкт-Петербург.</text:span></text:p>
      <text:p text:style-name="P12"><text:span text:style-name="T13">13:00</text:span><text:span text:style-name="T14"> — Посещение Михайловского театра, «Ромео и Джульетта».</text:span></text:p>
      <text:p text:style-name="P15"><text:span text:style-name="T16">Начо Дуато поставил свою версию знаменитого балета «Ромео и Джульетта», потому что уверен: «партитура Сергея Прокофьева — самое потряс</text:span><text:span text:style-name="T17">а</text:span><text:span text:style-name="T18">ющее, что когда-либо было создано для балетной сцены». Хореограф сл</text:span><text:span text:style-name="T19">е</text:span><text:span text:style-name="T20">дует за музыкой и наполняет танцем каждый эпизод. Драматическая история двух влюблённых разворачивается на фоне жизни итальянского г</text:span><text:span text:style-name="T21">о</text:span><text:span text:style-name="T22">рода, не останавливающейся ни на секунду: лирические сцены чередуются с картинами уличных праздников в духе комедии дель арте, в которые грубо вторгаются стычки враждующих кл</text:span><text:span text:style-name="T23">а</text:span><text:span text:style-name="T24">нов. Вместе с хореографом над постановкой работали художник-сценограф Джаффар Чалаби, художник по свету Брэд Филдс и художник по костюмам А</text:span><text:span text:style-name="T25">н</text:span><text:span text:style-name="T26">гелина Атлагич.</text:span></text:p>
      <text:p text:style-name="P27"><text:span text:style-name="T28">15:30 - Свободное время. </text:span></text:p>
      <text:p text:style-name="P29"><text:span text:style-name="T30">17:30</text:span><text:span text:style-name="T31"> - сбор группы, отправление в Псков.</text:span></text:p>
      <text:p text:style-name="P32"><text:span text:style-name="T33">после 22:00</text:span><text:span text:style-name="T34"> - прибытие в Псков.</text:span></text:p>
      <text:p text:style-name="P35"/>
      <text:p text:style-name="P36"><text:span text:style-name="T37">Стоимость<text:s/></text:span><text:span text:style-name="T38">тура:</text:span><text:span text:style-name="T39"><text:s/></text:span><text:span text:style-name="T40"><text:s/>от 399</text:span><text:span text:style-name="T41">0</text:span><text:span text:style-name="T42"><text:s/>руб.</text:span></text:p>
      <text:p text:style-name="P43"/>
      <text:p text:style-name="P44"><text:span text:style-name="T45">*Время, указанное в программе, ориентировочное и может меняться в зависимости от ситуации на дороге</text:span></text:p>
      <text:p text:style-name="P46"><text:span text:style-name="T47">Фирма</text:span><text:span text:style-name="T48"> </text:span><text:span text:style-name="T49">вправе</text:span><text:span text:style-name="T50"> </text:span><text:span text:style-name="T51">менять</text:span><text:span text:style-name="T52"> </text:span><text:span text:style-name="T53">экскурсионные</text:span><text:span text:style-name="T54"> </text:span><text:span text:style-name="T55">объекты</text:span><text:span text:style-name="T56"> </text:span><text:span text:style-name="T57">местами, не</text:span><text:span text:style-name="T58"> </text:span><text:span text:style-name="T59">нарушая</text:span><text:span text:style-name="T60"> </text:span><text:span text:style-name="T61">при</text:span><text:span text:style-name="T62"> </text:span><text:span text:style-name="T63">этом</text:span><text:span text:style-name="T64"> </text:span><text:span text:style-name="T65">длительность</text:span><text:span text:style-name="T66"> </text:span><text:span text:style-name="T67">программы.</text:span></text:p>
      <text:p text:style-name="P68"><text:span text:style-name="T69">В стоимость тура в</text:span><text:span text:style-name="T70">ходит</text:span><text:span text:style-name="T71">:</text:span></text:p>
      <text:list text:style-name="LFO1" text:continue-numbering="true">
        <text:list-item>
          <text:p text:style-name="P72">автобусное обслуживание по программе тура</text:p>
        </text:list-item>
        <text:list-item>
          <text:p text:style-name="P73">билет на балет</text:p>
        </text:list-item>
        <text:list-item>
          <text:p text:style-name="P74"><text:span text:style-name="T75">сопровождение работником компан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verdana, geneva, sans-serif" svg:font-family="verdana, genev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3-01-09T17:18:00Z</meta:creation-date>
    <dc:date>2023-01-09T17:18:00Z</dc:date>
    <meta:print-date>2020-12-11T06:0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388" meta:row-count="9" meta:non-whitespace-character-count="1183"/>
  </office:meta>
</office:document-meta>
</file>