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T3" style:parent-style-name="Строгий" style:family="text">
      <style:text-properties style:font-name-complex="Times New Roman" fo:color="#000000" fo:font-size="28pt" style:font-size-asian="28pt" style:font-size-complex="28pt" fo:background-color="#FFFFFF"/>
    </style:style>
    <style:style style:name="P4" style:parent-style-name="Standard" style:family="paragraph">
      <style:paragraph-properties fo:text-align="center"/>
    </style:style>
    <style:style style:name="T5" style:parent-style-name="Строгий" style:family="text">
      <style:text-properties style:font-name-complex="Times New Roman" fo:font-style="italic" style:font-style-asian="italic" fo:color="#000000" fo:font-size="22pt" style:font-size-asian="22pt" style:font-size-complex="22pt" fo:background-color="#FFFFFF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Выделение" style:family="text">
      <style:text-properties style:font-name-complex="Times New Roman" fo:color="#222222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" style:parent-style-name="Основнойшрифтабзаца" style:family="text">
      <style:text-properties fo:color="#222222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6" style:parent-style-name="Основнойшрифтабзаца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T29" style:parent-style-name="Основнойшрифтабзаца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color="#222222" fo:font-size="14pt" style:font-size-asian="14pt" style:font-size-complex="14pt"/>
    </style:style>
    <style:style style:name="P35" style:parent-style-name="Обычныйвеб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39" style:parent-style-name="Обычныйвеб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T44" style:parent-style-name="Основнойшрифтабзаца" style:family="text">
      <style:text-properties fo:color="#222222" fo:font-size="14pt" style:font-size-asian="14pt" style:font-size-complex="14pt"/>
    </style:style>
    <style:style style:name="P45" style:parent-style-name="Обычныйвеб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T48" style:parent-style-name="Основнойшрифтабзаца" style:family="text">
      <style:text-properties fo:color="#222222" fo:font-size="14pt" style:font-size-asian="14pt" style:font-size-complex="14pt"/>
    </style:style>
    <style:style style:name="T49" style:parent-style-name="Основнойшрифтабзаца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color="#222222" fo:font-size="14pt" style:font-size-asian="14pt" style:font-size-complex="14pt"/>
    </style:style>
    <style:style style:name="T52" style:parent-style-name="Основнойшрифтабзаца" style:family="text">
      <style:text-properties fo:color="#222222" fo:font-size="14pt" style:font-size-asian="14pt" style:font-size-complex="14pt"/>
    </style:style>
    <style:style style:name="T53" style:parent-style-name="Основнойшрифтабзаца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7" style:parent-style-name="Основнойшрифтабзаца" style:family="text">
      <style:text-properties fo:color="#222222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59" style:parent-style-name="Основнойшрифтабзаца" style:family="text">
      <style:text-properties fo:color="#222222" fo:font-size="14pt" style:font-size-asian="14pt" style:font-size-complex="14pt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T64" style:parent-style-name="Основнойшрифтабзаца" style:family="text">
      <style:text-properties fo:color="#222222" fo:font-size="14pt" style:font-size-asian="14pt" style:font-size-complex="14pt"/>
    </style:style>
    <style:style style:name="T65" style:parent-style-name="Основнойшрифтабзаца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Основнойшрифтабзаца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Основнойшрифтабзаца" style:family="text">
      <style:text-properties fo:color="#222222" fo:font-size="14pt" style:font-size-asian="14pt" style:font-size-complex="14pt"/>
    </style:style>
    <style:style style:name="T70" style:parent-style-name="Основнойшрифтабзаца" style:family="text">
      <style:text-properties fo:color="#222222" fo:font-size="14pt" style:font-size-asian="14pt" style:font-size-complex="14pt"/>
    </style:style>
    <style:style style:name="P71" style:parent-style-name="Обычныйвеб" style:family="paragraph">
      <style:paragraph-properties fo:text-align="justify" fo:margin-bottom="0in"/>
    </style:style>
    <style:style style:name="T7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/>
    </style:style>
    <style:style style:name="P74" style:parent-style-name="Обычныйвеб" style:family="paragraph">
      <style:paragraph-properties fo:text-align="justify" fo:margin-bottom="0in"/>
    </style:style>
    <style:style style:name="T7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P77" style:parent-style-name="Обычныйвеб" style:family="paragraph">
      <style:paragraph-properties fo:text-align="end" fo:margin-bottom="0in"/>
    </style:style>
    <style:style style:name="T7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79" style:parent-style-name="Обычныйвеб" style:family="paragraph">
      <style:paragraph-properties fo:text-align="center"/>
    </style:style>
    <style:style style:name="T80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T81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T82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P83" style:parent-style-name="Обычныйвеб" style:family="paragraph">
      <style:paragraph-properties fo:text-align="center" fo:margin-bottom="0in"/>
    </style:style>
    <style:style style:name="T84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T85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T86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6042in" svg:height="1.51042in" style:rel-width="scale" style:rel-height="scale"><draw:image xlink:href="media/image1.jpg" xlink:type="simple" xlink:show="embed" xlink:actuate="onLoad"/><svg:title/><svg:desc/></draw:frame></text:span><text:span text:style-name="T3">Славянский Париж. По следам Марка Шагала</text:span></text:p>
      <text:p text:style-name="P4"><text:span text:style-name="T5">(Витебск)</text:span></text:p>
      <text:p text:style-name="P6">11<text:s/>февраля 2023</text:p>
      <text:p text:style-name="P7"><text:span text:style-name="T8">Вас приглашает город, который называют «славянским Парижем», который дарил вдохновение Марку Шагалу, Илье Репину и  Казимиру Малевичу, образ которого мы встречаем в поэзии Анны Ахматовой и Роберта Рождественского.</text:span></text:p>
      <text:p text:style-name="P9"><text:span text:style-name="T10">05:00</text:span><text:span text:style-name="T11"> - </text:span><text:span text:style-name="T12">отъезд от ДКП (Площадь Ленина д. 1)</text:span></text:p>
      <text:p text:style-name="P13"><text:span text:style-name="T14">11:0</text:span><text:span text:style-name="T15">0</text:span><text:span text:style-name="T16"> - </text:span><text:span text:style-name="T17">прибытие в<text:s/></text:span><text:span text:style-name="T18">Витебск</text:span><text:span text:style-name="T19">.</text:span></text:p>
      <text:p text:style-name="P20"><text:span text:style-name="T21">Начало экскурсии по</text:span><text:span text:style-name="T22"><text:s/></text:span><text:span text:style-name="T23">музею</text:span><text:span text:style-name="T24"><text:s/>Марка Шагала</text:span><text:span text:style-name="T25">. Он был открыт в 1997 г. и</text:span><text:span text:style-name="T26"><text:s/>расп</text:span><text:span text:style-name="T27">о</text:span><text:span text:style-name="T28">ложен на Пок</text:span><text:span text:style-name="T29">ровской улице в доме, который в</text:span><text:span text:style-name="T30">начале 1900-х гг. построил отец художника, тут Марк Шагал провел свои юношеские годы. В музее предста</text:span><text:span text:style-name="T31">в</text:span><text:span text:style-name="T32">лены предметы быта рубежа XIX—XX вв., а также копии архивных документов и работ художника, рассказывающие о жизни Марка Шагала и его семьи в В</text:span><text:span text:style-name="T33">и</text:span><text:span text:style-name="T34">тебске.</text:span></text:p>
      <text:p text:style-name="P35"><text:span text:style-name="T36">13:00 – 15:30</text:span><text:span text:style-name="T37"> - </text:span><text:span text:style-name="T38">начало автобусно-пешеходной экскурсии.</text:span></text:p>
      <text:p text:style-name="P39"><text:span text:style-name="T40">Сначала мы заглянем в историческую часть города. Старинные церкви и п</text:span><text:span text:style-name="T41">а</text:span><text:span text:style-name="T42">мятники, символ вольного города - Ратуша с часами на одной из живописных площадей, вел</text:span><text:span text:style-name="T43">и</text:span><text:span text:style-name="T44">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span></text:p>
      <text:p text:style-name="P45"><text:span text:style-name="T46">Прогулка по городу продолжится на одной из самых больших площадей мира - пл</text:span><text:span text:style-name="T47">о</text:span><text:span text:style-name="T48">щади Победы, где Вы увидите мемориальный комплекс в честь советских воинов-освободителей, партизан и подпольщиков, пройдетесь по Аллее вои</text:span><text:span text:style-name="T49">н</text:span><text:span text:style-name="T50">ской славы с установленными на ней образцами военной техники, познаком</text:span><text:span text:style-name="T51">и</text:span><text:span text:style-name="T52">тесь с Летним амфитеатром, знаменитой концертной площадкой на которой проходит всемирно извес</text:span><text:span text:style-name="T53">т</text:span><text:span text:style-name="T54">ный фестиваль искусств «Славянский базар».</text:span></text:p>
      <text:p text:style-name="P55"><text:span text:style-name="T56">15:30</text:span><text:span text:style-name="T57"> – </text:span><text:span text:style-name="T58">18:30</text:span><text:span text:style-name="T59"> свободное время.</text:span><text:span text:style-name="T60"><text:s/>Советуем посетить арт-центр Ш</text:span><text:span text:style-name="T61">агала, где мо</text:span><text:span text:style-name="T62">ж</text:span><text:span text:style-name="T63">но приобрести сувенирную про</text:span><text:span text:style-name="T64">дукцию художника. Также вы можете<text:s/></text:span><text:span text:style-name="T65">попроб</text:span><text:span text:style-name="T66">о</text:span><text:span text:style-name="T67">вать нац</text:span><text:span text:style-name="T68">иональную</text:span><text:span text:style-name="T69"><text:s/>кухню в местных кафе и отправиться за покупками</text:span><text:span text:style-name="T70">.<text:s/></text:span></text:p>
      <text:soft-page-break/>
      <text:p text:style-name="P71"><text:span text:style-name="T72">18:30</text:span><text:span text:style-name="T73"> - отправление в Псков.</text:span></text:p>
      <text:p text:style-name="P74"><text:span text:style-name="T75">23:30</text:span><text:span text:style-name="T76"> - ориентировочное время прибытия.</text:span></text:p>
      <text:p text:style-name="P77"><text:span text:style-name="T78">Стоимость тура: 2300 руб.</text:span></text:p>
      <text:p text:style-name="P79"><text:span text:style-name="T80">* Фирма вправе менять экскурсионные объекты местами, не нарушая при этом дл</text:span><text:span text:style-name="T81">и</text:span><text:span text:style-name="T82">тельность программы.</text:span></text:p>
      <text:p text:style-name="P83"><text:span text:style-name="T84">Время, указанное в программе, ориентировочное и может меняться в зав</text:span><text:span text:style-name="T85">и</text:span><text:span text:style-name="T86">симости от ситуации на дороге.</text:span></text:p>
      <text:p text:style-name="P87"><text:span text:style-name="T88">В стоимость тура в</text:span><text:span text:style-name="T89">ходит</text:span><text:span text:style-name="T90">:</text:span></text:p>
      <text:p text:style-name="P91">-<text:s/>автобусное обслуживание по программе тура</text:p>
      <text:p text:style-name="P92"><text:span text:style-name="T93">-<text:s/></text:span><text:span text:style-name="T94">обзорная экскурсия</text:span></text:p>
      <text:p text:style-name="P95">- экскурсия по музею Марка Шагала</text:p>
      <text:p text:style-name="P96"><text:span text:style-name="T97">- сопровождение работником компании</text:span></text:p>
      <text:p text:style-name="P98"/>
      <text:p text:style-name="P99"/>
      <text:p text:style-name="P100">Дополнительно оплачиваются:</text:p>
      <text:p text:style-name="P101"><text:span text:style-name="T102">- входной билет в музе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1-09T16:58:00Z</dc:date>
    <meta:print-date>2016-07-15T10:24:00Z</meta:print-date>
    <meta:template xlink:href="Normal" xlink:type="simple"/>
    <meta:editing-cycles>1</meta:editing-cycles>
    <meta:editing-duration>PT328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4" meta:row-count="16" meta:non-whitespace-character-count="1947"/>
  </office:meta>
</office:document-meta>
</file>