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font-size="32pt" fo:language="ru" fo:country="RU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9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16" style:family="paragraph" style:parent-style-name="Text_20_body">
      <style:paragraph-properties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2" style:family="paragraph" style:parent-style-name="Text_20_body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line-height="100%" fo:text-align="justify" style:justify-single-word="false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7" style:family="paragraph" style:parent-style-name="Text_20_body" style:list-style-name="L2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language="ru" fo:country="RU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30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font-size-asian="14pt" style:font-weight-asian="bold" style:font-size-complex="14pt" style:font-weight-complex="bold"/>
    </style:style>
    <style:style style:name="T6" style:family="text">
      <style:text-properties fo:language="ru" fo:country="RU" style:text-underline-style="none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letter-spacing="normal"/>
    </style:style>
    <style:style style:name="T20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font-name="Arial1" fo:font-size="12pt" fo:letter-spacing="normal"/>
    </style:style>
    <style:style style:name="T22" style:family="text">
      <style:text-properties fo:font-variant="normal" fo:text-transform="none" fo:font-size="12pt" fo:letter-spacing="normal"/>
    </style:style>
    <style:style style:name="T23" style:family="text">
      <style:text-properties fo:font-variant="normal" fo:text-transform="none" style:font-name="Times New Roman" fo:letter-spacing="normal" fo:font-style="normal" style:text-underline-style="none" style:font-style-asian="normal" style:font-style-complex="normal"/>
    </style:style>
    <style:style style:name="T24" style:family="text">
      <style:text-properties fo:font-weight="normal" style:font-size-asian="14pt" style:font-weight-asian="normal" style:font-size-complex="14pt" style:font-weight-complex="normal"/>
    </style:style>
    <style:style style:name="T25" style:family="text">
      <style:text-properties style:text-underline-style="none" style:font-size-asian="14pt" style:font-weight-asian="normal" style:font-size-complex="14pt" style:font-weight-complex="normal"/>
    </style:style>
    <style:style style:name="T26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27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8" style:family="text">
      <style:text-properties fo:color="#000000" fo:font-size="14pt" fo:language="ru" fo:country="RU" style:font-size-asian="14pt" style:font-size-complex="14pt"/>
    </style:style>
    <style:style style:name="T29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000000" style:font-name="Times New Roman" fo:font-size="14pt" fo:language="ru" fo:country="RU" style:font-size-asian="14pt" style:font-size-complex="14pt"/>
    </style:style>
    <style:style style:name="T33" style:family="text">
      <style:text-properties style:font-name="verdana" fo:letter-spacing="normal"/>
    </style:style>
    <style:style style:name="T34" style:family="text">
      <style:text-properties fo:letter-spacing="normal"/>
    </style:style>
    <style:style style:name="T35" style:family="text">
      <style:text-properties fo:color="#800000" style:language-asian="ru" style:country-asian="RU" style:language-complex="ar" style:country-complex="SA"/>
    </style:style>
    <style:style style:name="T3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Основной_20_шрифт_20_абзаца"><text:span text:style-name="T35">Вас сопровождает Людмила: +7-951-752-73-28</text:span></text:span><draw:frame draw:style-name="fr1" draw:name="Графический объект1" text:anchor-type="char" svg:x="-1.991cm" svg:y="-1.969cm" svg:width="20.989cm" svg:height="3.413cm" draw:z-index="0"><draw:image xlink:href="Pictures/10000000000009E3000002754A3BDB5A.jpg" xlink:type="simple" xlink:show="embed" xlink:actuate="onLoad"/></draw:frame></text:p>
      <text:p text:style-name="P6">Белорусский разгуляй в Минске</text:p>
      <text:p text:style-name="P3">Псков-Минск-Псков</text:p>
      <text:p text:style-name="P4">4-6 января 2023</text:p>
      <text:p text:style-name="P4">3 дня</text:p>
      <text:p text:style-name="P29"><text:span text:style-name="T19">Долгожданный и волнующий, с пряным запахом корицы  и бенгальских огней. Волшебный и снежный. Такой радостный и немножко грустный. Именно он – Новый год! Праздник, который каждый ждёт по своим причинам. Для того, чтобы начать новую жизнь, для того, чтобы решиться на что-то или же просто для того, чтобы </text:span><text:span text:style-name="T34">подвести итоги и собраться с мыслями.</text:span> </text:p>
      <text:p text:style-name="P30">1 день 04.01</text:p>
      <text:p text:style-name="Standard"><text:span text:style-name="Основной_20_шрифт_20_абзаца"><text:span text:style-name="T27">04.00 - сбор группы у ДКП (Площадь Ленина д. 1) — магазин Зенден, выезд из Пскова в Минск.</text:span></text:span><text:span text:style-name="Основной_20_шрифт_20_абзаца"><text:span text:style-name="T28"><text:line-break/></text:span></text:span><text:span text:style-name="Основной_20_шрифт_20_абзаца"><text:span text:style-name="T27">13.00 прибытие в Минск.</text:span></text:span><text:span text:style-name="Основной_20_шрифт_20_абзаца"><text:span text:style-name="T28"> Остановка на обед в фирменном ресторане-бистро ЛИДО, где вы сможете отведать вкусную белорусскую кухню (за доп.плату, оплата картой МИР.</text:span></text:span></text:p>
      <text:p text:style-name="P5"><text:span text:style-name="Основной_20_шрифт_20_абзаца"><text:span text:style-name="T27">14.00-17.00</text:span></text:span><text:span text:style-name="Основной_20_шрифт_20_абзаца"><text:span text:style-name="T30"> </text:span></text:span><text:span text:style-name="Основной_20_шрифт_20_абзаца"><text:span text:style-name="T28">–</text:span></text:span><text:span text:style-name="Основной_20_шрифт_20_абзаца"><text:span text:style-name="T30"> </text:span></text:span><text:span text:style-name="Основной_20_шрифт_20_абзаца"><text:span text:style-name="T27">прибытие в Минск. Встреча с экскурсоводом.</text:span></text:span></text:p>
      <text:p text:style-name="P5"><text:span text:style-name="Основной_20_шрифт_20_абзаца"><text:span text:style-name="T27">Отправление на обзорную автобусно-пешеходную экскурсию по городу. </text:span></text:span><text:span text:style-name="Основной_20_шрифт_20_абзаца"><text:span text:style-name="T28">Минск — столица республики Беларусь. Мы познакомимся с </text:span></text:span><text:span text:style-name="Основной_20_шрифт_20_абзаца"><text:span text:style-name="T26">Троицким предместьем</text:span></text:span><text:span text:style-name="Основной_20_шрифт_20_абзаца"><text:span text:style-name="T28">– историческим центром старого города, сохранившим колорит 18 -19 веков. Увидим “Остров слез”, который расположен в излучине реки Свислочь. Прогуляемся по </text:span></text:span><text:span text:style-name="Основной_20_шрифт_20_абзаца"><text:span text:style-name="T26">Верхнему городу, где расположены </text:span></text:span><text:span text:style-name="Основной_20_шрифт_20_абзаца"><text:span text:style-name="T28">Ратушная площадь с городской ратушей, Кафедральный собор, костёл Св. Девы Марии.</text:span></text:span></text:p>
      <text:p text:style-name="P14"><text:span text:style-name="Основной_20_шрифт_20_абзаца"><text:span text:style-name="T27"><text:line-break/>После экскурсии</text:span></text:span><text:span text:style-name="Основной_20_шрифт_20_абзаца"><text:span text:style-name="T28"> з</text:span></text:span><text:span text:style-name="Основной_20_шрифт_20_абзаца"><text:span text:style-name="T27">аселение в отель «Орбита»</text:span></text:span><text:span text:style-name="Основной_20_шрифт_20_абзаца"><text:span text:style-name="T28">, пр. Пушкина 39 ст.м.Пушкинская. </text:span></text:span></text:p>
      <text:p text:style-name="P14"><text:span text:style-name="Основной_20_шрифт_20_абзаца"><text:span text:style-name="T28">Свободный вечер. Рекомендуем провести вечер в пивоварне-караоке «Друзья».</text:span></text:span></text:p>
      <text:p text:style-name="P14"><text:span text:style-name="Основной_20_шрифт_20_абзаца"><text:span text:style-name="T12">4 или 6 января советуем посетить Белгосцирк. Новогодние представления идут в дневное и вечернее время. </text:span></text:span><text:span text:style-name="Основной_20_шрифт_20_абзаца"><text:span text:style-name="T16">( </text:span></text:span><text:span text:style-name="Основной_20_шрифт_20_абзаца"><text:span text:style-name="T12">билеты приобретаются в офисе заранее за доп. плату)</text:span></text:span><text:span text:style-name="Основной_20_шрифт_20_абзаца"><text:span text:style-name="T32"> </text:span></text:span></text:p>
      <text:p text:style-name="P21"><text:span text:style-name="Strong_20_Emphasis"><text:span text:style-name="T23">19.00 начало представления в Большом государственном цирке (для заказавших), пр. Независимости 32, ст.м Октябрьская.</text:span></text:span></text:p>
      <text:p text:style-name="P8"/>
      <text:p text:style-name="P8">2 день <text:span text:style-name="T1">05.01</text:span></text:p>
      <text:p text:style-name="P7"><text:span text:style-name="T6">С </text:span><text:span text:style-name="T25">07.00 </text:span><text:span text:style-name="T24">Завтрак в отеле. </text:span></text:p>
      <text:p text:style-name="P7"><text:span text:style-name="T5">Свободный день.</text:span><text:span text:style-name="T3"> Рекомендуем прогуляться по новогоднему Минску, </text:span><text:soft-page-break/><text:span text:style-name="T3">насладиться атмосферой праздника, отведать ароматный глинтвейн на Ратушной площади.</text:span></text:p>
      <text:p text:style-name="P12"/>
      <text:p text:style-name="P12">Для детей рекомендуем посещение аквапарка, ЗООпарка и дельфинария.</text:p>
      <text:p text:style-name="P12"/>
      <text:p text:style-name="P12">Не забудьте отправиться на шопинг. Для вас известные белорусские бренды и не только они ;)</text:p>
      <text:p text:style-name="P13">Вечером советуем отправиться в Большой театр оперы и балета и посетить оперетту «Летучая мышь» (билеты приобретаются в офисе заранее за доп. плату)</text:p>
      <text:p text:style-name="P16"><text:span text:style-name="Strong_20_Emphasis"><text:span text:style-name="T14">19:00 </text:span></text:span><text:span text:style-name="Strong_20_Emphasis"><text:span text:style-name="T11">оперетта «Летучая мышь»</text:span></text:span><text:span text:style-name="Strong_20_Emphasis"><text:span text:style-name="T14"> в Большом театре Беларуси <text:s/>(для заказавших), пл. Парижской Коммуны 1, ст.м Немига.</text:span></text:span></text:p>
      <text:p text:style-name="P16"><text:span text:style-name="T11"><text:line-break/></text:span><text:span text:style-name="T29">3 день 06.01</text:span></text:p>
      <text:p text:style-name="P22">Завтрак с 7.00 </text:p>
      <text:p text:style-name="P22">8.45 Сбор группы в холле отеля, сдаем вещи в автобус (либо можно сдать сумки в камеру хранения отеля, но привезти на выезд в Псков самостоятельно)</text:p>
      <text:p text:style-name="P22">Освобождение номеров до 12.00. Свободное время до отъезда.</text:p>
      <text:p text:style-name="P22">Рекомендуем посетить Белорусский цирк новогоднее представление!<text:line-break/><text:span text:style-name="Strong_20_Emphasis"><text:span text:style-name="T36">11.00 начало представления в Большом государственном цирке (для заказавших), пр. Независимости 32, ст.м Октябрьская.</text:span></text:span></text:p>
      <text:p text:style-name="P22"><text:span text:style-name="Strong_20_Emphasis"><text:span text:style-name="T36"/></text:span></text:p>
      <text:p text:style-name="P14"><text:span text:style-name="Основной_20_шрифт_20_абзаца"><text:span text:style-name="T27">По желанию за доп.плату экскурсия в музейный комплекс «Дудутки». Отправление автобуса в 9.00</text:span></text:span></text:p>
      <text:p text:style-name="P14"><text:span text:style-name="Основной_20_шрифт_20_абзаца"><text:span text:style-name="T27">10.00 Начало экскурсионной программы. </text:span></text:span><text:span text:style-name="Основной_20_шрифт_20_абзаца"><text:span text:style-name="T28">Музей старинных ремесел «Дудутки» располагается в 45 километрах от г. </text:span></text:span><text:a xlink:type="simple" xlink:href="https://vetliva.ru/belarus/about-country/cities/minskaya-oblast/misk/" office:target-frame-name="_top" xlink:show="replace"><text:span text:style-name="Основной_20_шрифт_20_абзаца">Минска</text:span></text:a><text:span text:style-name="Основной_20_шрифт_20_абзаца"><text:span text:style-name="T28">. Дудутки впервые упоминаются в летописях в XI в. Предположительно в этих местах проходила сухопутная дорога, ведущая к Полоцку, по которой по мнению исследователей и согласно «Слова о полку Игореве», полоцкий князь Всеслав Чародей проскакал "волком до Немиги с Дудуток, узнав об осаде древнего Минска..."</text:span></text:span></text:p>
      <text:p text:style-name="P14"><text:span text:style-name="Основной_20_шрифт_20_абзаца"><text:span text:style-name="T28"><text:line-break/>Вас ожидает увлекательное путешествие в мир стародавнего быта и профессий, дегустация самобытных блюд, зоосад и катание на лошадях. <text:s/><text:line-break/></text:span></text:span><text:span text:style-name="Основной_20_шрифт_20_абзаца"><text:span text:style-name="T27">12.00 Свободное время на территории комплекса</text:span></text:span></text:p>
      <text:p text:style-name="P14"><text:span text:style-name="Основной_20_шрифт_20_абзаца"><text:span text:style-name="T27">13.00 Выезд в Минск.</text:span></text:span></text:p>
      <text:p text:style-name="P14"><text:span text:style-name="Основной_20_шрифт_20_абзаца"><text:span text:style-name="T27">14.00 Свободное время</text:span></text:span></text:p>
      <text:p text:style-name="P14"><text:span text:style-name="Основной_20_шрифт_20_абзаца"><text:span text:style-name="T27">17.00 </text:span></text:span><text:span text:style-name="Основной_20_шрифт_20_абзаца"><text:span text:style-name="T10">Сбор группы в центре города, ст.м Площадь Якуба Колоса. </text:span></text:span><text:soft-page-break/><text:span text:style-name="Основной_20_шрифт_20_абзаца"><text:span text:style-name="T31">Отправление в Псков.</text:span></text:span></text:p>
      <text:p text:style-name="P28"><text:span text:style-name="T14">01.00 Ориентировочное время прибытия.</text:span></text:p>
      <text:p text:style-name="P9"/>
      <text:p text:style-name="P10">Стоимость на человека при двухместном размещении: 11500 руб</text:p>
      <text:p text:style-name="P17">В стоимость включено:</text:p>
      <text:list xml:id="list2105931170398196681" text:style-name="L1">
        <text:list-item>
          <text:p text:style-name="P25">транспортное обслуживание Псков-Минск<text:span text:style-name="T1">-Псков</text:span></text:p>
        </text:list-item>
        <text:list-item>
          <text:p text:style-name="P26">проживание в отеле 2 ночи</text:p>
        </text:list-item>
        <text:list-item>
          <text:p text:style-name="P26">завтраки в отеле</text:p>
        </text:list-item>
        <text:list-item>
          <text:p text:style-name="P26">обзорная экскурсия по Минску</text:p>
        </text:list-item>
        <text:list-item>
          <text:p text:style-name="P25">сопровождение сотрудником компании</text:p>
        </text:list-item>
      </text:list>
      <text:p text:style-name="P18"/>
      <text:p text:style-name="P20">Дополнительно оплачивается:</text:p>
      <text:list xml:id="list7827015710653078229" text:style-name="L2">
        <text:list-item>
          <text:p text:style-name="P27">экскурсия в Дудутки с угощением 1100 руб. ( при наборе группы от 15 человек)</text:p>
        </text:list-item>
        <text:list-item>
          <text:p text:style-name="P27">Билеты в театр на оперетту «Летучая мышь» от 500 руб.</text:p>
        </text:list-item>
        <text:list-item>
          <text:p text:style-name="P27">Билеты в цирк от 800 руб.</text:p>
        </text:list-item>
      </text:list>
      <text:list xml:id="list35816338" text:continue-list="list2105931170398196681" text:style-name="L1">
        <text:list-header>
          <text:p text:style-name="P25"/>
        </text:list-header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2-12-26T15:57:16.07</dc:date>
    <meta:print-date>2019-02-21T10:15:29.16</meta:print-date>
    <meta:editing-cycles>72</meta:editing-cycles>
    <meta:editing-duration>P2DT7H5M53S</meta:editing-duration>
    <meta:document-statistic meta:table-count="0" meta:image-count="1" meta:object-count="0" meta:page-count="3" meta:paragraph-count="44" meta:word-count="561" meta:character-count="3876"/>
    <meta:user-defined meta:name="Info 1"/>
    <meta:user-defined meta:name="Info 2"/>
    <meta:user-defined meta:name="Info 3"/>
    <meta:user-defined meta:name="Info 4"/>
  </office:meta>
</office:document-meta>
</file>