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wiss" style:font-pitch="variable" svg:panose-1="2 11 6 4 2 2 2 2 2 4"/>
    <style:font-face style:name="№Е" svg:font-family="№Е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text-align="center"/>
      <style:text-properties fo:font-weight="bold" style:font-weight-asian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4pt" style:font-size-asian="24pt" style:font-size-complex="24pt"/>
    </style:style>
    <style:style style:name="P7" style:parent-style-name="Textbody" style:family="paragraph">
      <style:paragraph-properties fo:text-align="center"/>
    </style:style>
    <style:style style:name="T8" style:parent-style-name="Основнойшрифтабзаца" style:family="text">
      <style:text-properties style:font-name="Arial CYR" style:font-name-complex="Arial CYR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9" style:parent-style-name="Основнойшрифтабзаца" style:family="text">
      <style:text-properties style:font-name="Arial CYR" style:font-name-complex="Arial CYR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10" style:parent-style-name="Основнойшрифтабзаца" style:family="text">
      <style:text-properties style:font-name="Arial CYR" style:font-name-complex="Arial CYR" fo:font-style="italic" style:font-style-asian="italic" style:font-style-complex="italic" fo:color="#000000" fo:font-size="10.5pt" style:font-size-asian="10.5pt" style:font-size-complex="10.5pt"/>
    </style:style>
    <style:style style:name="T11" style:parent-style-name="Основнойшрифтабзаца" style:family="text">
      <style:text-properties style:font-name="Arial CYR" style:font-name-complex="Arial CYR" fo:font-style="italic" style:font-style-asian="italic" style:font-style-complex="italic" fo:color="#000000" fo:font-size="10.5pt" style:font-size-asian="10.5pt" style:font-size-complex="10.5pt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-asian="Times New Roman" fo:font-size="14pt" style:font-size-asian="14pt" style:font-size-complex="14pt"/>
    </style:style>
    <style:style style:name="P41" style:parent-style-name="Standard" style:family="paragraph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style:line-height-at-least="0.1388in"/>
      <style:text-properties style:font-name-asian="Times New Roman" fo:font-style="italic" style:font-style-asian="italic" style:font-style-complex="italic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style:line-height-at-least="0.1388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family="paragraph">
      <style:text-properties style:font-name-asian="Times New Roman" fo:color="#000000" fo:font-size="14pt" style:font-size-asian="14pt" style:font-size-complex="14pt"/>
    </style:style>
    <style:style style:name="P53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-asian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Textbody" style:family="paragraph">
      <style:text-properties style:font-name-asian="Times New Roman" style:font-style-complex="italic"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 fo:margin-left="0.5in" fo:text-indent="-0.1965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 fo:margin-left="0.5in" fo:text-indent="-0.1965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margin-bottom="0in" fo:margin-left="0.5in" fo:text-indent="-0.1965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margin-bottom="0in" fo:margin-left="0.5in" fo:text-indent="-0.1965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text-properties style:font-name-asian="Times New Roman"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.1875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76" style:parent-style-name="Standard" style:family="paragraph">
      <style:paragraph-properties fo:text-align="end">
        <style:tab-stops>
          <style:tab-stop style:type="left" style:position="1.5694in"/>
          <style:tab-stop style:type="center" style:position="3.2479in"/>
        </style:tab-stops>
      </style:paragraph-properties>
    </style:style>
    <style:style style:name="T77" style:parent-style-name="CharAttribute5" style:family="text">
      <style:text-properties style:font-name-asian="№Е" fo:font-size="14pt" style:font-size-asian="14pt" style:font-size-complex="14pt"/>
    </style:style>
    <style:style style:name="T78" style:parent-style-name="CharAttribute5" style:family="text">
      <style:text-properties style:font-name-asian="№Е" fo:font-weight="bold" style:font-weight-asian="bold" style:font-weight-complex="bold" fo:font-size="14pt" style:font-size-asian="14pt" style:font-size-complex="14pt"/>
    </style:style>
    <style:style style:name="T79" style:parent-style-name="CharAttribute5" style:family="text">
      <style:text-properties style:font-name-asian="№Е" fo:font-weight="bold" style:font-weight-asian="bold" fo:font-size="14pt" style:font-size-asian="14pt" style:font-size-complex="14pt"/>
    </style:style>
    <style:style style:name="T80" style:parent-style-name="CharAttribute5" style:family="text">
      <style:text-properties style:font-name-asian="№Е" fo:font-size="14pt" style:font-size-asian="14pt" style:font-size-complex="14pt"/>
    </style:style>
    <style:style style:name="T81" style:parent-style-name="CharAttribute5" style:family="text">
      <style:text-properties style:font-name-asian="№Е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end">
        <style:tab-stops>
          <style:tab-stop style:type="left" style:position="1.5694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margin-bottom="0.0312in" style:line-height-at-least="0.2083in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/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/>
    <style:style style:name="T9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5827in" svg:y="-0.41732in" svg:width="8.23898in" svg:height="1.48386in" style:rel-width="scale" style:rel-height="scale"><draw:image xlink:href="media/image1.jpg" xlink:type="simple" xlink:show="embed" xlink:actuate="onLoad"/><svg:title/><svg:desc/></draw:frame></text:span></text:p>
      <text:p text:style-name="P3">Мир! Май! Москва!</text:p>
      <text:p text:style-name="P4"/>
      <text:p text:style-name="P5">29.04-01.05.2023</text:p>
      <text:p text:style-name="P6">Псков-Москва-Псков</text:p>
      <text:p text:style-name="P7"><text:span text:style-name="T8">Майские праздники - кульминация весеннего сезона! В это время в столице развернутся массовые гуляния! Более 500 мероприятий: от</text:span><text:span text:style-name="T9"><text:s/>концертов и выставок до спорт соревнований. В</text:span><text:span text:style-name="T10">есь город превратится в единое праздничное пространство.<text:s/></text:span><text:span text:style-name="T11">Едем вместе с нами!</text:span></text:p>
      <text:p text:style-name="P12">Программа тура</text:p>
      <text:p text:style-name="P13">Выезд накануне 28 апреля в 22.00</text:p>
      <text:p text:style-name="P14">1 день (29.04)</text:p>
      <text:p text:style-name="Standard"><text:span text:style-name="T15">09.00</text:span><text:span text:style-name="T16"><text:s/>Прибытие в Москву.<text:s/></text:span><text:span text:style-name="T17">Остановка на завтрак (доп.плата)</text:span></text:p>
      <text:p text:style-name="Standard"><text:span text:style-name="T18">10.00</text:span><text:span text:style-name="T19"><text:s/></text:span><text:span text:style-name="T20">Автобусно-пешеходная экскурсия</text:span><text:span text:style-name="T21"><text:s/></text:span><text:span text:style-name="T22">по Москве</text:span><text:span text:style-name="T23">.</text:span><text:span text:style-name="T24"><text:s/></text:span><text:span text:style-name="T25"> </text:span><text:span text:style-name="T26">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</text:span><text:span text:style-name="T27">ка</text:span><text:span text:style-name="T28">.</text:span></text:p>
      <text:p text:style-name="Standard"><text:span text:style-name="T29">Заканчиваем экскурсия в центре города, чтобы сделать яркие фотографии на Красной площади.</text:span></text:p>
      <text:p text:style-name="Standard"><text:span text:style-name="T30">1</text:span><text:span text:style-name="T31">5</text:span><text:span text:style-name="T32">.00</text:span><text:span text:style-name="T33"><text:s/></text:span><text:span text:style-name="T34">Заселение в гостиницу «Космос», ст.м ВДНХ. Свободное время. ВНИМАНИЕ! В связи с большой загруженностью отеля в праздничные даты возможно длительное ожидание. Просим набраться терпения.</text:span></text:p>
      <text:p text:style-name="Standard"><text:span text:style-name="T35">Рекомендуем прогуляться по территории ВДНХ, посетить музеи и павильоны</text:span><text:span text:style-name="T36">.</text:span></text:p>
      <text:p text:style-name="Standard"><text:span text:style-name="T37">Макет Москвы — вход бесплатный.</text:span></text:p>
      <text:p text:style-name="Standard"/>
      <text:p text:style-name="Standard"/>
      <text:p text:style-name="Standard"><text:span text:style-name="T38">2<text:s/></text:span><text:span text:style-name="T39">день (30.04)</text:span></text:p>
      <text:p text:style-name="P40">Завтрак (шведский стол).</text:p>
      <text:p text:style-name="P41">9.20 Отъезд в Царицыно</text:p>
      <text:p text:style-name="P42">11.00 Экскурсионная программа</text:p>
      <text:p text:style-name="P43">Вы сможете познакомиться с историей строительства и архитектурными особенностями загородной резиденции Екатерины II, узнать<text:s/>о непростых взаимоотношениях императрицы и архитектора В. И. Баженова, увидеть парадные залы Большого дворца и залы археологии, познакомиться с коллекцией декоративно-прикладного искусства в экспозиции Хлебного дома и с коллекцией скульптурных шедевров графа Н. П. Шереметева, представленной в Оперном доме (Среднем дворце), сможете полюбоваться экзотическими цветами, почувствовать ароматы пряностей.</text:p>
      <text:soft-page-break/>
      <text:p text:style-name="P44">12.30 Свободное время в парке</text:p>
      <text:p text:style-name="P45">13.30 Отъезд в отель</text:p>
      <text:p text:style-name="Standard"><text:span text:style-name="T46">Свободное время в городе.<text:s/></text:span><text:span text:style-name="T47">Рекомендуем посетить<text:s/></text:span><text:span text:style-name="T48">Третьяковску</text:span><text:span text:style-name="T49">ю галерею — самый известный художественный музей в столице, основанный купцом Павлом Третьяковым в 1856 г. Сегодня это крупное государственное учреждение культуры, в состав которого входят несколько музеев, главным из которых остается музейный комплекс в Л</text:span><text:span text:style-name="T50">аврушинском переулке.</text:span></text:p>
      <text:p text:style-name="Standard"><text:span text:style-name="T51">Или Музеи Кремля (билеты приобретаются в офисах заранее за доп.плату).</text:span></text:p>
      <text:p text:style-name="P52"><text:s/></text:p>
      <text:p text:style-name="Standard"/>
      <text:p text:style-name="P53">3 день (3.05)</text:p>
      <text:p text:style-name="P54">Завтрак в отеле.</text:p>
      <text:p text:style-name="Standard"><text:span text:style-name="T55">Освобождение номеров.<text:s/></text:span><text:span text:style-name="T56">Свободное время</text:span></text:p>
      <text:p text:style-name="P57">По желанию отправление на экскурсию на «Мосфильм» за доп плату</text:p>
      <text:p text:style-name="P58">В программе знакомство с<text:s/>архитектурой и памятниками киностудии</text:p>
      <text:list text:style-name="WW8Num3">
        <text:list-item>
          <text:p text:style-name="P59"><text:span text:style-name="T60"> </text:span><text:span text:style-name="T61">Посещение киносъёмочного павильона.</text:span></text:p>
        </text:list-item>
      </text:list>
      <text:list text:style-name="WW8Num2">
        <text:list-item>
          <text:p text:style-name="P62"><text:span text:style-name="T63"> </text:span><text:span text:style-name="T64">Посещение музея Киноконцерна «Мосфильм» (коллекция ретро-автомобилей, карет, костюмов, макеты декораций и т.д.).</text:span></text:p>
        </text:list-item>
        <text:list-item>
          <text:p text:style-name="P65"><text:span text:style-name="T66"> Посещение натурной площадки с декорациями Санкт-Петербурга и Старой Москвы.</text:span></text:p>
        </text:list-item>
        <text:list-item>
          <text:p text:style-name="P67"><text:span text:style-name="T68"> Знакомство со стендами операторской техники, эскизами, костюмами Главного корпуса.</text:span></text:p>
        </text:list-item>
      </text:list>
      <text:p text:style-name="Standard"><text:span text:style-name="T69"> Подвижная экспозиция по фильму «Вий» А. Птушко</text:span></text:p>
      <text:p text:style-name="Standard"/>
      <text:p text:style-name="Standard"><text:span text:style-name="T70">Далее переезжаем в центр города, где у вас б</text:span><text:span text:style-name="T71">удет возможность отправиться в путешествие по Москва-реке (билеты за доп.плату).</text:span></text:p>
      <text:p text:style-name="P72"/>
      <text:p text:style-name="P73">17.00 Отъезд в Псков.</text:p>
      <text:p text:style-name="Standard"><text:span text:style-name="T74">05.00</text:span><text:span text:style-name="T75"><text:s/>Ориентировочное время прибытия</text:span></text:p>
      <text:p text:style-name="P76"><text:span text:style-name="T77">Стоимость<text:s/></text:span><text:span text:style-name="T78">3</text:span><text:span text:style-name="T79"><text:s/>дневного тура</text:span><text:span text:style-name="T80"><text:s/></text:span><text:span text:style-name="T81">10900 руб <text:s/>(по акции раннее бронирование)</text:span></text:p>
      <text:p text:style-name="P82"/>
      <text:p text:style-name="P83"><text:span text:style-name="T84">В стоимость тура входит:</text:span></text:p>
      <text:list text:style-name="WW8Num2" text:continue-numbering="true">
        <text:list-item>
          <text:p text:style-name="P85">транспортное обслуживание по маршруту Псков-Москва-Псков;</text:p>
        </text:list-item>
        <text:list-item>
          <text:p text:style-name="P86">проживание в гостинице 3* (2 ночи);</text:p>
        </text:list-item>
        <text:list-item>
          <text:p text:style-name="P87">2 завтрака «шведский стол»</text:p>
        </text:list-item>
        <text:list-item>
          <text:p text:style-name="P88">обзорная автобусно-пешеходная экскурсия</text:p>
        </text:list-item>
        <text:list-item>
          <text:p text:style-name="P89">экскурсионное обслуживание в Царицыно</text:p>
        </text:list-item>
        <text:list-item>
          <text:p text:style-name="P90"><text:span text:style-name="T91">сопровождение сотрудником<text:s/></text:span><text:span text:style-name="T92">турфирмы</text:span></text:p>
        </text:list-item>
      </text:list>
      <text:p text:style-name="P93"/>
      <text:p text:style-name="Standard"/>
      <text:p text:style-name="P94">Дополнительно оплачиваются:</text:p>
      <text:list text:style-name="WW8Num3">
        <text:list-item>
          <text:p text:style-name="P95">билет на Мосфильм</text:p>
        </text:list-item>
        <text:list-item>
          <text:p text:style-name="P96"><text:span text:style-name="T97">билет в Царицыно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wiss" style:font-pitch="variable" svg:panose-1="2 11 6 4 2 2 2 2 2 4"/>
    <style:font-face style:name="№Е" svg:font-family="№Е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Heading" style:next-style-name="Подзаголовок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Wingdings 2" style:font-name-complex="OpenSymbol, 'Arial Unicode MS'" fo:font-size="14pt" style:font-size-asian="14pt" style:font-size-complex="14pt" fo:language="ru" fo:country="RU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complex="OpenSymbol, 'Arial Unicode MS'" fo:text-transform="none" fo:font-variant="normal" fo:language="ru" fo:country="RU"/>
    </style:style>
    <style:style style:name="WW8Num2z1" style:display-name="WW8Num2z1" style:family="text"/>
    <style:style style:name="WW8Num3z0" style:display-name="WW8Num3z0" style:family="text">
      <style:text-properties style:font-name-complex="Times New Roman" fo:text-transform="none" fo:font-variant="normal"/>
    </style:style>
    <style:style style:name="WW8Num3z1" style:display-name="WW8Num3z1" style:family="text"/>
    <style:style style:name="WW8Num4z0" style:display-name="WW8Num4z0" style:family="text">
      <style:text-properties fo:text-transform="none" fo:font-variant="norm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ttribute5" style:display-name="CharAttribute5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Âûäåëåíèåæèðíûì" style:display-name="Âûäåëåíèå æèðíûì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Wingdings 2" style:font-name-complex="OpenSymbol, 'Arial Unicode MS'" fo:font-size="14pt" style:font-size-asian="14pt" style:font-size-complex="14pt" fo:language="ru" fo:country="R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 fo:text-transform="none" fo:font-variant="normal" fo:language="ru" fo:country="RU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 style:font-name-complex="OpenSymbol, 'Arial Unicode MS'" fo:text-transform="none" fo:font-variant="normal" fo:language="ru" fo:country="RU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 style:font-name-complex="OpenSymbol, 'Arial Unicode MS'" fo:text-transform="none" fo:font-variant="normal" fo:language="ru" fo:country="RU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Times New Roman" fo:text-transform="none" fo:font-variant="normal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 style:font-name-complex="Times New Roman" fo:text-transform="none" fo:font-variant="normal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 style:font-name-complex="Times New Roman" fo:text-transform="none" fo:font-variant="normal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fo:text-transform="none" fo:font-variant="normal"/>
    </style:style>
    <style:style style:name="WW_CharLFO4LVL2" style:family="text">
      <style:text-properties style:font-name="Symbol" fo:text-transform="none" fo:font-variant="normal"/>
    </style:style>
    <style:style style:name="WW_CharLFO4LVL3" style:family="text">
      <style:text-properties style:font-name="Symbol" fo:text-transform="none" fo:font-variant="normal"/>
    </style:style>
    <style:style style:name="WW_CharLFO4LVL4" style:family="text">
      <style:text-properties style:font-name="Symbol" fo:text-transform="none" fo:font-variant="normal"/>
    </style:style>
    <style:style style:name="WW_CharLFO4LVL5" style:family="text">
      <style:text-properties style:font-name="Symbol" fo:text-transform="none" fo:font-variant="normal"/>
    </style:style>
    <style:style style:name="WW_CharLFO4LVL6" style:family="text">
      <style:text-properties style:font-name="Symbol" fo:text-transform="none" fo:font-variant="normal"/>
    </style:style>
    <style:style style:name="WW_CharLFO4LVL7" style:family="text">
      <style:text-properties style:font-name="Symbol" fo:text-transform="none" fo:font-variant="normal"/>
    </style:style>
    <style:style style:name="WW_CharLFO4LVL8" style:family="text">
      <style:text-properties style:font-name="Symbol" fo:text-transform="none" fo:font-variant="normal"/>
    </style:style>
    <style:style style:name="WW_CharLFO4LVL9" style:family="text">
      <style:text-properties style:font-name="Symbol" fo:text-transform="none" fo:font-variant="norma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2-12-20T07:37:00Z</dc:date>
    <meta:print-date>2019-04-25T10:11:00Z</meta:print-date>
    <meta:template xlink:href="Normal" xlink:type="simple"/>
    <meta:editing-cycles>1</meta:editing-cycles>
    <meta:editing-duration>PT2067420S</meta:editing-duration>
    <meta:document-statistic meta:page-count="2" meta:paragraph-count="6" meta:word-count="482" meta:character-count="3230" meta:row-count="22" meta:non-whitespace-character-count="2754"/>
  </office:meta>
</office:document-meta>
</file>